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Achtersloot 99A in IJsselstei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Achtersloot 99A in IJsselstein UT.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9 mei 2017 tot en met donderdag 29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9 mei 2017 tot en met donderdag 29 juni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1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1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1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Achtersloot 99A in IJsselstein 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218</meta:user-defined>
    <meta:user-defined meta:name="OVERHEIDop.PrbID/DC.identifier">prb-2017-22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1NT 99a</meta:user-defined>
    <meta:user-defined meta:name="OVERHEIDop.woonplaats">IJsselstein</meta:user-defined>
    <meta:user-defined meta:name="OVERHEIDop.straatnaam">Achtersloo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DB Achtersloot 99a IJsselstein|exb-2017-20540</meta:user-defined>
    <meta:user-defined meta:name="OVERHEID.EPSG28992/DC.spatial">128667 451169</meta:user-defined>
    <meta:user-defined meta:name="OVERHEIDop.versieInformatie"/>
  </office:meta>
</office:document-meta>
</file>