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Relaishuis treinspoor nabij Torenstraat 16 UT034202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mei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Relaishuis treinspoor nabij Torenstraat 16</text:p>
            <text:p text:style-name="common-al">Plaats                             Soest</text:p>
            <text:p text:style-name="common-al">UT-code                          UT03420280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1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Relaishuis treinspoor nabij Torenstraat 16 UT03420280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17</meta:user-defined>
    <meta:user-defined meta:name="OVERHEIDop.PrbID/DC.identifier">prb-2017-2217</meta:user-defined>
    <meta:user-defined meta:name="OVERHEID.TaxonomieBeleidsagenda/OVERHEID.category">Natuur en milieu | Organisatie en beleid</meta:user-defined>
    <meta:user-defined meta:name="OVERHEIDop.referentienummer">Z-BDM_HZ-2017-1388-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4</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9801 464864</meta:user-defined>
    <meta:user-defined meta:name="OVERHEIDop.versieInformatie"/>
  </office:meta>
</office:document-meta>
</file>