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 mei, nummer 834073/939847,  tot wijziging van het Openstellingsbesluit  niet-productieve investeringen water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1.3 van de Uitvoeringsregeling POP3 subsidies Noord-Holland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</text:p>
            <text:p text:style-name="al"/>
            <text:p text:style-name="al">Het Openstellingsbesluit niet-productieve investeringen water Noord-Holland 2016 wordt als volgt gewijzigd:</text:p>
            <text:p text:style-name="al"/>
            <text:p text:style-name="al">Besluit II, besluit III en artikel 2 worden gewijzigd en komen te luiden:</text:p>
            <text:p text:style-name="al"/>
            <text:p text:style-name="al">II. Gedeputeerde Staten bepalen het subsidieplafond voor het jaar 2016 met betrekking tot de voor 100%  uit ELFPO pijler 1 afkomstige middelen, ten behoeve van de openstelling, op € 9.745.913,50; </text:p>
            <text:p text:style-name="al"/>
            <text:p text:style-name="al">III. Gedeputeerde Staten bepalen het subsidieplafond voor het jaar 2016 met betrekking tot de voor 50% uit ELFPO pijler 2 en voor 50% van de waterschappen afkomstige middelen, ten behoeve van de openstelling, op € 21.776.659,-; </text:p>
            <text:p text:style-name="al"/>
            <text:p text:style-name="al">Artikel 2. Deelplafonds subsidie</text:p>
            <text:p text:style-name="al">Als het subsidieplafond als genoemd in Besluit II is uitgeput wordt het subsidieplafond genoemd in Besluit III, voor wat betreft de van de waterschappen en provincie Noord-Holland afkomstige middelen, voor het beheergebied van:</text:p>
            <text:p text:style-name="al">a. het Hoogheemraadschap Amstel, Gooi en Vecht: 1.349.579,50;</text:p>
            <text:p text:style-name="al">b. het Hoogheemraadschap van Rijnland: € 300.000,-;</text:p>
            <text:p text:style-name="al">c. het Hoogheemraadschap Hollands Noorderkwartier: € 9.238.750,-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 mei 2017.</text:span></text:p>
            <text:p><text:span text:style-name="functie">Gedeputeerde Staten van Noord-Holland,</text:span></text:p>
            <text:p><text:span text:style-name="functie">J.W. Remkes, voorzitter</text:span></text:p>
            <text:p><text:span text:style-name="functie">R.M. Bergkamp, provinciesecretaris.</text:span></text:p>
            <text:p><text:span text:style-name="functie"/></text:p>
            <text:p><text:span text:style-name="functie">Uitgegeven op 9 mei 2017</text:span></text:p>
            <text:p><text:span text:style-name="functie">Namens Gedeputeerde Staten van Noord-Holland</text:span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1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1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 mei, nummer 834073/939847,  tot wijziging van het Openstellingsbesluit  niet-productieve investeringen water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2216</meta:user-defined>
    <meta:user-defined meta:name="OVERHEIDop.PrbID/DC.identifier">prb-2017-2216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;http://decentrale.regelgeving.overheid.nl/cvdr/xhtmloutput/historie/Noord-Holland/382297/382297_1.html</meta:user-defined>
    <meta:user-defined meta:name="OVERHEIDop.referentienummer">PB NH 2017-52</meta:user-defined>
    <meta:user-defined meta:name="DCTERMS.alternative">Wijziging Openstellingsbesluit niet-productieve investeringen water Noord-Hol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