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Laageinderweg 16-1 en 18, 3774 TD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vergunning ingevolge de Wet Natuurbescherming hebben ontvangen voor het wijzigen van een melkrundvee-, vleesrundvee- en paardenhouderij aan de Laageinderweg 16-1 en 18, 3774 TD Kootwijkerbroek</text:p>
            <text:p text:style-name="common-al"/>
            <text:p text:style-name="common-al">Gedeputeerde Staten van Gelderland hebben het voornemen de vergunning te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16777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6-016777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215</text:span><text:line-break/><text:date style:data-style-name="dag" text:fixed="true" text:date-value="2017-05-22"/><text:line-break/><text:date style:data-style-name="jaar" text:fixed="true" text:date-value="2017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215</text:span><text:date style:data-style-name="nicedate" text:fixed="true" text:date-value="2017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215</text:span><text:date style:data-style-name="nicedate" text:fixed="true" text:date-value="2017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Laageinderweg 16-1 en 18, 3774 TD Kootwijkerbroe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5-22</meta:user-defined>
    <meta:user-defined meta:name="OVERHEIDop.publicationIssue">2215</meta:user-defined>
    <meta:user-defined meta:name="OVERHEIDop.PrbID/DC.identifier">prb-2017-221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3774TD 16</meta:user-defined>
    <meta:user-defined meta:name="OVERHEIDop.woonplaats">Kootwijkerbroek</meta:user-defined>
    <meta:user-defined meta:name="OVERHEIDop.straatnaam">Laageinderweg</meta:user-defined>
    <meta:user-defined meta:name="OVERHEID.PostcodeHuisnummer/OVERHEIDop.postcodeHuisnummer">3774TD 18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|exb-2017-20483</meta:user-defined>
    <meta:user-defined meta:name="OVERHEIDop.externeBijlage">AERIUS berekening|exb-2017-20484</meta:user-defined>
    <meta:user-defined meta:name="OVERHEID.EPSG28992/DC.spatial">174652 461742</meta:user-defined>
    <meta:user-defined meta:name="OVERHEID.EPSG28992/DC.spatial">174696 461679</meta:user-defined>
    <meta:user-defined meta:name="OVERHEIDop.versieInformatie"/>
  </office:meta>
</office:document-meta>
</file>