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St. Isodorushoeveweg 10, 7165 AX Rietmo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vergunning ingevolge de Wet Natuurbescherming hebben ontvangen voor het wijzigen van een melkrundveehouderij aan de St. Isodorushoeveweg 10, 7165 AX Rietmolen</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5604 te vermelden.</text:p>
            <text:p text:style-name="common-al"/>
            <text:p text:style-name="common-al">
            <text:span text:style-name="nadrukvet">Rechtsmiddelen</text:span>
          </text:p>
            <text:p text:style-name="common-al">Belanghebbenden kunnen tijdens de inzagetermijn hun zienswijze over het ontwerpbesluit indienen, onder vermelding van het zaaknummer 2017-005604.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208</text:span><text:line-break/><text:date style:data-style-name="dag" text:fixed="true" text:date-value="2017-05-22"/><text:line-break/><text:date style:data-style-name="jaar" text:fixed="true" text:date-value="2017-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208</text:span><text:date style:data-style-name="nicedate" text:fixed="true" text:date-value="2017-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208</text:span><text:date style:data-style-name="nicedate" text:fixed="true" text:date-value="2017-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St. Isodorushoeveweg 10, 7165 AX Rietmol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22</meta:user-defined>
    <meta:user-defined meta:name="OVERHEIDop.publicationIssue">2208</meta:user-defined>
    <meta:user-defined meta:name="OVERHEIDop.PrbID/DC.identifier">prb-2017-220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165AX 23a</meta:user-defined>
    <meta:user-defined meta:name="OVERHEIDop.woonplaats">Rietmolen</meta:user-defined>
    <meta:user-defined meta:name="OVERHEIDop.straatnaam">St. Isidorushoev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7-20448</meta:user-defined>
    <meta:user-defined meta:name="OVERHEIDop.externeBijlage">AERIUS berekening|exb-2017-20449</meta:user-defined>
    <meta:user-defined meta:name="OVERHEID.EPSG28992/DC.spatial">242556 463269</meta:user-defined>
    <meta:user-defined meta:name="OVERHEIDop.versieInformatie"/>
  </office:meta>
</office:document-meta>
</file>