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chikking, Wet algemene bepalingen omgevingsrechtreguliere voorbereidingsprocedure van W.E. Oskam Beheer B.V., gelegen aan de Uraniumweg 27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W.E. Oskam beheer B.V. te Utrecht een vergunning op grond van de Wet algemene bepalingen omgevingsrecht verleend. Het betreft een vergunning voor de gedeeltelijke herbouw en uitbreiding van bedrijfshal 6, het aanpassen van de grenzen van de inrichting, het beëindigen van een KGA-opslag, alsmede het plaatsen van een KGA-opslag. De inrichting is gelegen aan de Uraniumweg 27 in Utrecht.</text:p>
            <text:p text:style-name="common-al"/>
            <text:p text:style-name="common-al">Aan de vergunning zijn voorschriften verbonden om de verschillende aspecten van het milieu te beschermen. </text:p>
            <text:p text:style-name="common-al"/>
            <text:p text:style-name="common-al">
            <text:span text:style-name="nadrukvet">U kunt de stukken inzien</text:span>
          </text:p>
            <text:p text:style-name="common-al">U kunt de vergunning en de daarbij behorende stukken inzien vanaf vrijdag 19 mei 2017 tot en met donderdag 29 juni 2017 bij:</text:p>
            <text:list text:style-name="id1-3-2-1-1-7">
              <text:list-item text:style-override="id1-3-2-1-1-7-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7-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last-al">Voor nadere inlichtingen kunt u terecht bij de RUD Utrecht, Team Vergunningverlening Bedrijven bij de heer H. 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definitieve beschikking, Wet algemene bepalingen omgevingsrechtreguliere voorbereidingsprocedure van W.E. Oskam Beheer B.V., gelegen aan de Uraniumweg 27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205</meta:user-defined>
    <meta:user-defined meta:name="OVERHEIDop.PrbID/DC.identifier">prb-2017-2205</meta:user-defined>
    <meta:user-defined meta:name="OVERHEID.TaxonomieBeleidsagenda/OVERHEID.category">Natuur en milieu | Organisatie en beleid</meta:user-defined>
    <meta:user-defined meta:name="OVERHEIDop.referentienummer">Zaakkenmerk Z-WABO-2016-4843</meta:user-defined>
    <meta:user-defined meta:name="DCTERMS.abstract">W.E. Oskam Beheer B.V., gelegen aan de Uraniumweg 27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K 27</meta:user-defined>
    <meta:user-defined meta:name="OVERHEIDop.woonplaats">Utrecht</meta:user-defined>
    <meta:user-defined meta:name="OVERHEIDop.straatnaam">Uraniu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648 458322</meta:user-defined>
    <meta:user-defined meta:name="OVERHEIDop.versieInformatie"/>
  </office:meta>
</office:document-meta>
</file>