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uimte 2014 ivm plan Waalre Noord, Heistraat Noord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in hun vergadering van 16 mei 2017 de ‘Wijziging Verordening ruimte 2014 ivm plan Waalre Noord, Heistraat Noord fase 2’ vastgesteld. Het planidn van deze wijzigingsverordening is: NL.IMRO.9930. wijzvr14g0866WaNo2-va01.</text:p>
            <text:p text:style-name="common-al"/>
            <text:p text:style-name="common-al">
            <text:span text:style-name="nadrukvet">
              <text:span text:style-name="nadrukcur">Inhoud</text:span>
            </text:span>
          </text:p>
            <text:p text:style-name="common-al">Het besluit is genomen op verzoek van de gemeente Waalre en bevat een beperkte kaartwijziging voor de Verordening ruimte 2014 van provincie Noord-Brabant. Hierdoor kan de gemeente het bestemmingsplan ‘Waalre Noord, Heistraat Noord fase 2’ vaststellen.</text:p>
            <text:p text:style-name="common-al"/>
            <text:p text:style-name="common-al">Het bestemmingsplan beoogt realisering van maximaal 40 woningen en vormt de afronding van woonwijk Waalre Noord.</text:p>
            <text:p text:style-name="common-al">De vaststelling van de wijziging van de Verordening ruimte 2014 zorgt ervoor dat de kaarten van deze verordening en het bestemmingsplan goed op elkaar aansluiten.</text:p>
            <text:p text:style-name="common-al"/>
            <text:p text:style-name="common-al">
            <text:span text:style-name="nadrukvet">
              <text:span text:style-name="nadrukcur">Beschikbaarheid en inzage van de stukken </text:span>
            </text:span>
          </text:p>
            <text:p text:style-name="common-al">U kunt de wijzigingsverordening raadplegen via de rechtstreekse linken hieronder:</text:p>
            <text:p text:style-name="common-al">1. <text:a xlink:href="http://ruimtelijkeplannen.brabant.nl/?phID=3CCBD07D-CC41-4E98-9AFF-D7D0DFDD64A9" xlink:type="simple">ruimtelijkeplannen</text:a>; </text:p>
            <text:p text:style-name="common-al">2. <text:a xlink:href="http://www.ruimtelijkeplannen.nl/?planidn=NL.IMRO.9930.wijzvr14g0866WaNo2-va01" xlink:type="simple">www.ruimtelijkeplannen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16 mei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Waalre Noord, Heistraat Noord Fase 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2201</meta:user-defined>
    <meta:user-defined meta:name="OVERHEIDop.PrbID/DC.identifier">prb-2017-2201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6771/ 4173596</meta:user-defined>
    <meta:user-defined meta:name="DCTERMS.abstract">Het besluit bevat een beperkte kaartwijziging voor de Verordening ruimte 2014. Hierdoor kan de gemeente Waalre een bestemmingsplan vaststellen voor realisatie van 40 woningen ter afronding van woonwijk Waalre Noord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581</meta:user-defined>
    <meta:user-defined meta:name="OVERHEIDop.woonplaats">Waalre</meta:user-defined>
    <meta:user-defined meta:name="OVERHEIDop.straatnaam">Heistraat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Regels en toelichting|exb-2017-20106</meta:user-defined>
    <meta:user-defined meta:name="OVERHEIDop.externeBijlage">PDF Kaart|exb-2017-20107</meta:user-defined>
    <meta:user-defined meta:name="OVERHEID.EPSG28992/DC.spatial">159046 378371</meta:user-defined>
    <meta:user-defined meta:name="OVERHEIDop.versieInformatie"/>
  </office:meta>
</office:document-meta>
</file>