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Uniforme Saneringen (BUS), Oude Leedeweg 99a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0 december 2016 een melding voor het uitvoeren van een BUS sanering is ontvangen. De locatie betreft<text:span text:style-name="nadrukvet"> Oude Leedeweg 99a, 2641 NN te Pijnacker </text:span>(zaaknummer 00471604).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22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Uniforme Saneringen (BUS), Oude Leedeweg 99a te Pijnack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2</meta:user-defined>
    <meta:user-defined meta:name="OVERHEIDop.PrbID/DC.identifier">prb-2017-2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641NN 99</meta:user-defined>
    <meta:user-defined meta:name="OVERHEIDop.woonplaats">Pijnacker</meta:user-defined>
    <meta:user-defined meta:name="OVERHEIDop.straatnaam">Oude Leedeweg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9009 444878</meta:user-defined>
    <meta:user-defined meta:name="OVERHEIDop.versieInformatie"/>
  </office:meta>
</office:document-meta>
</file>