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kker Remmerden B.V.  voor het actualiseren van de bestaande tekening van de indeling van de inrichting conform de gewijzigde richtlijnen van PGS 23 en PGS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1 april 2017</text:p>
            <text:p text:style-name="common-al">Locatie: Remmerden 114, Rhenen</text:p>
            <text:p text:style-name="common-al">Zaaknummer: 3706824</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kker Remmerden B.V.  voor het actualiseren van de bestaande tekening van de indeling van de inrichting conform de gewijzigde richtlijnen van PGS 23 en PGS 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99</meta:user-defined>
    <meta:user-defined meta:name="OVERHEIDop.PrbID/DC.identifier">prb-2017-21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Z 114</meta:user-defined>
    <meta:user-defined meta:name="OVERHEIDop.woonplaats">Rhenen</meta:user-defined>
    <meta:user-defined meta:name="OVERHEIDop.straatnaam">Remmerde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5516 442615</meta:user-defined>
    <meta:user-defined meta:name="OVERHEID.EPSG28992/DC.spatial">138983 456215</meta:user-defined>
    <meta:user-defined meta:name="OVERHEIDop.versieInformatie"/>
  </office:meta>
</office:document-meta>
</file>