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ruimte 2014 ivm 3 woningen Hanenstraat Velp, Gra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6 mei 2017 de ‘Wijziging Verordening ruimte 2014 ivm plan 3 woningen Hanenstraat Velp, Grave vastgesteld. Het planidn van deze wijzigingsverordening is: NL.IMRO.9930. wijzvr14g0786Hanen-va01.</text:p>
            <text:p text:style-name="common-al"/>
            <text:p text:style-name="common-al">
            <text:span text:style-name="nadrukvet">
              <text:span text:style-name="nadrukcur">Inhoud</text:span>
            </text:span>
          </text:p>
            <text:p text:style-name="common-al">Het besluit is genomen op verzoek van de gemeente Grave en bevat een beperkte kaartwijziging voor de Verordening ruimte 2014 van provincie Noord-Brabant. Hierdoor kan de gemeente het bestemmingsplan ‘3 woningen Hanenstraat Velp’ vaststellen.</text:p>
            <text:p text:style-name="common-al"/>
            <text:p text:style-name="common-al">
            <text:span text:style-name="nadrukvet">Gemeentelijk plan</text:span>
          </text:p>
            <text:p text:style-name="common-al">Bestemmingsplan ‘Drie woningen Hanenstraat, Velp’ is een bestemmingsplan dat de bouw van drie woningen mogelijk maakt aan de rand van het stedelijk gebied van Velp. Het projectgebied ligt ingeklemd tussen percelen die behoren tot bestaand stedelijk gebied. </text:p>
            <text:p text:style-name="common-al"/>
            <text:p text:style-name="common-al">
            <text:span text:style-name="nadrukvet">Afwijking Vr</text:span>
          </text:p>
            <text:p text:style-name="common-al">De locatie valt net buiten de grenzen van het stedelijk gebied in de Verordening ruimte en zou dus als buitengebied moeten worden beschouwd. Vaststelling van het bestemmingsplan is daarom alleen mogelijk na een beperkte aanpassing van de grenzen van het stedelijk gebied in de Verordening ruimte o.g.v. art 4.12 Vr. Het plan voldoet aan de daarbij gestelde voorwaarden (o.a. op gebied van kwaliteitsverbetering) en er worden verder geen provinciale belangen geschaad. Er bestaat dus geen bezwaar tegen medewerking aan het gemeentelijke plan d.m.v. een herbegrenzing. </text:p>
            <text:p text:style-name="common-al"/>
            <text:p text:style-name="common-al">De vaststelling van de wijziging van de Verordening ruimte 2014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656FF1D0-D92F-485D-A2F0-3B342A7B1E20" xlink:type="simple">ruimtelijkeplannen.brabant.nl; </text:a></text:p>
            <text:p text:style-name="common-al">2. <text:a xlink:href="http://www.ruimtelijkeplannen.nl/?planidn=NL.IMRO.9930.wijzvr14g0786Hanen-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16 mei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9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9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9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2014 ivm 3 woningen Hanenstraat Velp, Grav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9</meta:user-defined>
    <meta:user-defined meta:name="OVERHEIDop.publicationIssue">2198</meta:user-defined>
    <meta:user-defined meta:name="OVERHEIDop.PrbID/DC.identifier">prb-2017-2198</meta:user-defined>
    <meta:user-defined meta:name="OVERHEID.TaxonomieBeleidsagenda/OVERHEID.category">Ruimte en infrastructuur | Organisatie en beleid</meta:user-defined>
    <meta:user-defined meta:name="OVERHEIDop.Ruimtelijkplan/OVERHEIDop.bekendmakingBetreffendePlan">NL.IMRO.9930.wijzvr14g0786Hanen-va01</meta:user-defined>
    <meta:user-defined meta:name="OVERHEIDop.referentienummer">C2203223/ 4179432</meta:user-defined>
    <meta:user-defined meta:name="DCTERMS.abstract">Het besluit bevat een beperkte kaartwijziging voor de Verordening ruimte 2014 van provincie Noord-Brabant. Hierdoor kan de gemeente Grave een bestemmingsplan vaststellen voor de bouw van drie woningen aan de rand van Velp.</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363</meta:user-defined>
    <meta:user-defined meta:name="OVERHEIDop.woonplaats">Velp</meta:user-defined>
    <meta:user-defined meta:name="OVERHEIDop.straatnaam">Hanenstraa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DF Kaart|exb-2017-20094</meta:user-defined>
    <meta:user-defined meta:name="OVERHEIDop.externeBijlage">PDF plantekst|exb-2017-20095</meta:user-defined>
    <meta:user-defined meta:name="OVERHEID.EPSG28992/DC.spatial">177680 419064</meta:user-defined>
    <meta:user-defined meta:name="OVERHEIDop.versieInformatie"/>
  </office:meta>
</office:document-meta>
</file>