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text:span> <text:span text:style-name="nadrukvet">artikel 5.6.1, eerste lid, van de ‘Verordening Natuur en Landschap provincie Utrecht 2017’ (hierna: VNL)</text:span><text:span text:style-name="nadrukvet"> van het bepaalde bij of krachtens artikel 5.3.1, eerste lid, van de VNL.</text:span></text:p>
            <text:p text:style-name="common-al">Gedeputeerde Staten van Utrecht hebben een ontheffing op grond van artikel 5.3.1, eerste lid, van de VNL verleend  aan GMG Grondbank BV. De ontheffing is verleend voor de periode van 15 mei 2017 tot en met 15 mei 2022. Aan de ontheffing zijn voorwaarden verbonden.</text:p>
            <text:p text:style-name="common-al">
            <text:span text:style-name="nadrukvet">Bezwaar</text:span>
          </text:p>
            <text:p text:style-name="common-al">Belanghebbenden kunnen van 16 mei 2017 tot en met 27 juni 2017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besluit waartegen het bezwaar is gericht (indien mogelijk, onder vermelding van het besluitnummer);</text:p>
              </text:list-item>
              <text:list-item text:style-override="id1-3-2-1-1-10-4">
                <text:number>4.</text:number>
                <text:p text:style-name="al">de reden van bezwaar;</text:p>
              </text:list-item>
              <text:list-item text:style-override="id1-3-2-1-1-10-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96</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96</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96</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Verordening Natuur en Landscha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8</meta:user-defined>
    <meta:user-defined meta:name="OVERHEIDop.publicationIssue">2196</meta:user-defined>
    <meta:user-defined meta:name="OVERHEIDop.PrbID/DC.identifier">prb-2017-21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17MC 85b</meta:user-defined>
    <meta:user-defined meta:name="OVERHEIDop.woonplaats">Montfoort</meta:user-defined>
    <meta:user-defined meta:name="OVERHEIDop.straatnaam">Willeskop</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ift Onheffing VNL Willeskop in Montfoort|exb-2017-20070</meta:user-defined>
    <meta:user-defined meta:name="OVERHEID.EPSG28992/DC.spatial">122178 448489</meta:user-defined>
    <meta:user-defined meta:name="OVERHEIDop.versieInformatie"/>
  </office:meta>
</office:document-meta>
</file>