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-Holland Bekendma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OEFNEMING</text:span>
          </text:p>
            <text:p text:style-name="common-al">De Omgevingsdienst Midden-Holland (ODMH) maakt namens Gedeputeerde Staten van de Provincie Zuid-Holland bekend dat zij op 7 april 2017 een aanvraag voor een omgevingsvergunning hebben ontvangen van: </text:p>
            <text:p text:style-name="common-al">-  Waddinxveense Groenrecycling Wagro BV: Proefneming voor het drogen/verkleinen van maaisel op    het perceel aan de Tweede Bloksweg 54b te Waddinxveen.</text:p>
            <text:p text:style-name="common-al">
            <text:span text:style-name="nadrukvet">Inzien</text:span>
          </text:p>
            <text:p text:style-name="common-al">De stukken liggen niet formeel ter inzage. U kunt het besluit en de daarbij behorende stukken op</text:p>
            <text:p text:style-name="common-al">afspraak inzien bij de Omgevingsdienst Midden-Holland, Thorbeckelaan 5 te Gouda (telefoon 088 54</text:p>
            <text:p text:style-name="common-al">50 000). Dit besluit is geregistreerd onder kenmerk 2017087393.</text:p>
            <text:p text:style-name="common-al">
            <text:span text:style-name="nadrukvet">Bezwaar</text:span>
          </text:p>
            <text:p text:style-name="common-al">Op grond van de Algemene wet bestuursrecht kan door de belanghebbende(n) bij ons een</text:p>
            <text:p text:style-name="common-al">gemotiveerd bezwaarschrift worden ingediend tegen dit besluit. Dit moet geschieden binnen zes</text:p>
            <text:p text:style-name="common-al">weken na de dag van verzending 16 mei 2017 van het besluit, onder vermelding van "Awb-bezwaar"</text:p>
            <text:p text:style-name="common-al">in de linkerbovenhoek van enveloppe en bezwaarschrift. Dit bezwaar dient te worden gericht aan</text:p>
            <text:p text:style-name="common-al">Gedeputeerde Staten van Zuid-Holland, t.a.v. secretariaat bezwarencommissie, Postbus 90602, 2509</text:p>
            <text:p text:style-name="common-al">LP Den Haag.</text:p>
            <text:p text:style-name="common-al">Het indienen van een bezwaarschrift betekent niet dat het besluit niet geldt. Bij spoedeisende</text:p>
            <text:p text:style-name="common-al">belangen kan een voorlopige voorziening worden gevraagd bij de voorzieningenrechter van de</text:p>
            <text:p text:style-name="common-al">Rechtbank Den Haag, sector Bestuursrecht, Postbus 20302, 2500 EH Den Haag. Als om een</text:p>
            <text:p text:style-name="common-al">voorlopige voorziening wordt verzocht, geldt de beschikking pas nadat op het verzoek is beslist. Voor</text:p>
            <text:p text:style-name="common-al">de behandeling van het verzoek is griffierecht verschuldigd.</text:p>
            <text:p text:style-name="common-al">U kunt een voorlopige voorziening ook digitaal aanvragen bij genoemde rechtbank via</text:p>
            <text:p text:style-name="common-al">http://loket.rechtspraak.nl/bestuursrecht. Daarvoor moet u wel beschikken over een elektronische</text:p>
            <text:p text:style-name="common-al">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9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19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-Holland Bekendma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2195</meta:user-defined>
    <meta:user-defined meta:name="OVERHEIDop.PrbID/DC.identifier">prb-2017-219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42KK</meta:user-defined>
    <meta:user-defined meta:name="OVERHEIDop.woonplaats">Waddinxveen</meta:user-defined>
    <meta:user-defined meta:name="OVERHEIDop.straatnaam">Tweede Blok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3250 449295</meta:user-defined>
    <meta:user-defined meta:name="OVERHEIDop.versieInformatie"/>
  </office:meta>
</office:document-meta>
</file>