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6-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6-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6-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6-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6-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6-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6-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6-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6-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6-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1">
      <text:list-level-style-bullet text:bullet-char="•" text:level="1">
        <style:list-level-properties text:min-label-width="10mm"/>
      </text:list-level-style-bullet>
    </text:list-style>
    <text:list-style style:name="id1-3-2-2-4-7-2-21-1">
      <text:list-level-style-bullet text:bullet-char="•" text:level="1">
        <style:list-level-properties text:min-label-width="10mm"/>
      </text:list-level-style-bullet>
    </text:list-style>
    <text:list-style style:name="id1-3-2-2-4-7-2-21-2">
      <text:list-level-style-bullet text:bullet-char="•" text:level="1">
        <style:list-level-properties text:min-label-width="10mm"/>
      </text:list-level-style-bullet>
    </text:list-style>
    <text:list-style style:name="id1-3-2-2-4-7-2-21-3">
      <text:list-level-style-bullet text:bullet-char="•" text:level="1">
        <style:list-level-properties text:min-label-width="10mm"/>
      </text:list-level-style-bullet>
    </text:list-style>
    <text:list-style style:name="id1-3-2-2-4-7-2-21-4">
      <text:list-level-style-bullet text:bullet-char="•" text:level="1">
        <style:list-level-properties text:min-label-width="10mm"/>
      </text:list-level-style-bullet>
    </text:list-style>
    <text:list-style style:name="id1-3-2-2-4-7-2-21-5">
      <text:list-level-style-bullet text:bullet-char="•" text:level="1">
        <style:list-level-properties text:min-label-width="10mm"/>
      </text:list-level-style-bullet>
    </text:list-style>
    <text:list-style style:name="id1-3-2-2-5-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Verordening POP3-subsidies provincie Drenthe</text:p>
      <text:section text:name="regeling_id1-3-2" text:style-name="regeling">
        <text:section text:name="aanhef_id1-3-2-1" text:style-name="aanhef">
          <text:section text:name="preambule_id1-3-2-1-1" text:style-name="preambule">
            <text:p text:style-name="al">Besluit van Gedeputeerde Staten van Drenthe van 14 maart 2017, kenmerk 5.1/2017000810, team Plattelandsontwikkeling, tot bekendmaking van hun besluit tot wijziging van de Verordening subsidies Plattelandsontwikkelingsprogramma 2014-2020</text:p>
            <text:p text:style-name="al"/>
            <text:p text:style-name="al"/>
            <text:p text:style-name="al">Gedeputeerde Staten van Drenthe;</text:p>
            <text:p text:style-name="al"/>
            <text:p text:style-name="al">gelet op artikel 1.2, tweede lid, van de Verordening subsidies Plattelandsontwikkelingsprogramma 2014-2020;</text:p>
            <text:p text:style-name="al"/>
            <text:p text:style-name="al"/>
            <text:p text:style-name="al">BESLUITEN: </text:p>
            <text:p text:style-name="al"/>
            <text:p text:style-name="al"/>
            <text:p text:style-name="al">de Verordening subsidies Plattelandsontwikkelingsprogramma 2014-2020, zoals vastgesteld bij besluit van Provinciale Staten van Drenthe van 23 september 2015, nummer J-7, gepubliceerd in Provinciaal Blad nummer 6832 van 2015 en laatstelijk gewijzigd bij besluit van 20 september 2016, kenmerk 4.3/2016004021, gepubliceerd in Provinciaal Blad nummer 5440 van 2016, te wijzigen.</text:p>
            <text:p text:style-name="al"/>
            <text:p text:style-name="al">Gedeputeerde Staten voornoemd,</text:p>
            <text:p text:style-name="al"/>
            <text:p text:style-name="al">H. Brink, plv. voorzitter</text:p>
            <text:p text:style-name="al">mevrouw mr. A.M. van Schreven, secretaris</text:p>
            <text:p text:style-name="al"/>
            <text:p text:style-name="al"/>
            <text:p text:style-name="al">Uitgegeven 18 mei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rutojaarloon: het in enig jaar aan een werknemer betaalde salaris, inclusief een niet-prestatie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list-item>
                <text:list-item text:style-override="id1-3-2-2-1-2-3-2">
                  <text:number>b.</text:number>
                  <text:p text:style-name="al">grondgebruiker: gebruikgerechtigde van de grond; </text:p>
                </text:list-item>
                <text:list-item text:style-override="id1-3-2-2-1-2-3-3">
                  <text:number>c.</text:number>
                  <text:p text:style-name="al">inpassingsmaatregelen: maatregelen die noodzakelijk zijn om kavels goed bewerkbaar te maken en eventuele negatieve neveneffecten van de herverkaveling tegen te gaan;</text:p>
                </text:list-item>
                <text:list-item text:style-override="id1-3-2-2-1-2-3-4">
                  <text:number>d.</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en die een landbouwactiviteit uitoefent; </text:p>
                </text:list-item>
                <text:list-item text:style-override="id1-3-2-2-1-2-3-5">
                  <text:number>e.</text:number>
                  <text:p text:style-name="al">landbouwbedrijf: alle eenheden op het grondgebied van eenzelfde lidstaat die voor landbouwactiviteiten worden gebruikt en door een landbouwer worden beheerd; </text:p>
                </text:list-item>
                <text:list-item text:style-override="id1-3-2-2-1-2-3-6">
                  <text:number>f.</text:number>
                  <text:p text:style-name="al">netto-inkomsten: instroom van kasmiddelen die gebruikers genereren door rechtstreeks te betalen voor de door middel van de gesubsidieerde activiteit verstrekte goederen, zaken of diensten, minus alle operationele kosten en de kosten voor de vervanging van uitrusting met een korte levensduur die in de overeenkomstige periode zijn gemaakt. Besparingen op operationele kosten die gerealiseerd worden door de gesubsidieerde activiteit worden als netto-inkomsten gerekend tenzij de besparingen teniet worden gedaan door een evenredige verlaging van een eventuele exploitatiesubsidie;</text:p>
                </text:list-item>
                <text:list-item text:style-override="id1-3-2-2-1-2-3-7">
                  <text:number>g.</text:number>
                  <text:p text:style-name="al">niet-productieve investering: investering die niet leidt tot een aanzienlijke stijging van de waarde of de rentabiliteit van het landbouwbedrijf of een andere onderneming; </text:p>
                </text:list-item>
                <text:list-item text:style-override="id1-3-2-2-1-2-3-8">
                  <text:number>h.</text:number>
                  <text:p text:style-name="al">ELFPO: het Europees Landbouwfonds voor plattelandsontwikkeling als bedoeld in VO (EU) 1305/2013;</text:p>
                </text:list-item>
                <text:list-item text:style-override="id1-3-2-2-1-2-3-9">
                  <text:number>i.</text:number>
                  <text:p text:style-name="al">VO (EU) 1303/2013: Verordening (EU) numme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ummer 1083/2006 van de Raad;</text:p>
                </text:list-item>
                <text:list-item text:style-override="id1-3-2-2-1-2-3-10">
                  <text:number>j.</text:number>
                  <text:p text:style-name="al">VO (EU) 1305/2013: Verordening (EU) Nummer 1305/2013 van het Europees Parlement en de Raad 17 december 2013 inzake steun voor plattelandsontwikkeling uit het ELFPO en tot intrekking van Verordening (EG) nummer 1698/2005 van de Raad;</text:p>
                </text:list-item>
                <text:list-item text:style-override="id1-3-2-2-1-2-3-11">
                  <text:number>k.</text:number>
                  <text:p text:style-name="al">VO (EU) 702/2014: Verordening (EU) nummer 702/2014 van de Commissie van 25 juni 2014 waarbij bepaalde categorieën steun in de landbouw- en de bosbouwsector in plattelandsgebieden op grond van de artikelen 107 en 108 van het Verdrag betreffende de werking van de Europese Unie met de interne markt verenigbaar worden verklaard;</text:p>
                </text:list-item>
                <text:list-item text:style-override="id1-3-2-2-1-2-3-12">
                  <text:number>l.</text:number>
                  <text:p text:style-name="al">Regeling Europese EZ-subsidies: Regeling van 1 juli 2015, Staatscourant, 2015, 18094;</text:p>
                </text:list-item>
                <text:list-item text:style-override="id1-3-2-2-1-2-3-13">
                  <text:number>m.</text:number>
                  <text:p text:style-name="al">Kaderbesluit nationale EZ-subsidies: Regeling van 1 januari 2009, Staatsblad 2008, 499, gewijzigd per 1 juli 2016, Staatsblad 2016, 56;</text:p>
                </text:list-item>
                <text:list-item text:style-override="id1-3-2-2-1-2-3-14">
                  <text:number>n.</text:number>
                  <text:p text:style-name="al">Afschrijvingskosten: de kosten van afschrijving zoals bedoeld in artikel 69, lid 2 van Verordening (EU) nummer 1303/2013;</text:p>
                </text:list-item>
                <text:list-item text:style-override="id1-3-2-2-1-2-3-15">
                  <text:number>o.</text:number>
                  <text:p text:style-name="al">Bestuurscommissies: door Gedeputeerde Staten (GS) ingestelde commissie ex artikel 81 van de Provinciewet.</text:p>
                </text:list-item>
              </text:list>
              <text:p text:style-name="al"/>
            </text:section>
            <text:section text:name="artikel_id1-3-2-2-1-3" text:style-name="artikel">
              <text:p text:style-name="artikel_kop_titel"><text:span text:style-name="artikel_kop_label">Artikel</text:span> <text:span text:style-name="artikel_kop_nr">1.2,</text:span> Bevoegdheid en toepassingsbereik</text:p>
              <text:list text:style-name="id1-3-2-2-1-3-2">
                <text:list-item text:style-override="id1-3-2-2-1-3-2-1">
                  <text:number>1.</text:number>
                  <text:p text:style-name="al">Op subsidieverlening op grond van deze verordening is de Algemene subsidieverordening Drenthe 2017 niet van toepassing.</text:p>
                </text:list-item>
                <text:list-item text:style-override="id1-3-2-2-1-3-2-2">
                  <text:number>2.</text:number>
                  <text:p text:style-name="al">GS zijn bevoegd tot het vaststellen van (landelijke) wijzigingen van kleine aard in deze verordening. Dit kan slechts betreffen wijzigingen die dwingend voortvloeien uit het wijzigen van nationale wetgeving, Europese wetgeving, wijzigingen van de in IPO-verband vastgestelde modelverordening en kennelijke verschrijvingen en mogen geen financiële consequenties hebben. Provinciale Staten (PS) ontvangen een afschrift van de wijziging.</text:p>
                </text:list-item>
                <text:list-item text:style-override="id1-3-2-2-1-3-2-3">
                  <text:number>3.</text:number>
                  <text:p text:style-name="al">Subsidie op grond van deze verordening wordt slechts verstrekt voor activiteiten ten behoeve van het in de Europese Unie (EU) gelegen deel van het Koninkrijk der Nederlanden, waarvan de resultaten aantoonbaar ten goede komen aan het platteland van Nederland of de agrarische sector.</text:p>
                </text:list-item>
                <text:list-item text:style-override="id1-3-2-2-1-3-2-4">
                  <text:number>4.</text:number>
                  <text:p text:style-name="al">Tot het platteland van Nederland behoort het gehele grondgebied van het in de EU gelegen deel van het Koninkrijk der Nederlanden, met uitzondering van aaneengesloten woonkernen met meer dan 30.000 inwoners.</text:p>
                </text:list-item>
              </text:list>
              <text:p text:style-name="al"/>
            </text:section>
            <text:section text:name="artikel_id1-3-2-2-1-4" text:style-name="artikel">
              <text:p text:style-name="artikel_kop_titel"><text:span text:style-name="artikel_kop_label">Artikel</text:span> <text:span text:style-name="artikel_kop_nr">1.3,</text:span> Openstelling</text:p>
              <text:list text:style-name="id1-3-2-2-1-4-2">
                <text:list-item text:style-override="id1-3-2-2-1-4-2-1">
                  <text:number>1.</text:number>
                  <text:p text:style-name="al">GS kunnen een openstellingsbesluit vaststellen.</text:p>
                </text:list-item>
                <text:list-item text:style-override="id1-3-2-2-1-4-2-2">
                  <text:number>2.</text:number>
                  <text:p text:style-name="al">GS stellen per openstellingsbesluit vast:</text:p>
                  <text:list text:style-name="id1-3-2-2-1-4-2-2-3">
                    <text:list-item text:style-override="id1-3-2-2-1-4-2-2-3-1">
                      <text:number>a.</text:number>
                      <text:p text:style-name="al">een of meerdere subsidieplafonds;</text:p>
                    </text:list-item>
                    <text:list-item text:style-override="id1-3-2-2-1-4-2-2-3-2">
                      <text:number>b.</text:number>
                      <text:p text:style-name="al">per plafond een periode waarbinnen een aanvraag om subsidie moet zijn ontvangen.</text:p>
                    </text:list-item>
                  </text:list>
                </text:list-item>
                <text:list-item text:style-override="id1-3-2-2-1-4-2-3">
                  <text:number>3.</text:number>
                  <text:p text:style-name="al">In het openstellingsbesluit kunnen GS nadere regels stellen met betrekking tot:</text:p>
                  <text:list text:style-name="id1-3-2-2-1-4-2-3-3">
                    <text:list-item text:style-override="id1-3-2-2-1-4-2-3-3-1">
                      <text:number>a.</text:number>
                      <text:p text:style-name="al">de categorieën van activiteiten die voor subsidie in aanmerking komen;</text:p>
                    </text:list-item>
                    <text:list-item text:style-override="id1-3-2-2-1-4-2-3-3-2">
                      <text:number>b.</text:number>
                      <text:p text:style-name="al">de thema's waarop een activiteit betrekking moet hebben;</text:p>
                    </text:list-item>
                    <text:list-item text:style-override="id1-3-2-2-1-4-2-3-3-3">
                      <text:number>c.</text:number>
                      <text:p text:style-name="al">de categorieën van begunstigden;</text:p>
                    </text:list-item>
                    <text:list-item text:style-override="id1-3-2-2-1-4-2-3-3-4">
                      <text:number>d.</text:number>
                      <text:p text:style-name="al">de kostensoorten die voor subsidie in aanmerking komen;</text:p>
                    </text:list-item>
                    <text:list-item text:style-override="id1-3-2-2-1-4-2-3-3-5">
                      <text:number>e.</text:number>
                      <text:p text:style-name="al">de territoriale begrenzing van de openstelling;</text:p>
                    </text:list-item>
                    <text:list-item text:style-override="id1-3-2-2-1-4-2-3-3-6">
                      <text:number>f.</text:number>
                      <text:p text:style-name="al">een drempelbedrag met betrekking tot de subsidiabele kosten;</text:p>
                    </text:list-item>
                    <text:list-item text:style-override="id1-3-2-2-1-4-2-3-3-7">
                      <text:number>g.</text:number>
                      <text:p text:style-name="al">de minimale of maximale hoogte van de subsidie;</text:p>
                    </text:list-item>
                    <text:list-item text:style-override="id1-3-2-2-1-4-2-3-3-8">
                      <text:number>h.</text:number>
                      <text:p text:style-name="al">de gegevens of bescheiden die bij de aanvraag om subsidie, voorschot, wijziging of vaststelling moeten worden overlegd;</text:p>
                    </text:list-item>
                    <text:list-item text:style-override="id1-3-2-2-1-4-2-3-3-9">
                      <text:number>i.</text:number>
                      <text:p text:style-name="al">de wijze van indienen van een verzoek om subsidie, voorschot, wijziging of vaststelling;</text:p>
                    </text:list-item>
                    <text:list-item text:style-override="id1-3-2-2-1-4-2-3-3-10">
                      <text:number>j.</text:number>
                      <text:p text:style-name="al">het indienen van een verslag omtrent de voortgang van de activiteiten;</text:p>
                    </text:list-item>
                    <text:list-item text:style-override="id1-3-2-2-1-4-2-3-3-11">
                      <text:number>k.</text:number>
                      <text:p text:style-name="al">het verstrekken van voorschotten;</text:p>
                    </text:list-item>
                    <text:list-item text:style-override="id1-3-2-2-1-4-2-3-3-12">
                      <text:number>l.</text:number>
                      <text:p text:style-name="al">overige verplichtingen die aan een subsidieontvanger kunnen worden opgelegd.</text:p>
                      <text:p text:style-name="al"/>
                    </text:list-item>
                  </text:list>
                </text:list-item>
              </text:list>
            </text:section>
            <text:section text:name="artikel_id1-3-2-2-1-5" text:style-name="artikel">
              <text:p text:style-name="artikel_kop_titel"><text:span text:style-name="artikel_kop_label">Artikel</text:span> <text:span text:style-name="artikel_kop_nr">1.4,</text:span> POP3 steun</text:p>
              <text:list text:style-name="id1-3-2-2-1-5-2">
                <text:list-item text:style-override="id1-3-2-2-1-5-2-1">
                  <text:number>1.</text:number>
                  <text:p text:style-name="al">POP-3-steun bestaat uit ELFPO-middelen en middelen van nationale overheden, tenzij in een openstellingsbesluit anders is bepaald.</text:p>
                </text:list-item>
                <text:list-item text:style-override="id1-3-2-2-1-5-2-2">
                  <text:number>2.</text:number>
                  <text:p text:style-name="al">De in het eerste lid bedoelde middelen van nationale overheden bestaan uit</text:p>
                  <text:list text:style-name="id1-3-2-2-1-5-2-2-3">
                    <text:list-item text:style-override="id1-3-2-2-1-5-2-2-3-1">
                      <text:number>a.</text:number>
                      <text:p text:style-name="al">provinciale middelen, of</text:p>
                    </text:list-item>
                    <text:list-item text:style-override="id1-3-2-2-1-5-2-2-3-2">
                      <text:number>b.</text:number>
                      <text:p text:style-name="al">middelen van andere overheden.</text:p>
                    </text:list-item>
                  </text:list>
                </text:list-item>
                <text:list-item text:style-override="id1-3-2-2-1-5-2-3">
                  <text:number>3.</text:number>
                  <text:p text:style-name="al">GS stellen in een openstellingsbesluit vast welke gedeelten van de in het eerste lid bedoelde steun met de openstelling beschikbaar worden gesteld.</text:p>
                </text:list-item>
                <text:list-item text:style-override="id1-3-2-2-1-5-2-4">
                  <text:number>4.</text:number>
                  <text:p text:style-name="al">De in deze regeling genoemde subsidiepercentages bestaan voor 50% uit steun afkomstig uit het ELFPO en voor 50% uit nationale overheidsfinanciering, tenzij in een openstellingsbesluit anders is bepaald.</text:p>
                </text:list-item>
              </text:list>
              <text:p text:style-name="al"/>
            </text:section>
            <text:section text:name="artikel_id1-3-2-2-1-6" text:style-name="artikel">
              <text:p text:style-name="artikel_kop_titel"><text:span text:style-name="artikel_kop_label">Artikel</text:span> <text:span text:style-name="artikel_kop_nr">1.5,</text:span> Doelgroep</text:p>
              <text:p text:style-name="al">Indien op grond van deze regeling subsidie kan worden verstrekt aan landbouwondernemingen, wordt de subsidie uitsluitend verstrekt aan ondernemingen die voldoen aan de definitie van kleine, middelgrote of micro-ondernemingen (mkb) als opgenomen in bijlage 1 bij Verordening 651/2014 (AGV).</text:p>
              <text:p text:style-name="al"/>
            </text:section>
            <text:section text:name="artikel_id1-3-2-2-1-7" text:style-name="artikel">
              <text:p text:style-name="artikel_kop_titel"><text:span text:style-name="artikel_kop_label">Artikel</text:span> <text:span text:style-name="artikel_kop_nr">1.6,</text:span> Samenwerkingsverbanden</text:p>
              <text:list text:style-name="id1-3-2-2-1-7-2">
                <text:list-item text:style-override="id1-3-2-2-1-7-2-1">
                  <text:number>1.</text:number>
                  <text:p text:style-name="al">Indien bij of krachtens deze verordening is bepaald dat een subsidie kan worden verstrekt aan een samenwerkingsverband, komen in geval van samenwerkingsverbanden zonder rechtspersoonlijkheid slechts voor subsidie in aanmerking samenwerkingsverbanden:</text:p>
                  <text:list text:style-name="id1-3-2-2-1-7-2-1-3">
                    <text:list-item text:style-override="id1-3-2-2-1-7-2-1-3-1">
                      <text:number>a.</text:number>
                      <text:p text:style-name="al">waarvan de deelnemers natuurlijke personen of rechtspersonen, ieder met een andere eigenaar en niet in eigendom van een deelnemende natuurlijke persoon, zijn; en</text:p>
                    </text:list-item>
                    <text:list-item text:style-override="id1-3-2-2-1-7-2-1-3-2">
                      <text:number>b.</text:number>
                      <text:p text:style-name="al">die voldoen aan de concurrentieregels zoals die gelden krachtens de artikelen 206 tot en met 210 van Verordening (EU) nummer 1308/2013 van het Europees Parlement en de Raad.</text:p>
                    </text:list-item>
                  </text:list>
                </text:list-item>
                <text:list-item text:style-override="id1-3-2-2-1-7-2-2">
                  <text:number>2.</text:number>
                  <text:p text:style-name="al">Indien een aanvraag namens de deelnemers aan een samenwerkingsverband wordt ingediend bevat de aanvraag om subsidie tevens:</text:p>
                  <text:list text:style-name="id1-3-2-2-1-7-2-2-3">
                    <text:list-item text:style-override="id1-3-2-2-1-7-2-2-3-1">
                      <text:number>a.</text:number>
                      <text:p text:style-name="al">een door alle partijen ondertekende samenwerkingsovereenkomst van de deelnemende partijen, waarin onder meer door alle partijen wordt verklaard dat iedere partij hoofdelijk aansprakelijk is voor onverschuldigd betaalde subsidiebedragen;</text:p>
                    </text:list-item>
                    <text:list-item text:style-override="id1-3-2-2-1-7-2-2-3-2">
                      <text:number>b.</text:number>
                      <text:p text:style-name="al">de verdeling van de verantwoordelijkheden, bevoegdheden en financiële verplichtingen bevattende de baten en de lasten van de deelnemende partijen;</text:p>
                    </text:list-item>
                    <text:list-item text:style-override="id1-3-2-2-1-7-2-2-3-3">
                      <text:number>c.</text:number>
                      <text:p text:style-name="al">gegevens waaruit blijkt dat de penvoerder is aangewezen door de deelnemende partijen aan het samenwerkingsverband om de aanvraag om subsidie in te dienen.</text:p>
                    </text:list-item>
                  </text:list>
                </text:list-item>
                <text:list-item text:style-override="id1-3-2-2-1-7-2-3">
                  <text:number>3.</text:number>
                  <text:p text:style-name="al">In geval een subsidie wordt verstrekt aan een samenwerkingsverband:</text:p>
                  <text:list text:style-name="id1-3-2-2-1-7-2-3-3">
                    <text:list-item text:style-override="id1-3-2-2-1-7-2-3-3-1">
                      <text:number>a.</text:number>
                      <text:p text:style-name="al">berusten de verplichtingen die daaruit voortvloeien hoofdelijk op iedere deelnemer aan het samenwerkingsverband;</text:p>
                    </text:list-item>
                    <text:list-item text:style-override="id1-3-2-2-1-7-2-3-3-2">
                      <text:number>b.</text:number>
                      <text:p text:style-name="al">is de penvoerder verplicht de projectadministratie als bedoeld in artikel 1.17, onder g, te voeren;</text:p>
                    </text:list-item>
                    <text:list-item text:style-override="id1-3-2-2-1-7-2-3-3-3">
                      <text:number>c.</text:number>
                      <text:p text:style-name="al">kunnen onverschuldigd betaalde subsidiebedragen overeenkomstig artikel 4:57 van de Algemene wet bestuursrecht (Awb) hoofdelijk worden teruggevorderd bij iedere deelnemer aan het samenwerkingsverband. Bij terugvordering van onverschuldigd betaalde subsidiebedragen zal de penvoerder van het project als eerste worden aangesproken.</text:p>
                    </text:list-item>
                  </text:list>
                </text:list-item>
              </text:list>
              <text:p text:style-name="al"/>
            </text:section>
            <text:section text:name="artikel_id1-3-2-2-1-8" text:style-name="artikel">
              <text:p text:style-name="artikel_kop_titel"><text:span text:style-name="artikel_kop_label">Artikel</text:span> <text:span text:style-name="artikel_kop_nr">1.7,</text:span> Wijze van indienen van en vereisten aan een subsidieaanvraag</text:p>
              <text:list text:style-name="id1-3-2-2-1-8-2">
                <text:list-item text:style-override="id1-3-2-2-1-8-2-1">
                  <text:number>1.</text:number>
                  <text:p text:style-name="al">Een aanvraag om subsidie:</text:p>
                  <text:list text:style-name="id1-3-2-2-1-8-2-1-3">
                    <text:list-item text:style-override="id1-3-2-2-1-8-2-1-3-1">
                      <text:number>a.</text:number>
                      <text:p text:style-name="al">wordt ingediend bij GS;</text:p>
                    </text:list-item>
                    <text:list-item text:style-override="id1-3-2-2-1-8-2-1-3-2">
                      <text:number>b.</text:number>
                      <text:p text:style-name="al">wordt ingediend met gebruikmaking van de meest recente versie van een door GS beschikbaar gesteld formulier.</text:p>
                    </text:list-item>
                  </text:list>
                </text:list-item>
                <text:list-item text:style-override="id1-3-2-2-1-8-2-2">
                  <text:number>2.</text:number>
                  <text:p text:style-name="al">Een aanvraag om subsidie bevat ten minste:</text:p>
                  <text:list text:style-name="id1-3-2-2-1-8-2-2-3">
                    <text:list-item text:style-override="id1-3-2-2-1-8-2-2-3-1">
                      <text:number>a.</text:number>
                      <text:p text:style-name="al">een begroting van de kosten van de activiteit;</text:p>
                    </text:list-item>
                    <text:list-item text:style-override="id1-3-2-2-1-8-2-2-3-2">
                      <text:number>b.</text:number>
                      <text:p text:style-name="al">een toelichting op de begroting;</text:p>
                    </text:list-item>
                    <text:list-item text:style-override="id1-3-2-2-1-8-2-2-3-3">
                      <text:number>c.</text:number>
                      <text:p text:style-name="al">een financieringsplan van de kosten van de activiteit;</text:p>
                    </text:list-item>
                    <text:list-item text:style-override="id1-3-2-2-1-8-2-2-3-4">
                      <text:number>d.</text:number>
                      <text:p text:style-name="al">een opgave van subsidies of vergoedingen die voor dezelfde activiteiten bij andere bestuursorganen, private organisaties of personen zijn aangevraagd, onder vermelding van de stand van zaken daarvan;</text:p>
                    </text:list-item>
                    <text:list-item text:style-override="id1-3-2-2-1-8-2-2-3-5">
                      <text:number>e.</text:number>
                      <text:p text:style-name="al">een overzicht van inkomsten die met de uitvoeringen van de activiteit gegenereerd worden;</text:p>
                    </text:list-item>
                    <text:list-item text:style-override="id1-3-2-2-1-8-2-2-3-6">
                      <text:number>f.</text:number>
                      <text:p text:style-name="al">een projectplan waarin ten minste is opgenomen:</text:p>
                      <text:list text:style-name="id1-3-2-2-1-8-2-2-3-6-3">
                        <text:list-item text:style-override="id1-3-2-2-1-8-2-2-3-6-3-1">
                          <text:number>1.</text:number>
                          <text:p text:style-name="al">de doelstellingen van het project;</text:p>
                        </text:list-item>
                        <text:list-item text:style-override="id1-3-2-2-1-8-2-2-3-6-3-2">
                          <text:number>2.</text:number>
                          <text:p text:style-name="al">een probleemanalyse waaruit onder andere de noodzaak van het project en de ter uitvoering van het project te maken kosten blijkt;</text:p>
                        </text:list-item>
                        <text:list-item text:style-override="id1-3-2-2-1-8-2-2-3-6-3-3">
                          <text:number>3.</text:number>
                          <text:p text:style-name="al">de wijze van uitvoering van het project;</text:p>
                        </text:list-item>
                        <text:list-item text:style-override="id1-3-2-2-1-8-2-2-3-6-3-4">
                          <text:number>4.</text:number>
                          <text:p text:style-name="al">de wijze waarop de resultaten van het project worden getoetst;</text:p>
                        </text:list-item>
                        <text:list-item text:style-override="id1-3-2-2-1-8-2-2-3-6-3-5">
                          <text:number>5.</text:number>
                          <text:p text:style-name="al">de verwachte realisatietermijn van het project;</text:p>
                        </text:list-item>
                        <text:list-item text:style-override="id1-3-2-2-1-8-2-2-3-6-3-6">
                          <text:number>6.</text:number>
                          <text:p text:style-name="al">de verwachte resultaten van het project. </text:p>
                        </text:list-item>
                      </text:list>
                    </text:list-item>
                  </text:list>
                </text:list-item>
                <text:list-item text:style-override="id1-3-2-2-1-8-2-3">
                  <text:number>3.</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item text:style-override="id1-3-2-2-1-8-2-4">
                  <text:number>4.</text:number>
                  <text:p text:style-name="al">Indien de verwachte realisatietermijn van het project langer is dan één jaar, bevat de aanvraag om subsidie tevens:</text:p>
                  <text:list text:style-name="id1-3-2-2-1-8-2-4-3">
                    <text:list-item text:style-override="id1-3-2-2-1-8-2-4-3-1">
                      <text:number>a.</text:number>
                      <text:p text:style-name="al">een meerjarenbegroting met een liquiditeitsplanning per jaar;</text:p>
                    </text:list-item>
                    <text:list-item text:style-override="id1-3-2-2-1-8-2-4-3-2">
                      <text:number>b.</text:number>
                      <text:p text:style-name="al">een overzicht in de tijd van de te onderscheiden fasen van het project.</text:p>
                    </text:list-item>
                  </text:list>
                </text:list-item>
                <text:list-item text:style-override="id1-3-2-2-1-8-2-5">
                  <text:number>5.</text:number>
                  <text:p text:style-name="al">Een aanvraag om subsidie van een onderneming bevat tevens een verklaring waaruit blijkt dat de onderneming geen onderneming in moeilijkheden is als bedoeld in artikel 2, veertiende lid, van Verordening (EU) 702/2014.</text:p>
                </text:list-item>
              </text:list>
              <text:p text:style-name="al"/>
            </text:section>
            <text:section text:name="artikel_id1-3-2-2-1-9" text:style-name="artikel">
              <text:p text:style-name="artikel_kop_titel"><text:span text:style-name="artikel_kop_label">1.7a, Bewijsstukken</text:span> </text:p>
              <text:list text:style-name="id1-3-2-2-1-9-2">
                <text:list-item text:style-override="id1-3-2-2-1-9-2-1">
                  <text:number>1.</text:number>
                  <text:p text:style-name="al">Als bewijsstukken van documenten die in het kader van deze regeling moeten worden ingediend worden geaccepteerd:</text:p>
                  <text:list text:style-name="id1-3-2-2-1-9-2-1-3">
                    <text:list-item text:style-override="id1-3-2-2-1-9-2-1-3-1">
                      <text:number>a.</text:number>
                      <text:p text:style-name="al">originele documenten;</text:p>
                    </text:list-item>
                    <text:list-item text:style-override="id1-3-2-2-1-9-2-1-3-2">
                      <text:number>b.</text:number>
                      <text:p text:style-name="al">fotokopieën van originelen;</text:p>
                    </text:list-item>
                    <text:list-item text:style-override="id1-3-2-2-1-9-2-1-3-3">
                      <text:number>c.</text:number>
                      <text:p text:style-name="al">microfiches van originelen;</text:p>
                    </text:list-item>
                    <text:list-item text:style-override="id1-3-2-2-1-9-2-1-3-4">
                      <text:number>d.</text:number>
                      <text:p text:style-name="al">elektronische versies van originelen;</text:p>
                    </text:list-item>
                  </text:list>
                </text:list-item>
                <text:list-item text:style-override="id1-3-2-2-1-9-2-2">
                  <text:number>2.</text:number>
                  <text:p text:style-name="al">Bewijsstukken, genoemd in lid 1 onder b tot en met d, worden slechts geaccepteerd indien de procedure, bedoeld in bijlage 1 van de Regeling Europese EZ subsidies, is gevolgd.</text:p>
                </text:list-item>
              </text:list>
              <text:p text:style-name="al"/>
            </text:section>
            <text:section text:name="artikel_id1-3-2-2-1-10" text:style-name="artikel">
              <text:p text:style-name="artikel_kop_titel"><text:span text:style-name="artikel_kop_label">Artikel</text:span> <text:span text:style-name="artikel_kop_nr">1.8,</text:span> Weigeringsgronden</text:p>
              <text:p text:style-name="al">Onverminderd het bepaalde in artikel 4:35 van de Awb, wordt een subsidie geheel of gedeeltelijk geweigerd indien:</text:p>
              <text:list text:style-name="id1-3-2-2-1-10-3">
                <text:list-item text:style-override="id1-3-2-2-1-10-3-1">
                  <text:number>a.</text:number>
                  <text:p text:style-name="al">voor dezelfde activiteit op grond van hetzelfde openstellingsbesluit reeds subsidie is aangevraagd;</text:p>
                </text:list-item>
                <text:list-item text:style-override="id1-3-2-2-1-10-3-2">
                  <text:number>b.</text:number>
                  <text:p text:style-name="al">voor dezelfde activiteiten en subsidiabele kosten op grond van enige regeling reeds subsidie is verstrekt tot het op grond van Europese verordeningen toegestane maximale subsidiepercentage of –bedrag; </text:p>
                </text:list-item>
                <text:list-item text:style-override="id1-3-2-2-1-10-3-3">
                  <text:number>c.</text:number>
                  <text:p text:style-name="al">de activiteit niet overwegend plaatsvindt in provincie Drenthe, tenzij de activiteit of de resultaten ervan aantoonbaar ten goede komt of komen aan ingezetenen van provincie Drenthe, of de activiteit of de resultaten daarvan aantoonbaar op enigerlei wijze het belang van de provincie Drenthe dient of dienen;</text:p>
                </text:list-item>
                <text:list-item text:style-override="id1-3-2-2-1-10-3-4">
                  <text:number>d.</text:number>
                  <text:p text:style-name="al">met de uitvoering van de activiteit, niet zijnde de uitvoering van voorbereidingshandelingen voor de uitvoering van de activiteit, is gestart voordat de aanvraag om subsidie is ingediend; </text:p>
                </text:list-item>
                <text:list-item text:style-override="id1-3-2-2-1-10-3-5">
                  <text:number>e.</text:number>
                  <text:p text:style-name="al">in het openstellingsbesluit de benodigde nationale overheidsfinanciering als bedoeld in artikel 1.4, tweede lid, niet of niet volledig beschikbaar is gesteld en de aanvraag niet voorzien is van een bijdrageverklaring of een subsidiebeschikking voor de benodigde resterende nationale overheidsfinanciering; </text:p>
                </text:list-item>
                <text:list-item text:style-override="id1-3-2-2-1-10-3-6">
                  <text:number>f.</text:number>
                  <text:p text:style-name="al">een aanvraag minder scoort dan het minimumaantal punten als bedoeld in artikel 1.15, derde lid, onder c;</text:p>
                </text:list-item>
                <text:list-item text:style-override="id1-3-2-2-1-10-3-7">
                  <text:number>g.</text:number>
                  <text:p text:style-name="al">de aanvrager een onderneming in moeilijkheden is als bedoeld in artikel 2, veertiende lid 4, van Verordening (EU) 702/2014;</text:p>
                </text:list-item>
                <text:list-item text:style-override="id1-3-2-2-1-10-3-8">
                  <text:number>h.</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
              <text:p text:style-name="al"/>
            </text:section>
            <text:section text:name="artikel_id1-3-2-2-1-11" text:style-name="artikel">
              <text:p text:style-name="artikel_kop_titel"><text:span text:style-name="artikel_kop_label">Artikel</text:span> <text:span text:style-name="artikel_kop_nr">1.9,</text:span> Personeelskosten</text:p>
              <text:list text:style-name="id1-3-2-2-1-11-2">
                <text:list-item text:style-override="id1-3-2-2-1-11-2-1">
                  <text:number>1.</text:number>
                  <text:p text:style-name="al">Loonkosten worden berekend door het aantal aan het project of de investering bestede uren te vermenigvuldigen met een volgens één van de volgende methodieken berekend tarief:</text:p>
                  <text:list text:style-name="id1-3-2-2-1-11-2-1-3">
                    <text:list-item text:style-override="id1-3-2-2-1-11-2-1-3-1">
                      <text:number>a.</text:number>
                      <text:p text:style-name="al">een per medewerker bepaald individueel uurtarief, berekend op basis van bruto jaarloon, vermeerderd met een opslag van 43,5% voor werkgeverslasten, waarna over dat bedrag 15% aan overheadkosten wordt berekend en dat bedrag vervolgens door 1.720 uur op basis van een 40-urige werkweek wordt gedeeld;</text:p>
                    </text:list-item>
                    <text:list-item text:style-override="id1-3-2-2-1-11-2-1-3-2">
                      <text:number>b.</text:number>
                      <text:p text:style-name="al">een door de minister goedgekeurde integrale kostensystematiek als bedoeld in artikel 12, eerste lid, van het Kaderbesluit nationale EZ-subsidies</text:p>
                    </text:list-item>
                  </text:list>
                </text:list-item>
                <text:list-item text:style-override="id1-3-2-2-1-11-2-2">
                  <text:number>2.</text:number>
                  <text:p text:style-name="al">Personeelskosten zijn subsidiabel tot maximaal 1.720 uur per persoon per jaar bij een 40-urig dienstverband.</text:p>
                </text:list-item>
                <text:list-item text:style-override="id1-3-2-2-1-11-2-3">
                  <text:number>3.</text:number>
                  <text:p text:style-name="al">In geval van een parttime dienstverband, worden de personeelskosten per uur en het maximale aantal uur per persoon per jaar waarvoor personeelskosten subsidiabel zijn naar rato berekend.</text:p>
                </text:list-item>
              </text:list>
              <text:p text:style-name="al"/>
            </text:section>
            <text:section text:name="artikel_id1-3-2-2-1-12" text:style-name="artikel">
              <text:p text:style-name="artikel_kop_titel"><text:span text:style-name="artikel_kop_label">Artikel</text:span> <text:span text:style-name="artikel_kop_nr">1.10,</text:span> Kosten aankoop van gronden</text:p>
              <text:list text:style-name="id1-3-2-2-1-12-2">
                <text:list-item text:style-override="id1-3-2-2-1-12-2-1">
                  <text:number>1.</text:number>
                  <text:p text:style-name="al">Kosten van de aankoop van bebouwde en niet-bebouwde gronden zijn subsidiabel tot maximaal 10% van de totale subsidiabele kosten.</text:p>
                </text:list-item>
                <text:list-item text:style-override="id1-3-2-2-1-12-2-2">
                  <text:number>2.</text:number>
                  <text:p text:style-name="al">Indien de bebouwde of onbebouwde gronden zijn gelegen in verwaarloosde gebieden of voormalige industriezones, zijn de kosten van de aankoop de gronden subsidiabel tot maximaal 15% van de totale subsidiabele kosten, indien dit in een openstellingsbesluit is bepaald. </text:p>
                </text:list-item>
                <text:list-item text:style-override="id1-3-2-2-1-12-2-3">
                  <text:number>3.</text:number>
                  <text:p text:style-name="al">GS kunnen in uitzonderlijke gevallen in een openstellingsbesluit een hoger percentage vaststellen voor de aankoop van bebouwde en niet-bebouwde gronden in het kader van activiteiten ten behoeve van milieubehoud. Indien de bebouwde of niet-bebouwde gronden zijn gelegen in Natura-2000-gebieden of deel uitmaken van Kader Richtlijn Water-opgaven buiten de EHS én in het concrete geval ontbreken redelijke alternatieven om de milieudoelen te behalen, kan het subsidiepercentage, mits onderbouwd in de toekenningsbeschikking, verhoogd worden tot 30% van de totale subsidiabele kosten.</text:p>
                </text:list-item>
              </text:list>
              <text:p text:style-name="al"/>
            </text:section>
            <text:section text:name="artikel_id1-3-2-2-1-13" text:style-name="artikel">
              <text:p text:style-name="artikel_kop_titel"><text:span text:style-name="artikel_kop_label">Artikel</text:span> <text:span text:style-name="artikel_kop_nr">1.11,</text:span> Berekeningswijze bijdragen in natura</text:p>
              <text:list text:style-name="id1-3-2-2-1-13-2">
                <text:list-item text:style-override="id1-3-2-2-1-13-2-1">
                  <text:number>1.</text:number>
                  <text:p text:style-name="al">Bijdragen in natura kunnen bestaan uit werken, zaken, diensten, grond en onroerende zaken waarvoor geen door facturen of documenten met gelijkwaardige bewijskracht gestaafde contante betalingen zijn verricht.</text:p>
                </text:list-item>
                <text:list-item text:style-override="id1-3-2-2-1-13-2-2">
                  <text:number>2.</text:number>
                  <text:p text:style-name="al">Bijdragen in natura zijn subsidiabel mits:</text:p>
                  <text:list text:style-name="id1-3-2-2-1-13-2-2-3">
                    <text:list-item text:style-override="id1-3-2-2-1-13-2-2-3-1">
                      <text:number>a.</text:number>
                      <text:p text:style-name="al">de aan de bijdrage in natura toegekende waarde niet hoger is dan de waarde die gewoonlijk op de desbetreffende markt wordt aanvaard;</text:p>
                    </text:list-item>
                    <text:list-item text:style-override="id1-3-2-2-1-13-2-2-3-2">
                      <text:number>b.</text:number>
                      <text:p text:style-name="al">er een onafhankelijke beoordeling en verificatie van de waarde van de bijdragen in natura mogelijk is.</text:p>
                    </text:list-item>
                  </text:list>
                </text:list-item>
                <text:list-item text:style-override="id1-3-2-2-1-13-2-3">
                  <text:number>3.</text:number>
                  <text:p text:style-name="al">Indien de bijdrage in natura bestaat uit de verstrekking van gronden of onroerende zaken is de bijdrage, in afwijking van het tweede lid, onderdeel b, slechts subsidiabel indien de waarde is getaxeerd en gecertificeerd door een onafhankelijke gekwalificeerde deskundige of een hiertoe gemachtigde officiële instantie.</text:p>
                </text:list-item>
                <text:list-item text:style-override="id1-3-2-2-1-13-2-4">
                  <text:number>4.</text:number>
                  <text:p text:style-name="al">Bijdrage in natura in de vorm van verstrekking van gronden is subsidiabel tot maximaal de percentages genoemd in artikel 1.10.</text:p>
                </text:list-item>
                <text:list-item text:style-override="id1-3-2-2-1-13-2-5">
                  <text:number>5.</text:number>
                  <text:p text:style-name="al">Indien de bijdrage in natura bestaat uit gronden of onroerende zaken, kan een contante betaling worden gedaan met het oog op een huurovereenkomst voor een nominaal bedrag per jaar dat niet meer bedraagt dan € 1,.</text:p>
                </text:list-item>
                <text:list-item text:style-override="id1-3-2-2-1-13-2-6">
                  <text:number>6.</text:number>
                  <text:p text:style-name="al">Indien de bijdrage in natura bestaat uit onbetaalde arbeid, is de bijdrage slechts subsidiabel indien de werkelijke arbeidstijd voor de uitvoering van de activiteit gecontroleerd kan worden.</text:p>
                </text:list-item>
                <text:list-item text:style-override="id1-3-2-2-1-13-2-7">
                  <text:number>7.</text:number>
                  <text:p text:style-name="al">De waarde van onbetaalde eigen arbeid wordt gewaardeerd op € 35, per uur. </text:p>
                </text:list-item>
                <text:list-item text:style-override="id1-3-2-2-1-13-2-8">
                  <text:number>8.</text:number>
                  <text:p text:style-name="al">De waarde van onbetaalde arbeid van vrijwilligers wordt gewaardeerd op € 22, per uur.</text:p>
                </text:list-item>
                <text:list-item text:style-override="id1-3-2-2-1-13-2-9">
                  <text:number>9.</text:number>
                  <text:p text:style-name="al">De aan een concrete actie betaalde overheidssteun die bijdragen in natura omvat is aan het einde van de concrete actie niet hoger dan de totale subsidiabele uitgaven, exclusief bijdragen in natura.</text:p>
                </text:list-item>
              </text:list>
              <text:p text:style-name="al"/>
            </text:section>
            <text:section text:name="artikel_id1-3-2-2-1-14" text:style-name="artikel">
              <text:p text:style-name="artikel_kop_titel"><text:span text:style-name="artikel_kop_label">Artikel</text:span> <text:span text:style-name="artikel_kop_nr">1.12,</text:span> Subsidiabele kosten</text:p>
              <text:list text:style-name="id1-3-2-2-1-14-2">
                <text:list-item text:style-override="id1-3-2-2-1-14-2-1">
                  <text:number>1.</text:number>
                  <text:p text:style-name="al">Kosten, afschrijvingskosten en bijdragen in natura komen slechts voor subsidie in aanmerking indien zij zijn gemaakt of geleverd nadat de aanvraag om subsidie is ingediend.</text:p>
                </text:list-item>
                <text:list-item text:style-override="id1-3-2-2-1-14-2-2">
                  <text:number>2.</text:number>
                  <text:p text:style-name="al">Indien in het openstellingsbesluit bepaald komen, in afwijking van het eerste lid voorbereidingskosten ook voor subsidie in aanmerking indien zij gemaakt zijn binnen één jaar of een in het openstelllingsbesluit vastgelegde termijn voordat de aanvraag om subsidie is ingediend.</text:p>
                  <text:list text:style-name="id1-3-2-2-1-14-2-2-3">
                    <text:list-item text:style-override="id1-3-2-2-1-14-2-2-3-1">
                      <text:number>a.</text:number>
                      <text:p text:style-name="al">De voorbereidingskosten kunnen uitsluitend bestaan uit:</text:p>
                    </text:list-item>
                    <text:list-item text:style-override="id1-3-2-2-1-14-2-2-3-2">
                      <text:number>b.</text:number>
                      <text:p text:style-name="al">kosten van architecten, ingenieurs en adviseurs;</text:p>
                    </text:list-item>
                    <text:list-item text:style-override="id1-3-2-2-1-14-2-2-3-3">
                      <text:number>c.</text:number>
                      <text:p text:style-name="al">kosten van adviezen over duurzaamheid op milieu- en economisch gebied;</text:p>
                    </text:list-item>
                    <text:list-item text:style-override="id1-3-2-2-1-14-2-2-3-4">
                      <text:number>d.</text:number>
                      <text:p text:style-name="al">kosten van haalbaarheidsstudies;</text:p>
                    </text:list-item>
                    <text:list-item text:style-override="id1-3-2-2-1-14-2-2-3-5">
                      <text:number>e.</text:number>
                      <text:p text:style-name="al">personeelskosten of inbreng eigen arbeid, voor zover deze kosten betrekking hebben op werkzaamheden zoals bedoeld onder de leden a, b en c van dit artikel.</text:p>
                    </text:list-item>
                  </text:list>
                </text:list-item>
              </text:list>
              <text:p text:style-name="al"/>
            </text:section>
            <text:section text:name="artikel_id1-3-2-2-1-15" text:style-name="artikel">
              <text:p text:style-name="artikel_kop_titel"><text:span text:style-name="artikel_kop_label">Artikel</text:span> <text:span text:style-name="artikel_kop_nr">1.13,</text:span> Niet-subsidiabele kosten</text:p>
              <text:list text:style-name="id1-3-2-2-1-15-2">
                <text:list-item text:style-override="id1-3-2-2-1-15-2-1">
                  <text:number>1.</text:number>
                  <text:p text:style-name="al">Subsidie wordt in ieder geval niet verstrekt voor de volgende kosten:</text:p>
                  <text:list text:style-name="id1-3-2-2-1-15-2-1-3">
                    <text:list-item text:style-override="id1-3-2-2-1-15-2-1-3-1">
                      <text:number>a.</text:number>
                      <text:p text:style-name="al">kosten die niet aantoonbaar rechtstreeks aan de activiteit waarop de subsidie betrekking heeft zijn toe te rekenen;</text:p>
                    </text:list-item>
                    <text:list-item text:style-override="id1-3-2-2-1-15-2-1-3-2">
                      <text:number>b.</text:number>
                      <text:p text:style-name="al">kosten die reeds uit andere hoofde zijn gesubsidieerd tot het op grond van Europese verordeningen toegestane maximale subsidiepercentage of –bedrag;</text:p>
                    </text:list-item>
                    <text:list-item text:style-override="id1-3-2-2-1-15-2-1-3-3">
                      <text:number>c.</text:number>
                      <text:p text:style-name="al">kosten van rente, debetrente, bankdiensten, financieringen, gerechtelijke procedures, kosten van juridische advisering of bijstand ten behoeve van gerechtelijke procedures, boetes en sancties;</text:p>
                    </text:list-item>
                    <text:list-item text:style-override="id1-3-2-2-1-15-2-1-3-4">
                      <text:number>d.</text:number>
                      <text:p text:style-name="al">vervangingsinvesteringen;</text:p>
                    </text:list-item>
                    <text:list-item text:style-override="id1-3-2-2-1-15-2-1-3-5">
                      <text:number>e.</text:number>
                      <text:p text:style-name="al">legeskosten, tenzij deze kosten expliciet subsidiabel gesteld worden;</text:p>
                    </text:list-item>
                    <text:list-item text:style-override="id1-3-2-2-1-15-2-1-3-6">
                      <text:number>f.</text:number>
                      <text:p text:style-name="al">reguliere investeringen in de onderneming van de subsidieontvanger;</text:p>
                    </text:list-item>
                    <text:list-item text:style-override="id1-3-2-2-1-15-2-1-3-7">
                      <text:number>g.</text:number>
                      <text:p text:style-name="al">kosten voor de vervaardiging van producten die melk en zuivelproducten imiteren of vervangen;</text:p>
                    </text:list-item>
                    <text:list-item text:style-override="id1-3-2-2-1-15-2-1-3-8">
                      <text:number>h.</text:number>
                      <text:p text:style-name="al">verrekenbare of compensabele btw;</text:p>
                    </text:list-item>
                    <text:list-item text:style-override="id1-3-2-2-1-15-2-1-3-9">
                      <text:number>i.</text:number>
                      <text:p text:style-name="al">kosten die naar het oordeel van GS niet voldoen aan de vereisten van goed financieel beheer als bedoeld in artikel 30 van VO 966/2012 (Financieel Reglement);</text:p>
                    </text:list-item>
                    <text:list-item text:style-override="id1-3-2-2-1-15-2-1-3-10">
                      <text:number>j.</text:number>
                      <text:p text:style-name="al">winstopslagen binnen een samenwerkingsverband.</text:p>
                    </text:list-item>
                  </text:list>
                </text:list-item>
                <text:list-item text:style-override="id1-3-2-2-1-15-2-2">
                  <text:number>2.</text:number>
                  <text:p text:style-name="al">Indien de activiteit betrekking heeft op een investering in de landbouw wordt eveneens geen subsidie verstrekt voor de aankoop van:</text:p>
                  <text:list text:style-name="id1-3-2-2-1-15-2-2-3">
                    <text:list-item text:style-override="id1-3-2-2-1-15-2-2-3-1">
                      <text:number>a.</text:number>
                      <text:p text:style-name="al">landbouwproductierechten;</text:p>
                    </text:list-item>
                    <text:list-item text:style-override="id1-3-2-2-1-15-2-2-3-2">
                      <text:number>b.</text:number>
                      <text:p text:style-name="al">betalingsrechten;</text:p>
                    </text:list-item>
                    <text:list-item text:style-override="id1-3-2-2-1-15-2-2-3-3">
                      <text:number>c.</text:number>
                      <text:p text:style-name="al">dieren;</text:p>
                    </text:list-item>
                    <text:list-item text:style-override="id1-3-2-2-1-15-2-2-3-4">
                      <text:number>d.</text:number>
                      <text:p text:style-name="al">zaai- en pootgoed van eenjarige gewassen alsmede het planten daarvan.</text:p>
                    </text:list-item>
                  </text:list>
                </text:list-item>
              </text:list>
              <text:p text:style-name="al"/>
            </text:section>
            <text:section text:name="artikel_id1-3-2-2-1-16" text:style-name="artikel">
              <text:p text:style-name="artikel_kop_titel"><text:span text:style-name="artikel_kop_label">Artikel</text:span> <text:span text:style-name="artikel_kop_nr">1.14,</text:span> Adviescommissie</text:p>
              <text:list text:style-name="id1-3-2-2-1-16-2">
                <text:list-item text:style-override="id1-3-2-2-1-16-2-1">
                  <text:number>1.</text:number>
                  <text:p text:style-name="al">GS kunnen één of meer adviescommissies instellen. </text:p>
                </text:list-item>
                <text:list-item text:style-override="id1-3-2-2-1-16-2-2">
                  <text:number>2.</text:number>
                  <text:p text:style-name="al">GS kunnen bepalen dat aanvragen die voor subsidie in aanmerking komen worden voorgelegd aan een adviescommissie.</text:p>
                </text:list-item>
              </text:list>
              <text:p text:style-name="al"/>
            </text:section>
            <text:section text:name="artikel_id1-3-2-2-1-17" text:style-name="artikel">
              <text:p text:style-name="artikel_kop_titel"><text:span text:style-name="artikel_kop_label">Artikel</text:span> <text:span text:style-name="artikel_kop_nr">1.15,</text:span> Honorering subsidieaanvragen</text:p>
              <text:list text:style-name="id1-3-2-2-1-17-2">
                <text:list-item text:style-override="id1-3-2-2-1-17-2-1">
                  <text:number>1.</text:number>
                  <text:p text:style-name="al">GS verdelen het beschikbare subsidiebedrag op basis van</text:p>
                  <text:list text:style-name="id1-3-2-2-1-17-2-1-3">
                    <text:list-item text:style-override="id1-3-2-2-1-17-2-1-3-1">
                      <text:number>a.</text:number>
                      <text:p text:style-name="al">rangschikking op basis van selectiecriteria;</text:p>
                    </text:list-item>
                    <text:list-item text:style-override="id1-3-2-2-1-17-2-1-3-2">
                      <text:number>b.</text:number>
                      <text:p text:style-name="al">rangschikking op basis van een investeringslijst;</text:p>
                    </text:list-item>
                    <text:list-item text:style-override="id1-3-2-2-1-17-2-1-3-3">
                      <text:number>c.</text:number>
                      <text:p text:style-name="al">een geografisch criterium;</text:p>
                    </text:list-item>
                  </text:list>
                </text:list-item>
                <text:list-item text:style-override="id1-3-2-2-1-17-2-2">
                  <text:number>2.</text:number>
                  <text:p text:style-name="al">Aanvragen worden gehonoreerd op volgorde van de rangschikking.</text:p>
                </text:list-item>
                <text:list-item text:style-override="id1-3-2-2-1-17-2-3">
                  <text:number>3.</text:number>
                  <text:p text:style-name="al">Indien de aanvragen die voor subsidie in aanmerking komen worden gerangschikt op basis van selectiecriteria, stellen GS in een openstellingsbesluit vast:</text:p>
                  <text:list text:style-name="id1-3-2-2-1-17-2-3-3">
                    <text:list-item text:style-override="id1-3-2-2-1-17-2-3-3-1">
                      <text:number>a.</text:number>
                      <text:p text:style-name="al">de wegingsfactor per selectiecriterium;</text:p>
                    </text:list-item>
                    <text:list-item text:style-override="id1-3-2-2-1-17-2-3-3-2">
                      <text:number>b.</text:number>
                      <text:p text:style-name="al">het minimaal en maximaal te behalen aantal punten per selectiecriterium;</text:p>
                    </text:list-item>
                    <text:list-item text:style-override="id1-3-2-2-1-17-2-3-3-3">
                      <text:number>c.</text:number>
                      <text:p text:style-name="al">het minimum aantal punten dat een aanvraag op basis van de selectiecriteria moet behalen om voor subsidie in aanmerking te komen.</text:p>
                      <text:p text:style-name="al">Het aantal punten van een aanvraag wordt bepaald door toepassing van alle in het openstellingsbesluit vermelde selectiecriteria met de aangegeven weging van die criteria.</text:p>
                    </text:list-item>
                  </text:list>
                </text:list-item>
                <text:list-item text:style-override="id1-3-2-2-1-17-2-4">
                  <text:number>4.</text:number>
                  <text:p text:style-name="al">GS stellen een procedure vast voor de honorering van aanvragen voor subsidie die op gelijke plaats zijn gerangschikt en als bij honorering van die aanvragen het subsidieplafond wordt overschreden.</text:p>
                  <text:p text:style-name="al"/>
                </text:list-item>
              </text:list>
            </text:section>
            <text:section text:name="artikel_id1-3-2-2-1-18" text:style-name="artikel">
              <text:p text:style-name="artikel_kop_titel"><text:span text:style-name="artikel_kop_label">Artikel</text:span> <text:span text:style-name="artikel_kop_nr">1.16,</text:span> Beslistermijn</text:p>
              <text:p text:style-name="al">GS beslissen binnen 22 weken na afloop van de periode waarbinnen een aanvraag om subsidie ontvangen moet zijn. </text:p>
              <text:p text:style-name="al"/>
            </text:section>
            <text:section text:name="artikel_id1-3-2-2-1-19" text:style-name="artikel">
              <text:p text:style-name="artikel_kop_titel"><text:span text:style-name="artikel_kop_label">Artikel</text:span> <text:span text:style-name="artikel_kop_nr">1.17,</text:span> Verplichtingen </text:p>
              <text:list text:style-name="id1-3-2-2-1-19-2">
                <text:list-item text:style-override="id1-3-2-2-1-19-2-1">
                  <text:number>1.</text:number>
                  <text:p text:style-name="al">De subsidieontvanger is verplicht:</text:p>
                  <text:list text:style-name="id1-3-2-2-1-19-2-1-3">
                    <text:list-item text:style-override="id1-3-2-2-1-19-2-1-3-1">
                      <text:number>a.</text:number>
                      <text:p text:style-name="al">de voorschriften uit de Aanbestedingswet in acht te nemen indien de subsidieontvanger aanbestedingsplichtig is op grond van de Aanbestedingswet;</text:p>
                    </text:list-item>
                    <text:list-item text:style-override="id1-3-2-2-1-19-2-1-3-2">
                      <text:number>b.</text:number>
                      <text:p text:style-name="al">te voldoen aan de communicatieverplichtingen zoals omschreven in Uitvoeringsverordening (EU) nummer 808/2014 van de Commissie van 17 juli 2014 tot vaststelling van uitvoeringsbepalingen voor Verordening (EU) nummer 1305/2013;</text:p>
                    </text:list-item>
                    <text:list-item text:style-override="id1-3-2-2-1-19-2-1-3-3">
                      <text:number>c.</text:number>
                      <text:p text:style-name="al">in geval van investeringen de investering op het moment van indiening van de aanvraag tot vaststelling van de subsidie gebruiksklaar te hebben;</text:p>
                    </text:list-item>
                    <text:list-item text:style-override="id1-3-2-2-1-19-2-1-3-4">
                      <text:number>d.</text:number>
                      <text:p text:style-name="al">een investering gedurende vijf jaar gebruiksklaar in stand te houden, indien de activiteit een investering in infrastructuur of een productieve investering omvat;</text:p>
                    </text:list-item>
                    <text:list-item text:style-override="id1-3-2-2-1-19-2-1-3-5">
                      <text:number>e.</text:number>
                      <text:p text:style-name="al">binnen twee maanden na ontvangst van de subsidiebeschikking te starten met de uitvoering van de activiteit als beschreven in het projectplan, tenzij in het openstellingsbesluit of in de beschikking tot subsidieverlening anders is bepaald;</text:p>
                    </text:list-item>
                    <text:list-item text:style-override="id1-3-2-2-1-19-2-1-3-6">
                      <text:number>f.</text:number>
                      <text:p text:style-name="al">een administratie te voeren die te allen tijde de informatie bevat die nodig is voor een juist inzicht in de realisatie van de gesubsidieerde activiteiten en voor een juiste subsidieverstrekking, hetgeen inhoudt dat alle inkomsten en uitgaven in de administratie zijn vastgelegd met de onderliggende bewijsstukken:</text:p>
                      <text:list text:style-name="id1-3-2-2-1-19-2-1-3-6-3">
                        <text:list-item text:style-override="id1-3-2-2-1-19-2-1-3-6-3-1">
                          <text:number>i.</text:number>
                          <text:p text:style-name="al">1° een sluitende urenadministratie;</text:p>
                        </text:list-item>
                        <text:list-item text:style-override="id1-3-2-2-1-19-2-1-3-6-3-2">
                          <text:number>ii.</text:number>
                          <text:p text:style-name="al">2° een deugdelijk en volledig inkoopdossier;</text:p>
                        </text:list-item>
                        <text:list-item text:style-override="id1-3-2-2-1-19-2-1-3-6-3-3">
                          <text:number>iii.</text:number>
                          <text:p text:style-name="al">3° bewijsstukken, als onderdeel van de administratie aanwezig zijn ten name van de subsidieontvanger en dat daaruit de aard van de geleverde zaken en diensten duidelijk blijkt;</text:p>
                        </text:list-item>
                      </text:list>
                    </text:list-item>
                    <text:list-item text:style-override="id1-3-2-2-1-19-2-1-3-7">
                      <text:number>g.</text:number>
                      <text:p text:style-name="al">de administratie en de daartoe beherende bescheiden te bewaren tot 31 december 2028;</text:p>
                    </text:list-item>
                    <text:list-item text:style-override="id1-3-2-2-1-19-2-1-3-8">
                      <text:number>h.</text:number>
                      <text:p text:style-name="al">eenmaal per jaar een verslag omtrent de voortgang van de activiteiten in te dienen, tenzij in de beschikking tot subsidieverlening anders is bepaald; </text:p>
                    </text:list-item>
                    <text:list-item text:style-override="id1-3-2-2-1-19-2-1-3-9">
                      <text:number>i.</text:number>
                      <text:p text:style-name="al">de subsidieverstrekker onverwijld schriftelijk mee te delen indien de activiteiten waarvoor de subsidie is verleend niet, niet tijdig of niet geheel zullen worden verricht;</text:p>
                    </text:list-item>
                    <text:list-item text:style-override="id1-3-2-2-1-19-2-1-3-10">
                      <text:number>j.</text:number>
                      <text:p text:style-name="al">de subsidieverstrekker onverwijld schriftelijk mee te delen indien niet, niet tijdig of niet geheel zal worden voldaan aan de verplichtingen die aan de subsidie verbonden zijn;</text:p>
                    </text:list-item>
                    <text:list-item text:style-override="id1-3-2-2-1-19-2-1-3-11">
                      <text:number>k.</text:number>
                      <text:p text:style-name="al">medewerking te verlenen aan met het toezicht op deze verordening belaste toezichthouders;</text:p>
                    </text:list-item>
                    <text:list-item text:style-override="id1-3-2-2-1-19-2-1-3-12">
                      <text:number>l.</text:number>
                      <text:p text:style-name="al">om vervreemding van de onderneming waaraan subsidie is verstrekt of grond waarop een activiteit waarvoor subsidie is verstrekt betrekking heeft, zo spoedig als mogelijk maar uiterlijk de dag van daadwerkelijke vervreemding bij de subsidieverstrekker te melden.</text:p>
                    </text:list-item>
                  </text:list>
                </text:list-item>
                <text:list-item text:style-override="id1-3-2-2-1-19-2-2">
                  <text:number>2.</text:number>
                  <text:p text:style-name="al">Een verslag omtrent de voortgang van de activiteiten als bedoeld in het eerste lid, onder h, bevat ten minste:</text:p>
                  <text:list text:style-name="id1-3-2-2-1-19-2-2-3">
                    <text:list-item text:style-override="id1-3-2-2-1-19-2-2-3-1">
                      <text:number>a.</text:number>
                      <text:p text:style-name="al">de uitgevoerde activiteiten;</text:p>
                    </text:list-item>
                    <text:list-item text:style-override="id1-3-2-2-1-19-2-2-3-2">
                      <text:number>b.</text:number>
                      <text:p text:style-name="al">de eventuele afwijkingen van het projectplan, alsmede de oorzaak daarvan;</text:p>
                    </text:list-item>
                    <text:list-item text:style-override="id1-3-2-2-1-19-2-2-3-3">
                      <text:number>c.</text:number>
                      <text:p text:style-name="al">de mate waarin de uitgevoerde activiteiten hebben bijgedragen aan de in het projectplan beschreven doelstellingen;</text:p>
                    </text:list-item>
                    <text:list-item text:style-override="id1-3-2-2-1-19-2-2-3-4">
                      <text:number>d.</text:number>
                      <text:p text:style-name="al">de activiteiten die in het komende jaar uitgevoerd zullen worden;</text:p>
                    </text:list-item>
                    <text:list-item text:style-override="id1-3-2-2-1-19-2-2-3-5">
                      <text:number>e.</text:number>
                      <text:p text:style-name="al">de eventuele maatregelen die genomen worden om een eventuele achterstand in te lopen;</text:p>
                    </text:list-item>
                    <text:list-item text:style-override="id1-3-2-2-1-19-2-2-3-6">
                      <text:number>f.</text:number>
                      <text:p text:style-name="al">de financiële voortgang waarin ten minste is opgenomen:</text:p>
                      <text:list text:style-name="id1-3-2-2-1-19-2-2-3-6-3">
                        <text:list-item text:style-override="id1-3-2-2-1-19-2-2-3-6-3-1">
                          <text:number>1.</text:number>
                          <text:p text:style-name="al">een actueel kostenoverzicht in relatie tot de begroting;</text:p>
                        </text:list-item>
                        <text:list-item text:style-override="id1-3-2-2-1-19-2-2-3-6-3-2">
                          <text:number>2.</text:number>
                          <text:p text:style-name="al">een financieringsoverzicht alsmede een overzicht van toegezegde financiering van derden;</text:p>
                        </text:list-item>
                        <text:list-item text:style-override="id1-3-2-2-1-19-2-2-3-6-3-3">
                          <text:number>3.</text:number>
                          <text:p text:style-name="al">de financiële planning voor de resterende looptijd van de activiteit.</text:p>
                        </text:list-item>
                      </text:list>
                    </text:list-item>
                  </text:list>
                </text:list-item>
              </text:list>
              <text:p text:style-name="al"/>
            </text:section>
            <text:section text:name="artikel_id1-3-2-2-1-20" text:style-name="artikel">
              <text:p text:style-name="artikel_kop_titel"><text:span text:style-name="artikel_kop_label">Artikel</text:span> <text:span text:style-name="artikel_kop_nr">1.18,</text:span> Niet-doelgebonden verplichtingen</text:p>
              <text:p text:style-name="al">GS kunnen in de subsidiebeschikking aan een subsidieontvanger verplichtingen als bedoeld in artikel 4:39 van de Awb opleggen.</text:p>
              <text:p text:style-name="al"/>
            </text:section>
            <text:section text:name="artikel_id1-3-2-2-1-21" text:style-name="artikel">
              <text:p text:style-name="artikel_kop_titel"><text:span text:style-name="artikel_kop_label">Artikel</text:span> <text:span text:style-name="artikel_kop_nr">1.19,</text:span> Verrekening vermogensvoordeel</text:p>
              <text:list text:style-name="id1-3-2-2-1-21-2">
                <text:list-item text:style-override="id1-3-2-2-1-21-2-1">
                  <text:number>1.</text:number>
                  <text:p text:style-name="al">In de gevallen als bedoeld in artikel 4:41, tweede lid, van de Awb, kunnen GS bepalen dat de subsidieontvanger een vergoeding verschuldigd is.</text:p>
                </text:list-item>
                <text:list-item text:style-override="id1-3-2-2-1-21-2-2">
                  <text:number>2.</text:number>
                  <text:p text:style-name="al">De hoogte van de vergoeding is het gedeelte van de waarde van het vermogen van de subsidieontvanger, dat evenredig is aan het gedeelte van zijn totale inkomsten dat gedurende de laatste tien jaar de subsidie is geweest. Bij de bepaling van de waarde van de vermogensbestanddelen wordt uitgegaan van hun waarde op het tijdstip waarop de vergoeding verschuldigd wordt, met dien verstande dat bij verlies of beschadiging van zaken wordt uitgegaan van het bedrag dat als schadevergoeding door de subsidieontvanger is ontvangen.</text:p>
                </text:list-item>
                <text:list-item text:style-override="id1-3-2-2-1-21-2-3">
                  <text:number>3.</text:number>
                  <text:p text:style-name="al">De waarde van de onroerende zaken wordt bepaald op basis van hun waarde in het economisch verkeer, vastgesteld door een onafhankelijke deskundige, die daartoe door GS in overleg met de subsidieontvanger wordt aangewezen.</text:p>
                </text:list-item>
                <text:list-item text:style-override="id1-3-2-2-1-21-2-4">
                  <text:number>4.</text:number>
                  <text:p text:style-name="al">De waarde van roerende zaken wordt bepaald op basis van hun boekwaarde, geldmiddelen, waaronder begrepen de banksaldi, worden gewaardeerd op hun nominale waarde.</text:p>
                </text:list-item>
              </text:list>
              <text:p text:style-name="al"/>
            </text:section>
            <text:section text:name="artikel_id1-3-2-2-1-22" text:style-name="artikel">
              <text:p text:style-name="artikel_kop_titel"><text:span text:style-name="artikel_kop_label">Artikel</text:span> <text:span text:style-name="artikel_kop_nr">1.20,</text:span> Verrekening netto-inkomsten gedurende uitvoering</text:p>
              <text:p text:style-name="al">Indien de subsidie betrekking heeft op paragraaf 1, 7 of 8 van Hoofdstuk 2, of op Hoofdstuk 3, worden netto-inkomsten die tijdens de uitvoering van de activiteit gegenereerd worden, als bedoeld in artikel 65, lid 8, van Vo (EU) 1303/2013, in mindering gebracht op de subsidiabele kosten.</text:p>
              <text:p text:style-name="al"/>
            </text:section>
            <text:section text:name="artikel_id1-3-2-2-1-23" text:style-name="artikel">
              <text:p text:style-name="artikel_kop_titel"><text:span text:style-name="artikel_kop_label">Artikel</text:span> <text:span text:style-name="artikel_kop_nr">1.21,</text:span> Verrekening netto-inkomsten na uitvoering</text:p>
              <text:p text:style-name="al">Indien de subsidie betrekking heeft op paragraaf 1, 7 of 8 van Hoofdstuk 2, of op Hoofdstuk 3, worden netto-inkomsten die na de uitvoering van de activiteit gegenereerd worden, als bedoeld in artikel 61 van de Vo (EU) 1303/2013 overeenkomstig genoemd artikel in mindering gebracht op de subsidiabele kosten.</text:p>
              <text:p text:style-name="al"/>
            </text:section>
            <text:section text:name="artikel_id1-3-2-2-1-24" text:style-name="artikel">
              <text:p text:style-name="artikel_kop_titel"><text:span text:style-name="artikel_kop_label">Artikel</text:span> <text:span text:style-name="artikel_kop_nr">1.22,</text:span> Verlaging in verband met het niet voldoen aan de verplichting tot instandhouding van een investering in infrastructuur of een productieve investering</text:p>
              <text:list text:style-name="id1-3-2-2-1-24-2">
                <text:list-item text:style-override="id1-3-2-2-1-24-2-1">
                  <text:number>1.</text:number>
                  <text:p text:style-name="al">Indien de subsidie betrekking heeft op een investering in infrastructuur of op een productieve investering, verlagen GS de vastgestelde subsidie indien binnen vijf jaar na vaststelling van de subsidie:</text:p>
                  <text:list text:style-name="id1-3-2-2-1-24-2-1-3">
                    <text:list-item text:style-override="id1-3-2-2-1-24-2-1-3-1">
                      <text:number>a.</text:number>
                      <text:p text:style-name="al">de productieactiviteit wordt beëindigt of wordt verplaatst naar een locatie buiten het grondgebied van het in de Europese Unie gelegen deel van het Koninkrijk der Nederlanden of;</text:p>
                    </text:list-item>
                    <text:list-item text:style-override="id1-3-2-2-1-24-2-1-3-2">
                      <text:number>b.</text:number>
                      <text:p text:style-name="al">een verandering in de eigendom van een infrastructuurvoorziening plaatsvindt waardoor een onderneming of een overheidsinstantie een onrechtmatig voordeel behaalt of;</text:p>
                    </text:list-item>
                    <text:list-item text:style-override="id1-3-2-2-1-24-2-1-3-3">
                      <text:number>c.</text:number>
                      <text:p text:style-name="al">een substantiële verandering in de aard, de doelstellingen of de uitvoeringsvoorwaarden plaatsvindt waardoor de oorspronkelijke doelstelling of doelstellingen van de investering of investeringen worden ondermijnd.</text:p>
                    </text:list-item>
                  </text:list>
                </text:list-item>
                <text:list-item text:style-override="id1-3-2-2-1-24-2-2">
                  <text:number>2.</text:number>
                  <text:p text:style-name="al">De verlaging van de subsidie wordt naar rato berekend op basis van de periode waarvoor niet aan de vereisten wordt voldaan.</text:p>
                </text:list-item>
                <text:list-item text:style-override="id1-3-2-2-1-24-2-3">
                  <text:number>3.</text:number>
                  <text:p text:style-name="al">Het eerste lid is niet van toepassing indien de productiecapaciteit wordt beëindigd wegens een niet-frauduleus faillissement.</text:p>
                </text:list-item>
                <text:list-item text:style-override="id1-3-2-2-1-24-2-4">
                  <text:number>4.</text:number>
                  <text:p text:style-name="al">De in het eerste lid genoemde termijn van vijf jaar kan worden verkort tot drie jaar bij behoud van investeringen of door het mkb gecreëerde banen.</text:p>
                </text:list-item>
              </text:list>
              <text:p text:style-name="al"/>
            </text:section>
            <text:section text:name="artikel_id1-3-2-2-1-25" text:style-name="artikel">
              <text:p text:style-name="artikel_kop_titel"><text:span text:style-name="artikel_kop_label">Artikel</text:span> <text:span text:style-name="artikel_kop_nr">1.23,</text:span> Bevoorschotting op basis van realisatie (tussentijdse betalingen)</text:p>
              <text:list text:style-name="id1-3-2-2-1-25-2">
                <text:list-item text:style-override="id1-3-2-2-1-25-2-1">
                  <text:number>1.</text:number>
                  <text:p text:style-name="al">GS kunnen op aanvraag voorschotten op basis van realisatie verlenen.</text:p>
                </text:list-item>
                <text:list-item text:style-override="id1-3-2-2-1-25-2-2">
                  <text:number>2.</text:number>
                  <text:p text:style-name="al">Het voorschot wordt verleend op basis van werkelijke kosten en betalingen.</text:p>
                </text:list-item>
                <text:list-item text:style-override="id1-3-2-2-1-25-2-3">
                  <text:number>3.</text:number>
                  <text:p text:style-name="al">Een aanvraag om een voorschot bevat tenminste facturen en betaalbewijzen, een verslag omtrent de voortgang als bedoeld in artikel 1.17, sub i, en, voor zover van toepassing:</text:p>
                  <text:list text:style-name="id1-3-2-2-1-25-2-3-3">
                    <text:list-item text:style-override="id1-3-2-2-1-25-2-3-3-1">
                      <text:number>a.</text:number>
                      <text:p text:style-name="al">bewijsstukken inzake de gemaakte personeelskosten;</text:p>
                    </text:list-item>
                    <text:list-item text:style-override="id1-3-2-2-1-25-2-3-3-2">
                      <text:number>b.</text:number>
                      <text:p text:style-name="al">bewijsstukken inzake geleverde inbreng in natura;</text:p>
                    </text:list-item>
                    <text:list-item text:style-override="id1-3-2-2-1-25-2-3-3-3">
                      <text:number>c.</text:number>
                      <text:p text:style-name="al">bewijsstukken inzake afschrijvingskosten.</text:p>
                    </text:list-item>
                  </text:list>
                </text:list-item>
                <text:list-item text:style-override="id1-3-2-2-1-25-2-4">
                  <text:number>4.</text:number>
                  <text:p text:style-name="al">De aanvraag om een voorschot heeft betrekking op minimaal 25% van de verleende subsidie of minimaal € 50.000,--.</text:p>
                </text:list-item>
                <text:list-item text:style-override="id1-3-2-2-1-25-2-5">
                  <text:number>5.</text:number>
                  <text:p text:style-name="al">GS beslissen binnen dertien weken op een aanvraag om een voorschot.</text:p>
                  <text:p text:style-name="al"/>
                </text:list-item>
              </text:list>
            </text:section>
            <text:section text:name="artikel_id1-3-2-2-1-26" text:style-name="artikel">
              <text:p text:style-name="artikel_kop_titel"><text:span text:style-name="artikel_kop_label">Artikel</text:span> <text:span text:style-name="artikel_kop_nr">1.24,</text:span> Verlagen voorschot (sanctie)</text:p>
              <text:list text:style-name="id1-3-2-2-1-26-2">
                <text:list-item text:style-override="id1-3-2-2-1-26-2-1">
                  <text:number>1.</text:number>
                  <text:p text:style-name="al">GS stellen bij een verzoek om een voorschot als bedoeld in artikel 1.23 vast welk bedrag op grond van deze regeling, het openstellingsbesluit of de beschikking tot subsidieverlening kan worden verstrekt.</text:p>
                </text:list-item>
                <text:list-item text:style-override="id1-3-2-2-1-26-2-2">
                  <text:number>2.</text:number>
                  <text:p text:style-name="al">Indien het gevraagde bedrag aan voorschot meer dan 10% hoger is dan het onder het eerste lid berekende bedrag, wordt het onder het eerste lid berekende bedrag verlaagd.</text:p>
                </text:list-item>
                <text:list-item text:style-override="id1-3-2-2-1-26-2-3">
                  <text:number>3.</text:number>
                  <text:p text:style-name="al">De verlaging is gelijk aan het verschil tussen het gevraagde bedrag aan voorschot en het onder het eerste lid berekende bedrag.</text:p>
                </text:list-item>
                <text:list-item text:style-override="id1-3-2-2-1-26-2-4">
                  <text:number>4.</text:number>
                  <text:p text:style-name="al">Het voorschot wordt maximaal verlaagd tot nihil.</text:p>
                </text:list-item>
                <text:list-item text:style-override="id1-3-2-2-1-26-2-5">
                  <text:number>5.</text:number>
                  <text:p text:style-name="al">Het voorschot wordt niet verlaagd indien de subsidieontvanger aantoont dat het verzoek om voorschot buiten zijn schuld om facturen, betaalbewijzen of bewijsstukken bevat van kosten die niet subsidiabel zijn of indien GS anderszins van oordeel zijn dat de betrokken begunstigde geen schuld treft.</text:p>
                </text:list-item>
              </text:list>
              <text:p text:style-name="al"/>
            </text:section>
            <text:section text:name="artikel_id1-3-2-2-1-27" text:style-name="artikel">
              <text:p text:style-name="artikel_kop_titel"><text:span text:style-name="artikel_kop_label">Artikel</text:span> <text:span text:style-name="artikel_kop_nr">1.25,</text:span> Voorschotten vooruitlopend op realisatie</text:p>
              <text:list text:style-name="id1-3-2-2-1-27-2">
                <text:list-item text:style-override="id1-3-2-2-1-27-2-1">
                  <text:number>1.</text:number>
                  <text:p text:style-name="al">Indien dit in een openstelling is bepaald, kunnen GS op verzoek voorschotten vooruitlopend op realisatie verlenen.</text:p>
                </text:list-item>
                <text:list-item text:style-override="id1-3-2-2-1-27-2-2">
                  <text:number>2.</text:number>
                  <text:p text:style-name="al">Een voorschot vooruitlopend op realisatie kan slechts worden verleend indien er sprake is van investeringsgerelateerde steun of subsidie op grond van paragraaf 3.4.</text:p>
                </text:list-item>
                <text:list-item text:style-override="id1-3-2-2-1-27-2-3">
                  <text:number>3.</text:number>
                  <text:p text:style-name="al">GS kunnen een voorschot verlenen voordat kosten zijn gemaakt en betaald door subsidieverkrijger, indien er een bankgarantie of een gelijkwaardige garantie voor 100% van het voorschot is gesteld.</text:p>
                </text:list-item>
                <text:list-item text:style-override="id1-3-2-2-1-27-2-4">
                  <text:number>4.</text:number>
                  <text:p text:style-name="al">Een door een overheidsinstantie ter beschikking gestelde garantiefaciliteit wordt beschouwd als gelijkwaardig aan de in het derde lid bedoelde garantie, indien de instantie zich ertoe verbindt het door die garantie gedekte bedrag te betalen wanneer er geen recht op betaling van het voorschot wordt vastgesteld.</text:p>
                </text:list-item>
                <text:list-item text:style-override="id1-3-2-2-1-27-2-5">
                  <text:number>5.</text:number>
                  <text:p text:style-name="al">Een voorschot kan maximaal 50% van de oorspronkelijk verleende subsidie bedragen.</text:p>
                </text:list-item>
                <text:list-item text:style-override="id1-3-2-2-1-27-2-6">
                  <text:number>6.</text:number>
                  <text:p text:style-name="al">GS beslissen binnen dertien weken op een verzoek om een voorschot.</text:p>
                </text:list-item>
              </text:list>
              <text:p text:style-name="al"/>
            </text:section>
            <text:section text:name="artikel_id1-3-2-2-1-28" text:style-name="artikel">
              <text:p text:style-name="artikel_kop_titel"><text:span text:style-name="artikel_kop_label">Artikel</text:span> <text:span text:style-name="artikel_kop_nr">1.26,</text:span> Wijzigingsverzoeken </text:p>
              <text:list text:style-name="id1-3-2-2-1-28-2">
                <text:list-item text:style-override="id1-3-2-2-1-28-2-1">
                  <text:number>1.</text:number>
                  <text:p text:style-name="al">GS kunnen op verzoek de beschikking tot subsidieverlening wijzigen. </text:p>
                </text:list-item>
                <text:list-item text:style-override="id1-3-2-2-1-28-2-2">
                  <text:number>2.</text:number>
                  <text:p text:style-name="al">Een wijzigingsverzoek kan niet worden gehonoreerd indien de wijziging:</text:p>
                  <text:list text:style-name="id1-3-2-2-1-28-2-2-3">
                    <text:list-item text:style-override="id1-3-2-2-1-28-2-2-3-1">
                      <text:number>a.</text:number>
                      <text:p text:style-name="al">leidt tot een activiteit die op grond van het openstellingsbesluit niet subsidiabel is;</text:p>
                    </text:list-item>
                    <text:list-item text:style-override="id1-3-2-2-1-28-2-2-3-2">
                      <text:number>b.</text:number>
                      <text:p text:style-name="al">leidt tot een lager behaald aantal punten op basis van de selectiecriteria dan het minimum aantal punten om voor subsidie in aanmerking te komen;</text:p>
                    </text:list-item>
                    <text:list-item text:style-override="id1-3-2-2-1-28-2-2-3-3">
                      <text:number>c.</text:number>
                      <text:p text:style-name="al">zou leiden tot een lagere plaats op de prioriteitenlijst dan de plaats waarop het subsidieplafond is bereikt.</text:p>
                    </text:list-item>
                  </text:list>
                </text:list-item>
              </text:list>
              <text:p text:style-name="al"/>
            </text:section>
            <text:section text:name="artikel_id1-3-2-2-1-29" text:style-name="artikel">
              <text:p text:style-name="artikel_kop_titel"><text:span text:style-name="artikel_kop_label">Artikel</text:span> <text:span text:style-name="artikel_kop_nr">1.27,</text:span> Subsidievaststelling </text:p>
              <text:list text:style-name="id1-3-2-2-1-29-2">
                <text:list-item text:style-override="id1-3-2-2-1-29-2-1">
                  <text:number>1.</text:number>
                  <text:p text:style-name="al">Subsidieontvanger is verplicht de aanvraag tot subsidievaststelling binnen drie jaar na datum subsidiebeschikking of, indien dat eerder is, uiterlijk op 1 april 2023 in te dienen, tenzij in de beschikking tot subsidieverlening anders is bepaald.</text:p>
                </text:list-item>
                <text:list-item text:style-override="id1-3-2-2-1-29-2-2">
                  <text:number>2.</text:number>
                  <text:p text:style-name="al">De aanvraag om vaststelling bevat ten minste:</text:p>
                  <text:list text:style-name="id1-3-2-2-1-29-2-2-3">
                    <text:list-item text:style-override="id1-3-2-2-1-29-2-2-3-1">
                      <text:number>a.</text:number>
                      <text:p text:style-name="al">een inhoudelijk en financieel verslag;</text:p>
                    </text:list-item>
                    <text:list-item text:style-override="id1-3-2-2-1-29-2-2-3-2">
                      <text:number>b.</text:number>
                      <text:p text:style-name="al">facturen en betaalbewijzen;</text:p>
                    </text:list-item>
                  </text:list>
                </text:list-item>
                <text:list-item text:style-override="id1-3-2-2-1-29-2-3">
                  <text:number>3.</text:number>
                  <text:p text:style-name="al">Bij een aanvraag tot subsidievaststelling wordt mededeling gedaan van alle aan het project gelieerde inkomsten, waaronder mede begrepen eventueel toegekende andere subsidies die op de gesubsidieerde activiteit of activiteiten betrekking hebben.</text:p>
                </text:list-item>
                <text:list-item text:style-override="id1-3-2-2-1-29-2-4">
                  <text:number>4.</text:number>
                  <text:p text:style-name="al">Bij de rekening en verantwoording, bedoeld in artikel 4:45, tweede lid, van de Awb, maakt de subsidieontvanger een onderverdeling naar de onderscheiden subsidiabele kosten.</text:p>
                </text:list-item>
                <text:list-item text:style-override="id1-3-2-2-1-29-2-5">
                  <text:number>5.</text:number>
                  <text:p text:style-name="al">Het inhoudelijk verslag bevat ten minste:</text:p>
                  <text:list text:style-name="id1-3-2-2-1-29-2-5-3">
                    <text:list-item text:style-override="id1-3-2-2-1-29-2-5-3-1">
                      <text:number>a.</text:number>
                      <text:p text:style-name="al">een beschrijving van de activiteiten die in het kader van het project zijn verricht;</text:p>
                    </text:list-item>
                    <text:list-item text:style-override="id1-3-2-2-1-29-2-5-3-2">
                      <text:number>b.</text:number>
                      <text:p text:style-name="al">een evaluatie van de mate waarin de activiteiten hebben bijgedragen aan de doelstellingen, omschreven in het projectplan dat onderdeel vormt van de beschikking tot subsidieverlening;</text:p>
                    </text:list-item>
                    <text:list-item text:style-override="id1-3-2-2-1-29-2-5-3-3">
                      <text:number>c.</text:number>
                      <text:p text:style-name="al">de kennis en informatie die met het project zijn opgedaan; en</text:p>
                    </text:list-item>
                    <text:list-item text:style-override="id1-3-2-2-1-29-2-5-3-4">
                      <text:number>d.</text:number>
                      <text:p text:style-name="al">de wijze waarop de kennis en informatie, bedoeld in onderdeel c, openbaar is of zal worden gemaakt, in geval is bepaald dat openbaarmaking plaatsvindt.</text:p>
                    </text:list-item>
                  </text:list>
                </text:list-item>
                <text:list-item text:style-override="id1-3-2-2-1-29-2-6">
                  <text:number>6.</text:number>
                  <text:p text:style-name="al">GS beslissen binnen dertien weken na ontvangst van de aanvraag tot vaststelling.</text:p>
                </text:list-item>
                <text:list-item text:style-override="id1-3-2-2-1-29-2-7">
                  <text:number>7.</text:number>
                  <text:p text:style-name="al">Indien de aanvraag tot vaststelling tevens een verzoek om uitbetaling van de subsidie op basis van facturen en betaalbewijzen, gemaakte personeelskosten of geleverde inbreng in natura bevat, is artikel 1.24 van overeenkomstige toepassing.</text:p>
                </text:list-item>
              </text:list>
              <text:p text:style-name="al"/>
            </text:section>
            <text:section text:name="artikel_id1-3-2-2-1-30" text:style-name="artikel">
              <text:p text:style-name="artikel_kop_titel"><text:span text:style-name="artikel_kop_label">Artikel</text:span> <text:span text:style-name="artikel_kop_nr">1.28,</text:span> Wettelijke rente bij terugvordering</text:p>
              <text:p text:style-name="al">Indien toepassing wordt gegeven aan artikel 4:57 van de Awb, worden terug te vorderen bedragen vermeerderd met de wettelijke rente. De rente wordt berekend over de periode die verstrijkt tussen de in de terugvorderingsopdracht voor de begunstigde vastgestelde betalingstermijn, die niet meer dan zestig dagen mag bedragen, en de datum van de terugbetaling dan wel verrekening. </text:p>
              <text:p text:style-name="al"/>
            </text:section>
            <text:section text:name="artikel_id1-3-2-2-1-31" text:style-name="artikel">
              <text:p text:style-name="artikel_kop_titel"><text:span text:style-name="artikel_kop_label">Artikel</text:span> <text:span text:style-name="artikel_kop_nr">1.29,</text:span> Verlagingen</text:p>
              <text:list text:style-name="id1-3-2-2-1-31-2">
                <text:list-item text:style-override="id1-3-2-2-1-31-2-1">
                  <text:number>1.</text:number>
                  <text:p text:style-name="al">GS verlagen de verleende of vastgestelde subsidie indien er onregelmatigheden zijn geconstateerd bij de uitvoering van controles als bedoeld in artikelen 48 en 49 van de Uitvoeringsverordening (EU) nummer 809/2014 van de Commissie van 17 juli 2014 tot vaststelling van uitvoeringsbepalingen voor Verordening (EU) nummer 1306/2013 van het Europees Parlement en de Raad wat betreft het geïntegreerd beheers- en controlesysteem, plattelandsontwikkelingsmaatregelen en de randvoorwaarden.</text:p>
                </text:list-item>
                <text:list-item text:style-override="id1-3-2-2-1-31-2-2">
                  <text:number>2.</text:number>
                  <text:p text:style-name="al">Onder onregelmatigheid wordt elke inbreuk op het Gemeenschapsrecht verstaan die bestaat uit een handeling of een nalaten van een subsidieontvanger waardoor de algemene begroting van de Gemeenschappen of de door de Gemeenschappen beheerde begrotingen worden of zouden kunnen benadeeld, hetzij door de vermindering of het achterwege blijven van ontvangsten uit de eigen middelen, die rechtstreeks voor rekening van de Gemeenschappen worden geïnd, hetzij door een onverschuldigde uitgav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paragraaf_id1-3-2-2-2-2" text:style-name="paragraaf">
              <text:p text:style-name="paragraaf_kop"><text:span text:style-name="label">Paragraaf</text:span> <text:span text:style-name="nr">1,</text:span> Trainingen, workshops, ondernemerscoaching en demonstraties</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1,</text:span> Subsidiabele activiteit</text:p>
                <text:list text:style-name="id1-3-2-2-2-2-3-2">
                  <text:list-item text:style-override="id1-3-2-2-2-2-3-2-1">
                    <text:number>1.</text:number>
                    <text:p text:style-name="al">Subsidie kan worden verstrekt voor demonstraties en het verzorgen van trainingen, workshops en coaching aan een groep van landbouwondernemers.</text:p>
                  </text:list-item>
                  <text:list-item text:style-override="id1-3-2-2-2-2-3-2-2">
                    <text:number>2.</text:number>
                    <text:p text:style-name="al">De activiteiten hebben als doel het informeren over innovaties en modernisering, en de toepassing ervan te bevorderen rond een of meerdere van de volgende thema's:</text:p>
                    <text:list text:style-name="id1-3-2-2-2-2-3-2-2-3">
                      <text:list-item text:style-override="id1-3-2-2-2-2-3-2-2-3-1">
                        <text:number>a.</text:number>
                        <text:p text:style-name="al">verschuiving van de bestaande kostenreductiestrategie naar een meerwaarde strategie, met nieuwe marktconcepten, nieuwe verdienmodellen of meerwaardecreatie;</text:p>
                      </text:list-item>
                      <text:list-item text:style-override="id1-3-2-2-2-2-3-2-2-3-2">
                        <text:number>b.</text:number>
                        <text:p text:style-name="al">beter beheer van productierisico's, versterking van de positie van de primaire producent in de handelsketen of het verminderen van marktfalen;</text:p>
                      </text:list-item>
                      <text:list-item text:style-override="id1-3-2-2-2-2-3-2-2-3-3">
                        <text:number>c.</text:number>
                        <text:p text:style-name="al">maatregelen die leiden tot een geringer grondstoffengebruik en een gesloten kringloop, met als resultaat een vermindering van de emissie van milieubelastende stoffen naar bodem, lucht en grond- en oppervlaktewater en minder uitputting van hulpbronnen en grondstoffen;</text:p>
                      </text:list-item>
                      <text:list-item text:style-override="id1-3-2-2-2-2-3-2-2-3-4">
                        <text:number>d.</text:number>
                        <text:p text:style-name="al">klimaatmitigatie;</text:p>
                      </text:list-item>
                      <text:list-item text:style-override="id1-3-2-2-2-2-3-2-2-3-5">
                        <text:number>e.</text:number>
                        <text:p text:style-name="al">klimaatadaptatie;</text:p>
                      </text:list-item>
                      <text:list-item text:style-override="id1-3-2-2-2-2-3-2-2-3-6">
                        <text:number>f.</text:number>
                        <text:p text:style-name="al">verbetering van dierenwelzijn of diergezondheid en verminderd risico voor de volksgezondheid bij de interactie tussen mens en dier;</text:p>
                      </text:list-item>
                      <text:list-item text:style-override="id1-3-2-2-2-2-3-2-2-3-7">
                        <text:number>g.</text:number>
                        <text:p text:style-name="al">behoud en versterking van de biodiversiteit en de omgevingskwaliteit.</text:p>
                      </text:list-item>
                    </text:list>
                  </text:list-item>
                  <text:list-item text:style-override="id1-3-2-2-2-2-3-2-3">
                    <text:number>3.</text:number>
                    <text:p text:style-name="al">Onverminderd het bepaalde in artikel 1.3, derde lid kunnen GS in een openstellingsbesluit nadere regels stellen omtrent:</text:p>
                    <text:list text:style-name="id1-3-2-2-2-2-3-2-3-3">
                      <text:list-item text:style-override="id1-3-2-2-2-2-3-2-3-3-1">
                        <text:number>a.</text:number>
                        <text:p text:style-name="al">de doelgroep;</text:p>
                      </text:list-item>
                      <text:list-item text:style-override="id1-3-2-2-2-2-3-2-3-3-2">
                        <text:number>b.</text:number>
                        <text:p text:style-name="al">het minimale aantal deelnemende landbouwers;</text:p>
                      </text:list-item>
                      <text:list-item text:style-override="id1-3-2-2-2-2-3-2-3-3-3">
                        <text:number>c.</text:number>
                        <text:p text:style-name="al">een maximumbedrag dat per deelnemer zal worden vergoed.</text:p>
                      </text:list-item>
                    </text:list>
                  </text:list-item>
                </text:list>
                <text:p text:style-name="al"/>
              </text:section>
              <text:section text:name="artikel_id1-3-2-2-2-2-4" text:style-name="artikel">
                <text:p text:style-name="artikel_kop_titel"><text:span text:style-name="artikel_kop_label">Artikel</text:span> <text:span text:style-name="artikel_kop_nr">2.1.2,</text:span> Aanvrager</text:p>
                <text:p text:style-name="al">Subsidie wordt verstrekt aan degene die de opleiding of andere vorm van kennisoverdracht of voorlichting levert.</text:p>
                <text:p text:style-name="al"/>
              </text:section>
              <text:section text:name="artikel_id1-3-2-2-2-2-5" text:style-name="artikel">
                <text:p text:style-name="artikel_kop_titel"><text:span text:style-name="artikel_kop_label">Artikel</text:span> <text:span text:style-name="artikel_kop_nr">2.1.3,</text:span> Aanvraag</text:p>
                <text:list text:style-name="id1-3-2-2-2-2-5-2">
                  <text:list-item text:style-override="id1-3-2-2-2-2-5-2-1">
                    <text:number>1.</text:number>
                    <text:p text:style-name="al">Onverminderd het bepaalde in artikel 1.7 bevat de aanvraag om subsidie een omschrijving van de organisatie waaruit blijkt dat de organisatie beschikt over voldoende gekwalificeerd en getraind personeel om de activiteit uit te voeren.</text:p>
                  </text:list-item>
                  <text:list-item text:style-override="id1-3-2-2-2-2-5-2-2">
                    <text:number>2.</text:number>
                    <text:p text:style-name="al">Indien het voornemen is om voor deelname aan een kennisoverdrachtsactiviteit bij de deelnemers een bijdrage in rekening te brengen, dient dit inzichtelijk gemaakt te worden bij de subsidieaanvraag.</text:p>
                  </text:list-item>
                </text:list>
                <text:p text:style-name="al"/>
              </text:section>
              <text:section text:name="artikel_id1-3-2-2-2-2-6" text:style-name="artikel">
                <text:p text:style-name="artikel_kop_titel"><text:span text:style-name="artikel_kop_label">Artikel</text:span> <text:span text:style-name="artikel_kop_nr">2.1.4,</text:span> Subsidiabele kosten</text:p>
                <text:p text:style-name="al">Subsidie wordt verstrekt voor de volgende kosten:</text:p>
                <text:list text:style-name="id1-3-2-2-2-2-6-3">
                  <text:list-item text:style-override="id1-3-2-2-2-2-6-3-1">
                    <text:number>1.</text:number>
                    <text:p text:style-name="al"/>
                  </text:list-item>
                </text:list>
                <text:list text:style-name="id1-3-2-2-2-2-6-4">
                  <text:list-item text:style-override="id1-3-2-2-2-2-6-4-1">
                    <text:number>a.</text:number>
                    <text:p text:style-name="al">personeelskosten van bij de uitvoering van de activiteit betrokkenen, voor de uren die aantoonbaar ten behoeve van het project zijn gemaakt;</text:p>
                  </text:list-item>
                </text:list>
                <text:list text:style-name="id1-3-2-2-2-2-6-5">
                  <text:list-item text:style-override="id1-3-2-2-2-2-6-5-1">
                    <text:number>b.</text:number>
                    <text:p text:style-name="al">kosten en reiskosten van procesbegeleiders en adviseurs;</text:p>
                  </text:list-item>
                  <text:list-item text:style-override="id1-3-2-2-2-2-6-5-2">
                    <text:number>c.</text:number>
                    <text:p text:style-name="al">materiaalkosten;</text:p>
                  </text:list-item>
                  <text:list-item text:style-override="id1-3-2-2-2-2-6-5-3">
                    <text:number>d.</text:number>
                    <text:p text:style-name="al">huur van ruimten en gebruik bijbehorende faciliteiten;</text:p>
                  </text:list-item>
                  <text:list-item text:style-override="id1-3-2-2-2-2-6-5-4">
                    <text:number>e.</text:number>
                    <text:p text:style-name="al">kosten van drukwerk, mailings en de inrichting van websites gekoppeld aan de activiteit;</text:p>
                  </text:list-item>
                  <text:list-item text:style-override="id1-3-2-2-2-2-6-5-5">
                    <text:number>f.</text:number>
                    <text:p text:style-name="al">kosten van afschrijving, huur of lease voor fysieke investeringen die noodzakelijk zijn voor de uitvoering van een demonstratieactiviteit; </text:p>
                  </text:list-item>
                  <text:list-item text:style-override="id1-3-2-2-2-2-6-5-6">
                    <text:number>g.</text:number>
                    <text:p text:style-name="al">bijdrage(n) in natura.</text:p>
                  </text:list-item>
                  <text:list-item text:style-override="id1-3-2-2-2-2-6-5-7">
                    <text:number>2.</text:number>
                    <text:p text:style-name="al">De subsidiabiliteit van bijdragen in natura kan in een openstellingsbesluit worden beperkt.</text:p>
                  </text:list-item>
                </text:list>
                <text:p text:style-name="al"/>
              </text:section>
              <text:section text:name="artikel_id1-3-2-2-2-2-7" text:style-name="artikel">
                <text:p text:style-name="artikel_kop_titel"><text:span text:style-name="artikel_kop_label">Artikel</text:span> <text:span text:style-name="artikel_kop_nr">2.1.5,</text:span> Niet-subsidiabele kosten</text:p>
                <text:p text:style-name="al">Onverminderd het bepaalde in artikel 1.13 zijn de navolgende kosten niet subsidiabel: </text:p>
                <text:list text:style-name="id1-3-2-2-2-2-7-3">
                  <text:list-item text:style-override="id1-3-2-2-2-2-7-3-1">
                    <text:number>a.</text:number>
                    <text:p text:style-name="al">kosten voor de ontwikkeling van nieuwe kennis;</text:p>
                  </text:list-item>
                  <text:list-item text:style-override="id1-3-2-2-2-2-7-3-2">
                    <text:number>b.</text:number>
                    <text:p text:style-name="al">kosten voor cursussen of stages die deel uitmaken van normale programma's of leergangen van het reguliere onderwijs;</text:p>
                  </text:list-item>
                  <text:list-item text:style-override="id1-3-2-2-2-2-7-3-3">
                    <text:number>c.</text:number>
                    <text:p text:style-name="al">inbreng van eigen uren door landbouwers om aan de kennisoverdrachtsactiviteit deel te nemen.</text:p>
                  </text:list-item>
                </text:list>
                <text:p text:style-name="al"/>
              </text:section>
              <text:section text:name="artikel_id1-3-2-2-2-2-8" text:style-name="artikel">
                <text:p text:style-name="artikel_kop_titel"><text:span text:style-name="artikel_kop_label">Artikel</text:span> <text:span text:style-name="artikel_kop_nr">2.1.6,</text:span> Hoogte subsidie</text:p>
                <text:list text:style-name="id1-3-2-2-2-2-8-2">
                  <text:list-item text:style-override="id1-3-2-2-2-2-8-2-1">
                    <text:number>1.</text:number>
                    <text:p text:style-name="al">De subsidie bedraagt 60% van de subsidiabele kosten voor de thema's zoals benoemd onder artikel 2.1.1, tweede lid, aanhef en onder a, b en e.</text:p>
                  </text:list-item>
                  <text:list-item text:style-override="id1-3-2-2-2-2-8-2-2">
                    <text:number>2.</text:number>
                    <text:p text:style-name="al">De subsidie bedraagt 80% van de subsidiabele kosten voor de thema's zoals benoemd onder artikel 2.1.1, tweede lid, aanhef en onder c, d, f en g. </text:p>
                  </text:list-item>
                  <text:list-item text:style-override="id1-3-2-2-2-2-8-2-3">
                    <text:number>3.</text:number>
                    <text:p text:style-name="al">Indien er bij een subsidieaanvraag sprake is van een combinatie van thema's, als benoemd onder artikel 2.1.1, tweede lid, geldt het percentage van het thema met het laagste subsidiepercentage zoals bepaald in het eerste en tweede lid van dit artikel.</text:p>
                  </text:list-item>
                </text:list>
                <text:p text:style-name="al"/>
              </text:section>
              <text:section text:name="artikel_id1-3-2-2-2-2-9" text:style-name="artikel">
                <text:p text:style-name="artikel_kop_titel"><text:span text:style-name="artikel_kop_label">Artikel</text:span> <text:span text:style-name="artikel_kop_nr">2.1.7,</text:span> Rangschikking</text:p>
                <text:list text:style-name="id1-3-2-2-2-2-9-2">
                  <text:list-item text:style-override="id1-3-2-2-2-2-9-2-1">
                    <text:number>1.</text:number>
                    <text:p text:style-name="al">Indien de aanvragen die voor subsidie in aanmerking komen, gerangschikt worden op basis van selectiecriteria, worden de aanvragen gerangschikt op basis van de volgende criteria:</text:p>
                    <text:list text:style-name="id1-3-2-2-2-2-9-2-1-3">
                      <text:list-item text:style-override="id1-3-2-2-2-2-9-2-1-3-1">
                        <text:number>a.</text:number>
                        <text:p text:style-name="al">kosteneffectiviteit</text:p>
                      </text:list-item>
                      <text:list-item text:style-override="id1-3-2-2-2-2-9-2-1-3-2">
                        <text:number>b.</text:number>
                        <text:p text:style-name="al">haalbaarheid/kans op succes</text:p>
                      </text:list-item>
                      <text:list-item text:style-override="id1-3-2-2-2-2-9-2-1-3-3">
                        <text:number>c.</text:number>
                        <text:p text:style-name="al">mate van effectiviteit van de activiteit</text:p>
                      </text:list-item>
                    </text:list>
                  </text:list-item>
                  <text:list-item text:style-override="id1-3-2-2-2-2-9-2-2">
                    <text:number>2.</text:number>
                    <text:p text:style-name="al">GS kunnen tevens de mate van innovativiteit als selectiecriterium hanteren. </text:p>
                  </text:list-item>
                  <text:list-item text:style-override="id1-3-2-2-2-2-9-2-3">
                    <text:number>3.</text:number>
                    <text:p text:style-name="al">Voor ieder van de in het 1e of 2e lid bedoelde criteria kunnen 1 tot en met 4 punten worden behaald. </text:p>
                  </text:list-item>
                  <text:list-item text:style-override="id1-3-2-2-2-2-9-2-4">
                    <text:number>4.</text:number>
                    <text:p text:style-name="al">De criteria hebben de volgende wegingsfactoren:</text:p>
                    <text:list text:style-name="id1-3-2-2-2-2-9-2-4-3">
                      <text:list-item text:style-override="id1-3-2-2-2-2-9-2-4-3-1">
                        <text:number>a.</text:number>
                        <text:p text:style-name="al">het criterium bedoeld in het eerste lid, onder a, heeft een wegingsfactor 2;</text:p>
                      </text:list-item>
                      <text:list-item text:style-override="id1-3-2-2-2-2-9-2-4-3-2">
                        <text:number>b.</text:number>
                        <text:p text:style-name="al">het criterium bedoeld in het eerste lid, onder b, heeft een wegingsfactor 2 of 3;</text:p>
                      </text:list-item>
                      <text:list-item text:style-override="id1-3-2-2-2-2-9-2-4-3-3">
                        <text:number>c.</text:number>
                        <text:p text:style-name="al">het criterium bedoeld in het eerste lid, onder c, heeft een wegingsfactor 2 of 3;</text:p>
                      </text:list-item>
                      <text:list-item text:style-override="id1-3-2-2-2-2-9-2-4-3-4">
                        <text:number>d.</text:number>
                        <text:p text:style-name="al">het criterium bedoeld in het tweede lid, onder a, heeft een wegingsfactor 1;</text:p>
                      </text:list-item>
                    </text:list>
                  </text:list-item>
                  <text:list-item text:style-override="id1-3-2-2-2-2-9-2-5">
                    <text:number>5.</text:number>
                    <text:p text:style-name="al">Indien een aanvraag minder dan 55% van het totaal aantal te behalen punten behaalt, wordt de aanvraag niet gehonoreerd.</text:p>
                  </text:list-item>
                </text:list>
                <text:p text:style-name="al"/>
              </text:section>
              <text:section text:name="artikel_id1-3-2-2-2-2-10" text:style-name="artikel">
                <text:p text:style-name="artikel_kop_titel"><text:span text:style-name="artikel_kop_label">Artikel</text:span> <text:span text:style-name="artikel_kop_nr">2.1.8,</text:span> Verplichting</text:p>
                <text:p text:style-name="al">Indien een prijs moet worden betaald om de kennisoverdrachtsactiviteit te kunnen bezoeken of aan de kennisoverdrachtsactiviteit deel te nemen, dient hiervan melding te worden gemaakt in de subsidieaanvraag.</text:p>
                <text:p text:style-name="al"/>
              </text:section>
            </text:section>
            <text:section text:name="paragraaf_id1-3-2-2-2-3" text:style-name="paragraaf">
              <text:p text:style-name="paragraaf_kop"><text:span text:style-name="label">Paragraaf</text:span> <text:span text:style-name="nr">2,</text:span> Fysieke investeringen voor innovatie en modernisering van agrarische onderneming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1,</text:span> Subsidiabele activiteit</text:p>
                <text:list text:style-name="id1-3-2-2-2-3-3-2">
                  <text:list-item text:style-override="id1-3-2-2-2-3-3-2-1">
                    <text:number>1.</text:number>
                    <text:p text:style-name="al">Subsidie kan worden verstrekt voor fysieke investeringen:</text:p>
                    <text:list text:style-name="id1-3-2-2-2-3-3-2-1-3">
                      <text:list-item text:style-override="id1-3-2-2-2-3-3-2-1-3-1">
                        <text:number>a.</text:number>
                        <text:p text:style-name="al">die nodig zijn voor het ontwikkelen, beproeven of demonstreren van innovaties in agrarische ondernemingen;</text:p>
                      </text:list-item>
                      <text:list-item text:style-override="id1-3-2-2-2-3-3-2-1-3-2">
                        <text:number>b.</text:number>
                        <text:p text:style-name="al">voor de bredere uitrol van innovaties binnen de agrarische sector.</text:p>
                      </text:list-item>
                    </text:list>
                  </text:list-item>
                  <text:list-item text:style-override="id1-3-2-2-2-3-3-2-2">
                    <text:number>2.</text:number>
                    <text:p text:style-name="al">Subsidie wordt uitsluitend verstrekt indien de activiteit betrekking heeft op ten minste een van de volgende thema's: </text:p>
                    <text:list text:style-name="id1-3-2-2-2-3-3-2-2-3">
                      <text:list-item text:style-override="id1-3-2-2-2-3-3-2-2-3-1">
                        <text:number>a.</text:number>
                        <text:p text:style-name="al">verschuiving van de bestaande kostenreductiestrategie naar een meerwaardestrategie, met nieuwe marktconcepten, nieuwe verdienmodellen, meerwaardecreatie;</text:p>
                      </text:list-item>
                      <text:list-item text:style-override="id1-3-2-2-2-3-3-2-2-3-2">
                        <text:number>b.</text:number>
                        <text:p text:style-name="al">beter beheer van productierisico's, versterking van de positie van de primaire producent in de handelsketen, verminderen van marktfalen;</text:p>
                      </text:list-item>
                      <text:list-item text:style-override="id1-3-2-2-2-3-3-2-2-3-3">
                        <text:number>c.</text:number>
                        <text:p text:style-name="al">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2-2-3-3-2-2-3-4">
                        <text:number>d.</text:number>
                        <text:p text:style-name="al">klimaatmitigatie (vermindering van de uitstoot van broeikasgassen door een zuiniger energiegebruik, reductie van het gebruik van fossiele energie door omschakeling op hernieuwbare energie, productie van hernieuwbare energie);</text:p>
                      </text:list-item>
                      <text:list-item text:style-override="id1-3-2-2-2-3-3-2-2-3-5">
                        <text:number>e.</text:number>
                        <text:p text:style-name="al">klimaatadaptatie (door het tegengaan van dan wel het verminderen van de effecten van grotere watertekorten en -overschotten en toenemende verzilting);</text:p>
                      </text:list-item>
                      <text:list-item text:style-override="id1-3-2-2-2-3-3-2-2-3-6">
                        <text:number>f.</text:number>
                        <text:p text:style-name="al">verbetering van dierenwelzijn/diergezondheid en verminderd risico voor de volksgezondheid bij de interactie tussen mens en dier;</text:p>
                      </text:list-item>
                      <text:list-item text:style-override="id1-3-2-2-2-3-3-2-2-3-7">
                        <text:number>g.</text:number>
                        <text:p text:style-name="al">behoud en versterking van biodiversiteit en omgevingskwaliteit.</text:p>
                      </text:list-item>
                    </text:list>
                  </text:list-item>
                </text:list>
                <text:p text:style-name="al"/>
              </text:section>
              <text:section text:name="artikel_id1-3-2-2-2-3-4" text:style-name="artikel">
                <text:p text:style-name="artikel_kop_titel"><text:span text:style-name="artikel_kop_label">Artikel</text:span> <text:span text:style-name="artikel_kop_nr">2.2.2,</text:span> Aanvrager</text:p>
                <text:p text:style-name="al">Subsidie wordt verstrekt aan landbouwers. </text:p>
                <text:p text:style-name="al"/>
              </text:section>
              <text:section text:name="artikel_id1-3-2-2-2-3-5" text:style-name="artikel">
                <text:p text:style-name="artikel_kop_titel"><text:span text:style-name="artikel_kop_label">Artikel</text:span> <text:span text:style-name="artikel_kop_nr">2.2.3,</text:span> Subsidiabele kosten </text:p>
                <text:list text:style-name="id1-3-2-2-2-3-5-2">
                  <text:list-item text:style-override="id1-3-2-2-2-3-5-2-1">
                    <text:number>1.</text:number>
                    <text:p text:style-name="al">Subsidie wordt verstrekt voor de volgende kosten:</text:p>
                    <text:list text:style-name="id1-3-2-2-2-3-5-2-1-3">
                      <text:list-item text:style-override="id1-3-2-2-2-3-5-2-1-3-1">
                        <text:number>a.</text:number>
                        <text:p text:style-name="al">de kosten van de bouw of verbetering, dan wel verwerving of leasing van onroerende zaken;</text:p>
                      </text:list-item>
                      <text:list-item text:style-override="id1-3-2-2-2-3-5-2-1-3-2">
                        <text:number>b.</text:number>
                        <text:p text:style-name="al">de kosten van de koop of huurkoop van nieuwe machines en installaties tot maximaal de marktwaarde van de activa;</text:p>
                      </text:list-item>
                      <text:list-item text:style-override="id1-3-2-2-2-3-5-2-1-3-3">
                        <text:number>c.</text:number>
                        <text:p text:style-name="al">kosten van adviseurs, architecten en ingenieurs;</text:p>
                      </text:list-item>
                      <text:list-item text:style-override="id1-3-2-2-2-3-5-2-1-3-4">
                        <text:number>d.</text:number>
                        <text:p text:style-name="al">de kosten van adviezen duurzaamheid op milieu en economisch gebied;</text:p>
                      </text:list-item>
                      <text:list-item text:style-override="id1-3-2-2-2-3-5-2-1-3-5">
                        <text:number>e.</text:number>
                        <text:p text:style-name="al">de kosten van haalbaarheidsstudies.</text:p>
                      </text:list-item>
                    </text:list>
                  </text:list-item>
                  <text:list-item text:style-override="id1-3-2-2-2-3-5-2-2">
                    <text:number>2.</text:number>
                    <text:p text:style-name="al">In aanvulling op het eerste lid kunnen GS bepalen dat ook subsidie kan worden verstrekt voor:</text:p>
                    <text:list text:style-name="id1-3-2-2-2-3-5-2-2-3">
                      <text:list-item text:style-override="id1-3-2-2-2-3-5-2-2-3-1">
                        <text:number>a.</text:number>
                        <text:p text:style-name="al">de kosten van verwerving of ontwikkeling van computersoftware;</text:p>
                      </text:list-item>
                      <text:list-item text:style-override="id1-3-2-2-2-3-5-2-2-3-2">
                        <text:number>b.</text:number>
                        <text:p text:style-name="al">de kosten van verwerving van octrooien, licenties, auteursrechten en merken;</text:p>
                      </text:list-item>
                      <text:list-item text:style-override="id1-3-2-2-2-3-5-2-2-3-3">
                        <text:number>c.</text:number>
                        <text:p text:style-name="al">personeelskosten;</text:p>
                      </text:list-item>
                      <text:list-item text:style-override="id1-3-2-2-2-3-5-2-2-3-4">
                        <text:number>d.</text:number>
                        <text:p text:style-name="al">bijdragen in natura;</text:p>
                      </text:list-item>
                      <text:list-item text:style-override="id1-3-2-2-2-3-5-2-2-3-5">
                        <text:number>e.</text:number>
                        <text:p text:style-name="al">de kosten van tweedehands zaken tot maximaal de marktwaarde van de activa;</text:p>
                      </text:list-item>
                      <text:list-item text:style-override="id1-3-2-2-2-3-5-2-2-3-6">
                        <text:number>f.</text:number>
                        <text:p text:style-name="al">afschrijvingskosten zoals bedoeld in artikel 69, lid 2 van Verordening (EU) nummer 1303/2013;</text:p>
                      </text:list-item>
                      <text:list-item text:style-override="id1-3-2-2-2-3-5-2-2-3-7">
                        <text:number>g.</text:number>
                        <text:p text:style-name="al">niet-verrekenbare of niet compensabele btw.</text:p>
                        <text:p text:style-name="al"/>
                      </text:list-item>
                    </text:list>
                  </text:list-item>
                </text:list>
              </text:section>
              <text:section text:name="artikel_id1-3-2-2-2-3-6" text:style-name="artikel">
                <text:p text:style-name="artikel_kop_titel"><text:span text:style-name="artikel_kop_label">Artikel</text:span> <text:span text:style-name="artikel_kop_nr">2.2.4,</text:span> Hoogte subsidie</text:p>
                <text:p text:style-name="al">De subsidie bedraagt 40% van de subsidiabele kosten. </text:p>
                <text:p text:style-name="al"/>
              </text:section>
              <text:section text:name="artikel_id1-3-2-2-2-3-7" text:style-name="artikel">
                <text:p text:style-name="artikel_kop_titel"><text:span text:style-name="artikel_kop_label">Artikel</text:span> <text:span text:style-name="artikel_kop_nr">2.2.5,</text:span> Rangschikking</text:p>
                <text:list text:style-name="id1-3-2-2-2-3-7-2">
                  <text:list-item text:style-override="id1-3-2-2-2-3-7-2-1">
                    <text:number>1.</text:number>
                    <text:p text:style-name="al">Indien de aanvragen die voor subsidie in aanmerking komen, gerangschikt worden op basis van selectiecriteria, worden de aanvragen gerangschikt op basis van de volgende criteria:</text:p>
                    <text:list text:style-name="id1-3-2-2-2-3-7-2-1-3">
                      <text:list-item text:style-override="id1-3-2-2-2-3-7-2-1-3-1">
                        <text:number>a.</text:number>
                        <text:p text:style-name="al">kosteneffectiviteit</text:p>
                      </text:list-item>
                      <text:list-item text:style-override="id1-3-2-2-2-3-7-2-1-3-2">
                        <text:number>b.</text:number>
                        <text:p text:style-name="al">haalbaarheid/kans op succes</text:p>
                      </text:list-item>
                      <text:list-item text:style-override="id1-3-2-2-2-3-7-2-1-3-3">
                        <text:number>c.</text:number>
                        <text:p text:style-name="al">mate van effectiviteit van de activiteit</text:p>
                      </text:list-item>
                      <text:list-item text:style-override="id1-3-2-2-2-3-7-2-1-3-4">
                        <text:number>d.</text:number>
                        <text:p text:style-name="al">mate van innovativiteit</text:p>
                      </text:list-item>
                    </text:list>
                  </text:list-item>
                  <text:list-item text:style-override="id1-3-2-2-2-3-7-2-2">
                    <text:number>2.</text:number>
                    <text:p text:style-name="al">Voor ieder van de in het 1e lid bedoelde criteria kunnen 1 tot en met 4 punten worden behaald.</text:p>
                  </text:list-item>
                  <text:list-item text:style-override="id1-3-2-2-2-3-7-2-3">
                    <text:number>3.</text:number>
                    <text:p text:style-name="al">De criteria hebben de volgende wegingsfactoren:</text:p>
                    <text:list text:style-name="id1-3-2-2-2-3-7-2-3-3">
                      <text:list-item text:style-override="id1-3-2-2-2-3-7-2-3-3-1">
                        <text:number>a.</text:number>
                        <text:p text:style-name="al">het criterium bedoeld in het eerste lid, onder a, heeft een wegingsfactor 2 of 3;</text:p>
                      </text:list-item>
                      <text:list-item text:style-override="id1-3-2-2-2-3-7-2-3-3-2">
                        <text:number>b.</text:number>
                        <text:p text:style-name="al">het criterium bedoeld in het eerste lid, onder b, heeft een wegingsfactor 1 of 2;</text:p>
                      </text:list-item>
                      <text:list-item text:style-override="id1-3-2-2-2-3-7-2-3-3-3">
                        <text:number>c.</text:number>
                        <text:p text:style-name="al">het criterium bedoeld in het eerste lid, onder c, heeft een wegingsfactor 2 of 3;</text:p>
                      </text:list-item>
                      <text:list-item text:style-override="id1-3-2-2-2-3-7-2-3-3-4">
                        <text:number>d.</text:number>
                        <text:p text:style-name="al">het criterium bedoeld in het eerste lid, onder d, heeft een wegingsfactor 1 of 2;</text:p>
                      </text:list-item>
                    </text:list>
                  </text:list-item>
                  <text:list-item text:style-override="id1-3-2-2-2-3-7-2-4">
                    <text:number>4.</text:number>
                    <text:p text:style-name="al">Indien een aanvraag minder dan 55% van het totaal aantal te behalen punten behaalt, wordt de aanvraag niet gehonoreerd.</text:p>
                  </text:list-item>
                </text:list>
                <text:p text:style-name="al"/>
              </text:section>
            </text:section>
            <text:section text:name="paragraaf_id1-3-2-2-2-4" text:style-name="paragraaf">
              <text:p text:style-name="paragraaf_kop"><text:span text:style-name="label">Paragraaf</text:span> <text:span text:style-name="nr">3,</text:span> Fysieke investeringen in verduurzaming van agrarische ondernemingen van jonge landbouwers</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3.1,</text:span> Lijst van investeringen</text:p>
                <text:p text:style-name="al">In aanvulling op artikel 1.3 stellen GS een lijst op van fysieke investeringen, gericht op verduurzaming van landbouwbedrijven. Deze lijst bevat geen investeringen die alleen of hoofdzakelijk gericht zijn op de verbetering van de rentabiliteit van een landbouwbedrijf.</text:p>
                <text:p text:style-name="al"/>
              </text:section>
              <text:section text:name="artikel_id1-3-2-2-2-4-4" text:style-name="artikel">
                <text:p text:style-name="artikel_kop_titel"><text:span text:style-name="artikel_kop_label">Artikel</text:span> <text:span text:style-name="artikel_kop_nr">2.3.2,</text:span> Activiteiten</text:p>
                <text:list text:style-name="id1-3-2-2-2-4-4-2">
                  <text:list-item text:style-override="id1-3-2-2-2-4-4-2-1">
                    <text:number>1.</text:number>
                    <text:p text:style-name="al">Subsidie kan worden verstrekt voor investeringen die zijn opgenomen in de lijst als bedoeld in artikel 2.3.1. </text:p>
                  </text:list-item>
                  <text:list-item text:style-override="id1-3-2-2-2-4-4-2-2">
                    <text:number>2.</text:number>
                    <text:p text:style-name="al">Indien de fysieke investering een onroerende zaak betreft, wordt uitsluitend subsidie verstrekt indien:</text:p>
                    <text:list text:style-name="id1-3-2-2-2-4-4-2-2-3">
                      <text:list-item text:style-override="id1-3-2-2-2-4-4-2-2-3-1">
                        <text:number>a.</text:number>
                        <text:p text:style-name="al">de investering op de grond van het landbouwbedrijf van de subsidieontvanger plaatsvindt of</text:p>
                      </text:list-item>
                      <text:list-item text:style-override="id1-3-2-2-2-4-4-2-2-3-2">
                        <text:number>b.</text:number>
                        <text:p text:style-name="al">er voor de investering het recht van opstal is verleend indien een derde eigenaar is van de grond waarop de investering plaatsvindt.</text:p>
                      </text:list-item>
                    </text:list>
                  </text:list-item>
                </text:list>
                <text:p text:style-name="al"/>
              </text:section>
              <text:section text:name="artikel_id1-3-2-2-2-4-5" text:style-name="artikel">
                <text:p text:style-name="artikel_kop_titel"><text:span text:style-name="artikel_kop_label">Artikel</text:span> <text:span text:style-name="artikel_kop_nr">2.3.3,</text:span> Begunstigden</text:p>
                <text:list text:style-name="id1-3-2-2-2-4-5-2">
                  <text:list-item text:style-override="id1-3-2-2-2-4-5-2-1">
                    <text:number>1.</text:number>
                    <text:p text:style-name="al">Subsidie wordt verstrekt aan jonge landbouwers .</text:p>
                  </text:list-item>
                  <text:list-item text:style-override="id1-3-2-2-2-4-5-2-2">
                    <text:number>2.</text:number>
                    <text:p text:style-name="al">Een jonge landbouwer is een persoon die bij het indienen van de aanvraag om subsidie niet ouder is dan veertig jaar, een erkende landbouwkundige opleiding of een gelijkwaardige opleiding afgerond heeft of over ten minste drie jaar werkervaring op een landbouwbedrijf beschikt en die:</text:p>
                    <text:list text:style-name="id1-3-2-2-2-4-5-2-2-3">
                      <text:list-item text:style-override="id1-3-2-2-2-4-5-2-2-3-1">
                        <text:number>a.</text:number>
                        <text:p text:style-name="al">zich voor het eerst als bedrijfshoofd op dat landbouwbedrijf vestigt; en</text:p>
                      </text:list-item>
                      <text:list-item text:style-override="id1-3-2-2-2-4-5-2-2-3-2">
                        <text:number>b.</text:number>
                        <text:p text:style-name="al">hetzij alleen hetzij gezamenlijk met andere landbouwers daadwerkelijke, langdurige zeggenschap over het landbouwbedrijf heeft wat betreft de beslissingen die op het gebied van het beheer, de voordelen en de financiële risico's worden genomen.</text:p>
                      </text:list-item>
                    </text:list>
                  </text:list-item>
                  <text:list-item text:style-override="id1-3-2-2-2-4-5-2-3">
                    <text:number>3.</text:number>
                    <text:p text:style-name="al">Van daadwerkelijke, langdurige zeggenschap, als bedoeld in het tweede lid, onderdeel b, is sprake als de jonge landbouwer:</text:p>
                    <text:list text:style-name="id1-3-2-2-2-4-5-2-3-3">
                      <text:list-item text:style-override="id1-3-2-2-2-4-5-2-3-3-1">
                        <text:number>a.</text:number>
                        <text:p text:style-name="al">op basis van de statuten of een schriftelijke door alle maten of vennoten ondertekende overeenkomst ten minste een blokkerende zeggenschap heeft ter zake van ondernemingsbeslissingen met een financieel belang van meer dan € 25.000, en</text:p>
                      </text:list-item>
                      <text:list-item text:style-override="id1-3-2-2-2-4-5-2-3-3-2">
                        <text:number>b.</text:number>
                        <text:p text:style-name="al">ten minste mede belast is met de dagelijkse bedrijfsvoering.</text:p>
                      </text:list-item>
                    </text:list>
                  </text:list-item>
                  <text:list-item text:style-override="id1-3-2-2-2-4-5-2-4">
                    <text:number>4.</text:number>
                    <text:p text:style-name="al">Van daadwerkelijke, langdurige zeggenschap als bedoeld in het tweede lid, onderdeel b, is geen sprake indien:</text:p>
                    <text:list text:style-name="id1-3-2-2-2-4-5-2-4-3">
                      <text:list-item text:style-override="id1-3-2-2-2-4-5-2-4-3-1">
                        <text:number>a.</text:number>
                        <text:p text:style-name="al">de jonge landbouwer een commanditaire vennoot van het desbetreffende landbouwbedrijf is of</text:p>
                      </text:list-item>
                      <text:list-item text:style-override="id1-3-2-2-2-4-5-2-4-3-2">
                        <text:number>b.</text:number>
                        <text:p text:style-name="al">de schriftelijke overeenkomst, als bedoeld in het derde lid, onderdeel a, door elk der partijen eenzijdig kan worden opgezegd.</text:p>
                      </text:list-item>
                    </text:list>
                  </text:list-item>
                  <text:list-item text:style-override="id1-3-2-2-2-4-5-2-5">
                    <text:number>5.</text:number>
                    <text:p text:style-name="al">Indien de investering waarvoor subsidie wordt gevraagd wordt gedaan om te voldoen aan de normen van de EU voor landbouwproductie, wordt in afwijking van het eerste lid subsidie verstrekt aan jonge landbouwers die zich voor het eerst als bedrijfshoofd op een landbouwbedrijf vestigen, uiterlijk 24 maanden na de datum waarop de betrokken landbouwer zich als bedrijfshoofd heeft gevestigd. </text:p>
                  </text:list-item>
                </text:list>
                <text:p text:style-name="al"/>
              </text:section>
              <text:section text:name="artikel_id1-3-2-2-2-4-6" text:style-name="artikel">
                <text:p text:style-name="artikel_kop_titel"><text:span text:style-name="artikel_kop_label">Artikel</text:span> <text:span text:style-name="artikel_kop_nr">2.3.4,</text:span> Aanvraag</text:p>
                <text:list text:style-name="id1-3-2-2-2-4-6-2">
                  <text:list-item text:style-override="id1-3-2-2-2-4-6-2-1">
                    <text:number>1.</text:number>
                    <text:p text:style-name="al">In aanvulling op artikel 1.7, tweede lid, bevat de aanvraag om subsidie: </text:p>
                    <text:list text:style-name="id1-3-2-2-2-4-6-2-1-3">
                      <text:list-item text:style-override="id1-3-2-2-2-4-6-2-1-3-1">
                        <text:number>a.</text:number>
                        <text:p text:style-name="al">de gemaakte keuze voor de wijze waarop de subsidie berekend wordt;</text:p>
                      </text:list-item>
                      <text:list-item text:style-override="id1-3-2-2-2-4-6-2-1-3-2">
                        <text:number>b.</text:number>
                        <text:p text:style-name="al">KVK-nummer van het landbouwbedrijf; </text:p>
                      </text:list-item>
                      <text:list-item text:style-override="id1-3-2-2-2-4-6-2-1-3-3">
                        <text:number>c.</text:number>
                        <text:p text:style-name="al">de notariële akte van overdracht van aandelen of van de oprichting van de bv en het aandelenregister of de door alle maten getekende maatschapsakte met vermelding van alle maten;</text:p>
                      </text:list-item>
                      <text:list-item text:style-override="id1-3-2-2-2-4-6-2-1-3-4">
                        <text:number>d.</text:number>
                        <text:p text:style-name="al">een projectplan als bedoeld in artikel 1.7, tweede lid, onder f, waarin opgenomen een beschrijving van de investeringen per categorie waaruit blijkt dat de desbetreffende investering voldoet aan de omschrijving van de categorie genoemd in de lijst.</text:p>
                      </text:list-item>
                    </text:list>
                  </text:list-item>
                  <text:list-item text:style-override="id1-3-2-2-2-4-6-2-2">
                    <text:number>2.</text:number>
                    <text:p text:style-name="al">Indien de subsidieaanvrager kiest voor de berekening van de subsidie op basis van de verdeling van het eigen vermogen van het landbouwbedrijf onder de verschillende bedrijfshoofden, bevat de aanvraag om subsidie tevens een controleverklaring.</text:p>
                  </text:list-item>
                  <text:list-item text:style-override="id1-3-2-2-2-4-6-2-3">
                    <text:number>3.</text:number>
                    <text:p text:style-name="al">GS kunnen in aanvulling op artikel 1.3 nadere regels stellen omtrent de in het tweede lid bedoelde controleverklaring.</text:p>
                  </text:list-item>
                </text:list>
                <text:p text:style-name="al"/>
              </text:section>
              <text:section text:name="artikel_id1-3-2-2-2-4-7" text:style-name="artikel">
                <text:p text:style-name="artikel_kop_titel"><text:span text:style-name="artikel_kop_label">Artikel</text:span> <text:span text:style-name="artikel_kop_nr">2.3.5,</text:span> Weigeringsgronden</text:p>
                <text:p text:style-name="al">Onverminderd het bepaalde in artikel 1.8 wordt subsidie geweigerd indien er op grond van deze paragraaf reeds subsidie is verstrekt voor het landbouwbedrijf of er op grond van hoofdstuk 2, titel 6, paragraaf 2, van de Regeling LNV subsidies of de Subsidieregeling jonge Agrariërs van de Minister van Landbouw, Natuur en Voedselkwaliteit reeds een subsidie is verstrekt aan de aanvrager.</text:p>
                <text:p text:style-name="al"/>
              </text:section>
              <text:section text:name="artikel_id1-3-2-2-2-4-8" text:style-name="artikel">
                <text:p text:style-name="artikel_kop_titel"><text:span text:style-name="artikel_kop_label">Artikel</text:span> <text:span text:style-name="artikel_kop_nr">2.3.6,</text:span> Subsidiabele kosten</text:p>
                <text:list text:style-name="id1-3-2-2-2-4-8-2">
                  <text:list-item text:style-override="id1-3-2-2-2-4-8-2-1">
                    <text:number>1.</text:number>
                    <text:p text:style-name="al">Subsidie voor wordt verstrekt voor:</text:p>
                    <text:list text:style-name="id1-3-2-2-2-4-8-2-1-3">
                      <text:list-item text:style-override="id1-3-2-2-2-4-8-2-1-3-1">
                        <text:number>a.</text:number>
                        <text:p text:style-name="al">de kosten van de bouw, verbetering, verwerving of leasing van onroerende zaken;</text:p>
                      </text:list-item>
                      <text:list-item text:style-override="id1-3-2-2-2-4-8-2-1-3-2">
                        <text:number>b.</text:number>
                        <text:p text:style-name="al">de kosten van de koop of huurkoop van nieuwe machines en installaties tot maximaal de marktwaarde van de activa;</text:p>
                      </text:list-item>
                      <text:list-item text:style-override="id1-3-2-2-2-4-8-2-1-3-3">
                        <text:number>c.</text:number>
                        <text:p text:style-name="al">de kosten van architecten en ingenieurs;</text:p>
                      </text:list-item>
                      <text:list-item text:style-override="id1-3-2-2-2-4-8-2-1-3-4">
                        <text:number>d.</text:number>
                        <text:p text:style-name="al">de koste van adviseurs duurzaamheid op milieu en economisch gebied;</text:p>
                      </text:list-item>
                      <text:list-item text:style-override="id1-3-2-2-2-4-8-2-1-3-5">
                        <text:number>e.</text:number>
                        <text:p text:style-name="al">de kosten van haalbaarheidsstudies.</text:p>
                      </text:list-item>
                    </text:list>
                  </text:list-item>
                  <text:list-item text:style-override="id1-3-2-2-2-4-8-2-2">
                    <text:number>2.</text:number>
                    <text:p text:style-name="al">In aanvulling op het eerste lid kunnen GS bepalen dat ook subsidie kan worden verstrekt voor:</text:p>
                    <text:list text:style-name="id1-3-2-2-2-4-8-2-2-3">
                      <text:list-item text:style-override="id1-3-2-2-2-4-8-2-2-3-1">
                        <text:number>a.</text:number>
                        <text:p text:style-name="al">de kosten van verwerving of ontwikkeling van computersoftware;</text:p>
                      </text:list-item>
                      <text:list-item text:style-override="id1-3-2-2-2-4-8-2-2-3-2">
                        <text:number>b.</text:number>
                        <text:p text:style-name="al">de kosten van verwerving van octrooien, licenties, auteursrechten en merken;</text:p>
                      </text:list-item>
                      <text:list-item text:style-override="id1-3-2-2-2-4-8-2-2-3-3">
                        <text:number>c.</text:number>
                        <text:p text:style-name="al">bijdragen in natura; </text:p>
                      </text:list-item>
                      <text:list-item text:style-override="id1-3-2-2-2-4-8-2-2-3-4">
                        <text:number>d.</text:number>
                        <text:p text:style-name="al">niet-verrekenbare btw of niet compensabele btw;</text:p>
                      </text:list-item>
                      <text:list-item text:style-override="id1-3-2-2-2-4-8-2-2-3-5">
                        <text:number>e.</text:number>
                        <text:p text:style-name="al">personeelskosten.</text:p>
                      </text:list-item>
                    </text:list>
                  </text:list-item>
                </text:list>
                <text:p text:style-name="al"/>
              </text:section>
              <text:section text:name="artikel_id1-3-2-2-2-4-9" text:style-name="artikel">
                <text:p text:style-name="artikel_kop_titel"><text:span text:style-name="artikel_kop_label">Artikel</text:span> <text:span text:style-name="artikel_kop_nr">2.3.7,</text:span> Hoogte subsidie</text:p>
                <text:list text:style-name="id1-3-2-2-2-4-9-2">
                  <text:list-item text:style-override="id1-3-2-2-2-4-9-2-1">
                    <text:number>1.</text:number>
                    <text:p text:style-name="al">De subsidie bedraagt 30% van de subsidiabele kosten indien het landbouwbedrijf volledig bestaat uit jonge landbouwers.</text:p>
                  </text:list-item>
                  <text:list-item text:style-override="id1-3-2-2-2-4-9-2-2">
                    <text:number>2.</text:number>
                    <text:p text:style-name="al">Indien er naast jonge landbouwers ook niet-jonge landbouwers bedrijfshoofd zijn in het landbouwbedrijf wordt de subsidie bedoeld in het eerste lid verlaagd met 20% per niet- jonge landbouwer. De verlaging bedraagt maximaal 80%.</text:p>
                  </text:list-item>
                  <text:list-item text:style-override="id1-3-2-2-2-4-9-2-3">
                    <text:number>3.</text:number>
                    <text:p text:style-name="al">Indien de subsidieaanvrager kiest voor de berekening van de subsidie op basis van de verdeling van het eigen vermogen van het landbouwbedrijf, bedraagt de subsidie, in afwijking van het eerste lid , 30% van de subsidiabele kosten vermenigvuldigd met het percentage eigen vermogen van het landbouwbedrijf dat in eigendom is van jonge landbouwers. </text:p>
                  </text:list-item>
                  <text:list-item text:style-override="id1-3-2-2-2-4-9-2-4">
                    <text:number>4.</text:number>
                    <text:p text:style-name="al">De subsidie bedraagt maximaal € 20.000,.</text:p>
                  </text:list-item>
                  <text:list-item text:style-override="id1-3-2-2-2-4-9-2-5">
                    <text:number>5.</text:number>
                    <text:p text:style-name="al">Indien toepassing van dit artikel ertoe leidt dat de subsidie minder bedraagt dan € 10.000, wordt de subsidie niet verstrekt.</text:p>
                  </text:list-item>
                  <text:list-item text:style-override="id1-3-2-2-2-4-9-2-6">
                    <text:number>6.</text:number>
                    <text:p text:style-name="al">Het minimumbedrag aan subsidiabele kosten per fysieke investering als bedoeld in artikel 2.3.1 is € 20.000,.</text:p>
                  </text:list-item>
                </text:list>
                <text:p text:style-name="al"/>
              </text:section>
              <text:section text:name="artikel_id1-3-2-2-2-4-10" text:style-name="artikel">
                <text:p text:style-name="artikel_kop_titel"><text:span text:style-name="artikel_kop_label">Artikel</text:span> <text:span text:style-name="artikel_kop_nr">2.3.8,</text:span> Rangschikking</text:p>
                <text:list text:style-name="id1-3-2-2-2-4-10-2">
                  <text:list-item text:style-override="id1-3-2-2-2-4-10-2-1">
                    <text:number>1.</text:number>
                    <text:p text:style-name="al">GS stellen per fysieke investering op de lijst als bedoeld in artikel 2.3.1 een puntenaantal vast.</text:p>
                  </text:list-item>
                  <text:list-item text:style-override="id1-3-2-2-2-4-10-2-2">
                    <text:number>2.</text:number>
                    <text:p text:style-name="al">GS hanteren het puntenaantal als bedoeld in het eerste lid voor de rangschikking als bedoeld in artikel 1.15.</text:p>
                  </text:list-item>
                  <text:list-item text:style-override="id1-3-2-2-2-4-10-2-3">
                    <text:number>3.</text:number>
                    <text:p text:style-name="al">Voor de rangschikking als bedoeld in artikel 1.15 kunnen GS tevens de bijdrage aan een in een openstellingsbesluit nader omschreven beleidsdoel hanteren.</text:p>
                  </text:list-item>
                </text:list>
                <text:p text:style-name="al"/>
              </text:section>
            </text:section>
            <text:section text:name="paragraaf_id1-3-2-2-2-5" text:style-name="paragraaf">
              <text:p text:style-name="paragraaf_kop"><text:span text:style-name="label">Paragraaf</text:span> <text:span text:style-name="nr">4,</text:span> Investeringen in infrastructuur voor de ontwikkeling, modernisering of aanpassing van landbouwbedrijv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4.1,</text:span> Subsidiabele activiteit</text:p>
                <text:p text:style-name="al">Subsidie kan worden verstrekt voor:</text:p>
                <text:list text:style-name="id1-3-2-2-2-5-3-3">
                  <text:list-item text:style-override="id1-3-2-2-2-5-3-3-1">
                    <text:number>a.</text:number>
                    <text:p text:style-name="al">de verbetering van de verkavelingsstructuur van landbouwbedrijven; </text:p>
                  </text:list-item>
                  <text:list-item text:style-override="id1-3-2-2-2-5-3-3-2">
                    <text:number>b.</text:number>
                    <text:p text:style-name="al">de verplaatsing van landbouwondernemingen gericht op verbetering van de landbouwinfrastructuur. </text:p>
                  </text:list-item>
                </text:list>
                <text:p text:style-name="al"/>
              </text:section>
              <text:section text:name="artikel_id1-3-2-2-2-5-4" text:style-name="artikel">
                <text:p text:style-name="artikel_kop_titel"><text:span text:style-name="artikel_kop_label">Artikel</text:span> <text:span text:style-name="artikel_kop_nr">2.4.2,</text:span> Aanvrager</text:p>
                <text:p text:style-name="al">Subsidie voor activiteiten als bedoeld in artikel 2.4.1, onderdeel a en b, wordt verstrekt aan:</text:p>
                <text:list text:style-name="id1-3-2-2-2-5-4-3">
                  <text:list-item text:style-override="id1-3-2-2-2-5-4-3-1">
                    <text:number>a.</text:number>
                    <text:p text:style-name="al">landbouwers;</text:p>
                  </text:list-item>
                  <text:list-item text:style-override="id1-3-2-2-2-5-4-3-2">
                    <text:number>b.</text:number>
                    <text:p text:style-name="al">grondeigenaren die geen landbouwer zijn;</text:p>
                  </text:list-item>
                  <text:list-item text:style-override="id1-3-2-2-2-5-4-3-3">
                    <text:number>c.</text:number>
                    <text:p text:style-name="al">pachters; </text:p>
                  </text:list-item>
                  <text:list-item text:style-override="id1-3-2-2-2-5-4-3-4">
                    <text:number>d.</text:number>
                    <text:p text:style-name="al">stichtingen voor kavelruil;</text:p>
                  </text:list-item>
                  <text:list-item text:style-override="id1-3-2-2-2-5-4-3-5">
                    <text:number>e.</text:number>
                    <text:p text:style-name="al">landbouworganisaties;</text:p>
                  </text:list-item>
                  <text:list-item text:style-override="id1-3-2-2-2-5-4-3-6">
                    <text:number>f.</text:number>
                    <text:p text:style-name="al">provincies;</text:p>
                  </text:list-item>
                  <text:list-item text:style-override="id1-3-2-2-2-5-4-3-7">
                    <text:number>g.</text:number>
                    <text:p text:style-name="al">waterschappen;</text:p>
                  </text:list-item>
                  <text:list-item text:style-override="id1-3-2-2-2-5-4-3-8">
                    <text:number>h.</text:number>
                    <text:p text:style-name="al">gemeenten;</text:p>
                  </text:list-item>
                  <text:list-item text:style-override="id1-3-2-2-2-5-4-3-9">
                    <text:number>i.</text:number>
                    <text:p text:style-name="al">natuur- en landschapsorganisaties;</text:p>
                  </text:list-item>
                  <text:list-item text:style-override="id1-3-2-2-2-5-4-3-10">
                    <text:number>j.</text:number>
                    <text:p text:style-name="al">bestuurscommissies.</text:p>
                  </text:list-item>
                </text:list>
                <text:p text:style-name="al"/>
              </text:section>
              <text:section text:name="artikel_id1-3-2-2-2-5-5" text:style-name="artikel">
                <text:p text:style-name="artikel_kop_titel"><text:span text:style-name="artikel_kop_label">Artikel</text:span> <text:span text:style-name="artikel_kop_nr">2.4.3,</text:span> Subsidiabele kosten verbetering van de verkavelingsstructuur</text:p>
                <text:p text:style-name="al">Subsidie voor activiteiten als bedoeld in artikel 2.4.1, onderdeel  a, wordt verstrekt voor:</text:p>
                <text:list text:style-name="id1-3-2-2-2-5-5-3">
                  <text:list-item text:style-override="id1-3-2-2-2-5-5-3-1">
                    <text:number>a.</text:number>
                    <text:p text:style-name="al">proceskosten verkaveling;</text:p>
                  </text:list-item>
                  <text:list-item text:style-override="id1-3-2-2-2-5-5-3-2">
                    <text:number>b.</text:number>
                    <text:p text:style-name="al">procedurekosten verkaveling;</text:p>
                  </text:list-item>
                  <text:list-item text:style-override="id1-3-2-2-2-5-5-3-3">
                    <text:number>c.</text:number>
                    <text:p text:style-name="al">investeringen om kavels beter bewerkbaar en bereikbaar te maken;</text:p>
                  </text:list-item>
                  <text:list-item text:style-override="id1-3-2-2-2-5-5-3-4">
                    <text:number>d.</text:number>
                    <text:p text:style-name="al">investeringen ten behoeve van inpassingsmaatregelen.</text:p>
                  </text:list-item>
                </text:list>
                <text:p text:style-name="al"/>
              </text:section>
              <text:section text:name="artikel_id1-3-2-2-2-5-6" text:style-name="artikel">
                <text:p text:style-name="artikel_kop_titel"><text:span text:style-name="artikel_kop_label">Artikel</text:span> <text:span text:style-name="artikel_kop_nr">2.4.4,</text:span> Subsidiabele kosten verplaatsing van landbouwbedrijven</text:p>
                <text:p text:style-name="al">Subsidie voor activiteiten als bedoeld in artikel 2.4.1, onderdeel b, wordt verstrekt voor:</text:p>
                <text:list text:style-name="id1-3-2-2-2-5-6-3">
                  <text:list-item text:style-override="id1-3-2-2-2-5-6-3-1">
                    <text:number>a.</text:number>
                    <text:p text:style-name="al">procedurekosten bedrijfsverplaatsing;</text:p>
                  </text:list-item>
                  <text:list-item text:style-override="id1-3-2-2-2-5-6-3-2">
                    <text:number>b.</text:number>
                    <text:p text:style-name="al">investeringen op de nieuwe bedrijfslocatie;</text:p>
                  </text:list-item>
                  <text:list-item text:style-override="id1-3-2-2-2-5-6-3-3">
                    <text:number>c.</text:number>
                    <text:p text:style-name="al">investeringen om kavels beter bereikbaar te maken;</text:p>
                  </text:list-item>
                  <text:list-item text:style-override="id1-3-2-2-2-5-6-3-4">
                    <text:number>d.</text:number>
                    <text:p text:style-name="al">investeringen ten behoeve van inpassingsmaatregelen.</text:p>
                  </text:list-item>
                </text:list>
                <text:p text:style-name="al"/>
              </text:section>
              <text:section text:name="artikel_id1-3-2-2-2-5-7" text:style-name="artikel">
                <text:p text:style-name="artikel_kop_titel"><text:span text:style-name="artikel_kop_label">Artikel</text:span> <text:span text:style-name="artikel_kop_nr">2.4.5,</text:span> Subsidiabele kosten van investeringen</text:p>
                <text:p text:style-name="al">De kosten van investeringen voor verbetering van de verkavelingsstructuur of verplaatsing van landbouwbedrijven kunnen bestaan uit:</text:p>
                <text:list text:style-name="id1-3-2-2-2-5-7-3">
                  <text:list-item text:style-override="id1-3-2-2-2-5-7-3-1">
                    <text:number>a.</text:number>
                    <text:p text:style-name="al">de kosten van de bouw, verbetering, verwerving of leasing van onroerende zaken;</text:p>
                  </text:list-item>
                </text:list>
                <text:list text:style-name="id1-3-2-2-2-5-7-4">
                  <text:list-item text:style-override="id1-3-2-2-2-5-7-4-1">
                    <text:number>b.</text:number>
                    <text:p text:style-name="al">de kosten van de koop of huurkoop van nieuwe machines en installaties tot maximaal de marktwaarde van de activa;</text:p>
                  </text:list-item>
                  <text:list-item text:style-override="id1-3-2-2-2-5-7-4-2">
                    <text:number>c.</text:number>
                    <text:p text:style-name="al">tweedehands installatiezaken, indien noodzakelijk voor het project en voor zover de kosten aantoonbaar de marktwaarde niet overstijgen;</text:p>
                  </text:list-item>
                  <text:list-item text:style-override="id1-3-2-2-2-5-7-4-3">
                    <text:number>d.</text:number>
                    <text:p text:style-name="al">bijdragen in natura; </text:p>
                  </text:list-item>
                  <text:list-item text:style-override="id1-3-2-2-2-5-7-4-4">
                    <text:number>e.</text:number>
                    <text:p text:style-name="al">algemene kosten met betrekking tot investeringen;</text:p>
                  </text:list-item>
                  <text:list-item text:style-override="id1-3-2-2-2-5-7-4-5">
                    <text:number>f.</text:number>
                    <text:p text:style-name="al">plan- en advieskosten;</text:p>
                  </text:list-item>
                  <text:list-item text:style-override="id1-3-2-2-2-5-7-4-6">
                    <text:number>g.</text:number>
                    <text:p text:style-name="al">leges voor vergunningen en procedures;</text:p>
                  </text:list-item>
                  <text:list-item text:style-override="id1-3-2-2-2-5-7-4-7">
                    <text:number>h.</text:number>
                    <text:p text:style-name="al">haalbaarheidsstudies;</text:p>
                  </text:list-item>
                  <text:list-item text:style-override="id1-3-2-2-2-5-7-4-8">
                    <text:number>i.</text:number>
                    <text:p text:style-name="al">personeelskosten.</text:p>
                  </text:list-item>
                </text:list>
                <text:p text:style-name="al"/>
              </text:section>
              <text:section text:name="artikel_id1-3-2-2-2-5-8" text:style-name="artikel">
                <text:p text:style-name="artikel_kop_titel"><text:span text:style-name="artikel_kop_label">Artikel</text:span> <text:span text:style-name="artikel_kop_nr">2.4.6,</text:span> Hoogte subsidie verbetering verkavelingsstructuur van landbouwbedrijven </text:p>
                <text:p text:style-name="al">De subsidie voor kosten als bedoeld in artikel 2.4.3 bedraagt:</text:p>
                <text:list text:style-name="id1-3-2-2-2-5-8-3">
                  <text:list-item text:style-override="id1-3-2-2-2-5-8-3-1">
                    <text:number>a.</text:number>
                    <text:p text:style-name="al">100% van de subsidiabele kosten van investeringen ten behoeve van inpassingsmaatregelen;</text:p>
                  </text:list-item>
                  <text:list-item text:style-override="id1-3-2-2-2-5-8-3-2">
                    <text:number>b.</text:number>
                    <text:p text:style-name="al">40% van de subsidiabele kosten van investeringen ten behoeve van een betere bereikbaarheid en bewerkbaarheid van kavels.</text:p>
                  </text:list-item>
                </text:list>
                <text:p text:style-name="al"/>
              </text:section>
              <text:section text:name="artikel_id1-3-2-2-2-5-9" text:style-name="artikel">
                <text:p text:style-name="artikel_kop_titel"><text:span text:style-name="artikel_kop_label">Artikel</text:span> <text:span text:style-name="artikel_kop_nr">2.4.7,</text:span> Hoogte subsidie verplaatsing van landbouwbedrijven</text:p>
                <text:p text:style-name="al">De subsidie voor kosten als bedoeld in artikel 2.4.4 bedraagt: </text:p>
                <text:list text:style-name="id1-3-2-2-2-5-9-3">
                  <text:list-item text:style-override="id1-3-2-2-2-5-9-3-1">
                    <text:number>a.</text:number>
                    <text:p text:style-name="al">100% van de subsidiabele kosten ten behoeve van een bedrijfsverplaatsing, voor zover dit niet leidt tot een verhoging van de productiecapaciteit, de waarde of rentabiliteit van de onderneming;</text:p>
                  </text:list-item>
                  <text:list-item text:style-override="id1-3-2-2-2-5-9-3-2">
                    <text:number>b.</text:number>
                    <text:p text:style-name="al">40% van de subsidiabele kosten ten behoeve van een bedrijfsverplaatsing, voor zover dit leidt tot een verhoging van de productiecapaciteit, de waarde of rentabiliteit van de onderneming.</text:p>
                  </text:list-item>
                </text:list>
                <text:p text:style-name="al"/>
              </text:section>
              <text:section text:name="artikel_id1-3-2-2-2-5-10" text:style-name="artikel">
                <text:p text:style-name="artikel_kop_titel"><text:span text:style-name="artikel_kop_label">Artikel</text:span> <text:span text:style-name="artikel_kop_nr">2.4.8,</text:span> Hoogte subsidie voor juridische en algemene kosten in het kader van verbetering verkavelingsstructuur of verplaatsing van landbouwbedrijven</text:p>
                <text:p text:style-name="al">De subsidie voor juridische en algemene kosten bedoeld in artikel 2.4.3., onder a en b, en in artikel 2.4.4, onder a, bedraagt 100% van de subsidiabele kosten. </text:p>
                <text:p text:style-name="al"/>
              </text:section>
              <text:section text:name="artikel_id1-3-2-2-2-5-11" text:style-name="artikel">
                <text:p text:style-name="artikel_kop_titel"><text:span text:style-name="artikel_kop_label">Artikel</text:span> <text:span text:style-name="artikel_kop_nr">2.4.9,</text:span> Rangschikking</text:p>
                <text:list text:style-name="id1-3-2-2-2-5-11-2">
                  <text:list-item text:style-override="id1-3-2-2-2-5-11-2-1">
                    <text:number>1.</text:number>
                    <text:p text:style-name="al">Indien de aanvragen die voor subsidie in aanmerking komen, gerangschikt worden op basis van selectiecriteria, worden de aanvragen gerangschikt op basis van de volgende criteria:</text:p>
                    <text:list text:style-name="id1-3-2-2-2-5-11-2-1-3">
                      <text:list-item text:style-override="id1-3-2-2-2-5-11-2-1-3-1">
                        <text:number>a.</text:number>
                        <text:p text:style-name="al">kosteneffectiviteit</text:p>
                      </text:list-item>
                      <text:list-item text:style-override="id1-3-2-2-2-5-11-2-1-3-2">
                        <text:number>b.</text:number>
                        <text:p text:style-name="al">haalbaarheid/kans op succes</text:p>
                      </text:list-item>
                      <text:list-item text:style-override="id1-3-2-2-2-5-11-2-1-3-3">
                        <text:number>c.</text:number>
                        <text:p text:style-name="al">mate van effectiviteit van de activiteit</text:p>
                      </text:list-item>
                      <text:list-item text:style-override="id1-3-2-2-2-5-11-2-1-3-4">
                        <text:number>d.</text:number>
                        <text:p text:style-name="al">urgentie</text:p>
                      </text:list-item>
                    </text:list>
                  </text:list-item>
                  <text:list-item text:style-override="id1-3-2-2-2-5-11-2-2">
                    <text:number>2.</text:number>
                    <text:p text:style-name="al">Voor ieder van de in het 1e lid bedoelde criteria kunnen 1 tot en met 4 punten worden behaald. </text:p>
                  </text:list-item>
                  <text:list-item text:style-override="id1-3-2-2-2-5-11-2-3">
                    <text:number>3.</text:number>
                    <text:p text:style-name="al">De criteria hebben de volgende wegingsfactoren:</text:p>
                    <text:list text:style-name="id1-3-2-2-2-5-11-2-3-3">
                      <text:list-item text:style-override="id1-3-2-2-2-5-11-2-3-3-1">
                        <text:number>a.</text:number>
                        <text:p text:style-name="al">het criterium bedoeld in het eerste lid, onder a, heeft een wegingsfactor 3;</text:p>
                      </text:list-item>
                      <text:list-item text:style-override="id1-3-2-2-2-5-11-2-3-3-2">
                        <text:number>b.</text:number>
                        <text:p text:style-name="al">het criterium bedoeld in het eerste lid, onder b, heeft een wegingsfactor 2;</text:p>
                      </text:list-item>
                      <text:list-item text:style-override="id1-3-2-2-2-5-11-2-3-3-3">
                        <text:number>c.</text:number>
                        <text:p text:style-name="al">het criterium bedoeld in het eerste lid, onder c, heeft een wegingsfactor 2 of 3;</text:p>
                      </text:list-item>
                      <text:list-item text:style-override="id1-3-2-2-2-5-11-2-3-3-4">
                        <text:number>d.</text:number>
                        <text:p text:style-name="al">het criterium bedoeld in het eerste lid, onder d, heeft een wegingsfactor 1 of 2;</text:p>
                      </text:list-item>
                    </text:list>
                  </text:list-item>
                  <text:list-item text:style-override="id1-3-2-2-2-5-11-2-4">
                    <text:number>4.</text:number>
                    <text:p text:style-name="al">Indien een aanvraag minder dan 55% van het totaal aantal te behalen punten behaalt, wordt de aanvraag niet gehonoreerd.</text:p>
                  </text:list-item>
                </text:list>
                <text:p text:style-name="al"/>
              </text:section>
            </text:section>
            <text:section text:name="paragraaf_id1-3-2-2-2-6" text:style-name="paragraaf">
              <text:p text:style-name="paragraaf_kop"><text:span text:style-name="label">Paragraaf</text:span> <text:span text:style-name="nr">5,</text:span> Niet-productieve investeringen voor biodiversiteit, natuur, landschap en hydrologische maatregelen PAS</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5.1,</text:span> Subsidiabele activiteit</text:p>
                <text:list text:style-name="id1-3-2-2-2-6-3-2">
                  <text:list-item text:style-override="id1-3-2-2-2-6-3-2-1">
                    <text:number>1.</text:number>
                    <text:p text:style-name="al">Subsidie kan worden verstrekt voor niet productieve hydrologische maatregelen PAS en niet-productieve investeringen voor herstel- of inrichtingsmaatregelen voor natuur, landschap, biodiversiteit.</text:p>
                  </text:list-item>
                  <text:list-item text:style-override="id1-3-2-2-2-6-3-2-2">
                    <text:number>2.</text:number>
                    <text:p text:style-name="al">Subsidie wordt uitsluitend verstrekt voor niet-productieve hydrologische maatregelen PAS en niet-productieve investeringen als bedoeld in het eerste lid, met een aangetoonde directe met de landbouw.</text:p>
                  </text:list-item>
                </text:list>
                <text:p text:style-name="al"/>
              </text:section>
              <text:section text:name="artikel_id1-3-2-2-2-6-4" text:style-name="artikel">
                <text:p text:style-name="artikel_kop_titel"><text:span text:style-name="artikel_kop_label">Artikel</text:span> <text:span text:style-name="artikel_kop_nr">2.5.2,</text:span> Aanvrager</text:p>
                <text:p text:style-name="al">Subsidie wordt verstrekt aan:</text:p>
                <text:list text:style-name="id1-3-2-2-2-6-4-3">
                  <text:list-item text:style-override="id1-3-2-2-2-6-4-3-1">
                    <text:number>a.</text:number>
                    <text:p text:style-name="al">landbouwers;</text:p>
                  </text:list-item>
                  <text:list-item text:style-override="id1-3-2-2-2-6-4-3-2">
                    <text:number>b.</text:number>
                    <text:p text:style-name="al">grondeigenaren;</text:p>
                  </text:list-item>
                  <text:list-item text:style-override="id1-3-2-2-2-6-4-3-3">
                    <text:number>c.</text:number>
                    <text:p text:style-name="al">grondgebruikers;</text:p>
                  </text:list-item>
                  <text:list-item text:style-override="id1-3-2-2-2-6-4-3-4">
                    <text:number>d.</text:number>
                    <text:p text:style-name="al">landbouworganisaties;</text:p>
                  </text:list-item>
                  <text:list-item text:style-override="id1-3-2-2-2-6-4-3-5">
                    <text:number>e.</text:number>
                    <text:p text:style-name="al">natuur- en landschapsorganisaties;</text:p>
                  </text:list-item>
                  <text:list-item text:style-override="id1-3-2-2-2-6-4-3-6">
                    <text:number>f.</text:number>
                    <text:p text:style-name="al">provincies;</text:p>
                  </text:list-item>
                  <text:list-item text:style-override="id1-3-2-2-2-6-4-3-7">
                    <text:number>g.</text:number>
                    <text:p text:style-name="al">waterschappen;</text:p>
                  </text:list-item>
                  <text:list-item text:style-override="id1-3-2-2-2-6-4-3-8">
                    <text:number>h.</text:number>
                    <text:p text:style-name="al">gemeenten;</text:p>
                  </text:list-item>
                  <text:list-item text:style-override="id1-3-2-2-2-6-4-3-9">
                    <text:number>i.</text:number>
                    <text:p text:style-name="al">samenwerkingsverbanden van bovenstaande partijen;</text:p>
                  </text:list-item>
                  <text:list-item text:style-override="id1-3-2-2-2-6-4-3-10">
                    <text:number>j.</text:number>
                    <text:p text:style-name="al">bestuurscommissies.</text:p>
                  </text:list-item>
                </text:list>
                <text:p text:style-name="al"/>
              </text:section>
              <text:section text:name="artikel_id1-3-2-2-2-6-5" text:style-name="artikel">
                <text:p text:style-name="artikel_kop_titel"><text:span text:style-name="artikel_kop_label">Artikel</text:span> <text:span text:style-name="artikel_kop_nr">2.5.3,</text:span> Subsidiabele kosten</text:p>
                <text:list text:style-name="id1-3-2-2-2-6-5-2">
                  <text:list-item text:style-override="id1-3-2-2-2-6-5-2-1">
                    <text:number>1.</text:number>
                    <text:p text:style-name="al">Subsidie kan worden verstrekt voor:</text:p>
                    <text:list text:style-name="id1-3-2-2-2-6-5-2-1-3">
                      <text:list-item text:style-override="id1-3-2-2-2-6-5-2-1-3-1">
                        <text:number>a.</text:number>
                        <text:p text:style-name="al">de kosten van de bouw, verbetering, verwerving of leasing van onroerende zaken;</text:p>
                      </text:list-item>
                      <text:list-item text:style-override="id1-3-2-2-2-6-5-2-1-3-2">
                        <text:number>b.</text:number>
                        <text:p text:style-name="al">de kosten van de koop of huurkoop van nieuwe machines en installaties tot maximaal de marktwaarde van de activa;</text:p>
                      </text:list-item>
                      <text:list-item text:style-override="id1-3-2-2-2-6-5-2-1-3-3">
                        <text:number>c.</text:number>
                        <text:p text:style-name="al">de kosten van adviseurs, architecten en ingenieurs;</text:p>
                      </text:list-item>
                      <text:list-item text:style-override="id1-3-2-2-2-6-5-2-1-3-4">
                        <text:number>d.</text:number>
                        <text:p text:style-name="al">de kosten van adviezen duurzaamheid op milieu en economisch gebied;</text:p>
                      </text:list-item>
                      <text:list-item text:style-override="id1-3-2-2-2-6-5-2-1-3-5">
                        <text:number>e.</text:number>
                        <text:p text:style-name="al">de kosten van haalbaarheidsstudies.</text:p>
                      </text:list-item>
                    </text:list>
                  </text:list-item>
                  <text:list-item text:style-override="id1-3-2-2-2-6-5-2-2">
                    <text:number>2.</text:number>
                    <text:p text:style-name="al">In aanvulling op het eerste lid kunnen GS bepalen dat ook subsidie kan worden verstrekt voor: </text:p>
                    <text:list text:style-name="id1-3-2-2-2-6-5-2-2-3">
                      <text:list-item text:style-override="id1-3-2-2-2-6-5-2-2-3-1">
                        <text:number>a.</text:number>
                        <text:p text:style-name="al">de kosten van verwerving of ontwikkeling van computersoftware;</text:p>
                      </text:list-item>
                      <text:list-item text:style-override="id1-3-2-2-2-6-5-2-2-3-2">
                        <text:number>b.</text:number>
                        <text:p text:style-name="al">de kosten van verwerving van octrooien, licenties, auteursrechten en merken;</text:p>
                      </text:list-item>
                      <text:list-item text:style-override="id1-3-2-2-2-6-5-2-2-3-3">
                        <text:number>c.</text:number>
                        <text:p text:style-name="al">afschrijvingskosten zoals bedoeld in artikel 69, tweede lid, van Verordening (EU) nummer 1303/2013;</text:p>
                      </text:list-item>
                      <text:list-item text:style-override="id1-3-2-2-2-6-5-2-2-3-4">
                        <text:number>d.</text:number>
                        <text:p text:style-name="al">de kosten van tweedehands installaties tot maximaal de marktwaarde;</text:p>
                      </text:list-item>
                      <text:list-item text:style-override="id1-3-2-2-2-6-5-2-2-3-5">
                        <text:number>e.</text:number>
                        <text:p text:style-name="al">niet-verrekenbare of niet-compensabele btw;</text:p>
                      </text:list-item>
                      <text:list-item text:style-override="id1-3-2-2-2-6-5-2-2-3-6">
                        <text:number>f.</text:number>
                        <text:p text:style-name="al">personeelskosten.</text:p>
                      </text:list-item>
                    </text:list>
                  </text:list-item>
                </text:list>
                <text:p text:style-name="al"/>
              </text:section>
              <text:section text:name="artikel_id1-3-2-2-2-6-6" text:style-name="artikel">
                <text:p text:style-name="artikel_kop_titel"><text:span text:style-name="artikel_kop_label">Artikel</text:span> <text:span text:style-name="artikel_kop_nr">2.5.4,</text:span> Hoogte subsidie</text:p>
                <text:p text:style-name="al">De subsidie bedraagt 100% van de subsidiabele kosten.</text:p>
                <text:p text:style-name="al"/>
              </text:section>
              <text:section text:name="artikel_id1-3-2-2-2-6-7" text:style-name="artikel">
                <text:p text:style-name="artikel_kop_titel"><text:span text:style-name="artikel_kop_label">Artikel</text:span> <text:span text:style-name="artikel_kop_nr">2.5.5,</text:span> Rangschikking</text:p>
                <text:list text:style-name="id1-3-2-2-2-6-7-2">
                  <text:list-item text:style-override="id1-3-2-2-2-6-7-2-1">
                    <text:number>1.</text:number>
                    <text:p text:style-name="al">Indien de aanvragen die voor subsidie in aanmerking komen, gerangschikt worden op basis van selectiecriteria, worden de aanvragen gerangschikt op basis van de volgende criteria:</text:p>
                    <text:list text:style-name="id1-3-2-2-2-6-7-2-1-3">
                      <text:list-item text:style-override="id1-3-2-2-2-6-7-2-1-3-1">
                        <text:number>a.</text:number>
                        <text:p text:style-name="al">kosteneffectiviteit</text:p>
                      </text:list-item>
                      <text:list-item text:style-override="id1-3-2-2-2-6-7-2-1-3-2">
                        <text:number>b.</text:number>
                        <text:p text:style-name="al">haalbaarheid/kans op succes</text:p>
                      </text:list-item>
                      <text:list-item text:style-override="id1-3-2-2-2-6-7-2-1-3-3">
                        <text:number>c.</text:number>
                        <text:p text:style-name="al">mate van effectiviteit van de activiteit</text:p>
                      </text:list-item>
                      <text:list-item text:style-override="id1-3-2-2-2-6-7-2-1-3-4">
                        <text:number>d.</text:number>
                        <text:p text:style-name="al">urgentie</text:p>
                      </text:list-item>
                    </text:list>
                  </text:list-item>
                  <text:list-item text:style-override="id1-3-2-2-2-6-7-2-2">
                    <text:number>2.</text:number>
                    <text:p text:style-name="al">Voor ieder van de in het 1e lid bedoelde criteria kunnen 1 tot en met 4 punten worden behaald. </text:p>
                  </text:list-item>
                  <text:list-item text:style-override="id1-3-2-2-2-6-7-2-3">
                    <text:number>3.</text:number>
                    <text:p text:style-name="al">De criteria hebben de volgende wegingsfactoren:</text:p>
                    <text:list text:style-name="id1-3-2-2-2-6-7-2-3-3">
                      <text:list-item text:style-override="id1-3-2-2-2-6-7-2-3-3-1">
                        <text:number>a.</text:number>
                        <text:p text:style-name="al">het criterium bedoeld in het eerste lid, onder a, heeft een wegingsfactor 2 of 3;</text:p>
                      </text:list-item>
                      <text:list-item text:style-override="id1-3-2-2-2-6-7-2-3-3-2">
                        <text:number>b.</text:number>
                        <text:p text:style-name="al">het criterium bedoeld in het eerste lid, onder b, heeft een wegingsfactor 1;</text:p>
                      </text:list-item>
                      <text:list-item text:style-override="id1-3-2-2-2-6-7-2-3-3-3">
                        <text:number>c.</text:number>
                        <text:p text:style-name="al">het criterium bedoeld in het eerste lid, onder c, heeft een wegingsfactor 2 of 3;</text:p>
                      </text:list-item>
                      <text:list-item text:style-override="id1-3-2-2-2-6-7-2-3-3-4">
                        <text:number>d.</text:number>
                        <text:p text:style-name="al">het criterium bedoeld in het eerste lid, onder d, heeft een wegingsfactor 1 of 2;</text:p>
                      </text:list-item>
                    </text:list>
                  </text:list-item>
                  <text:list-item text:style-override="id1-3-2-2-2-6-7-2-4">
                    <text:number>4.</text:number>
                    <text:p text:style-name="al">Indien een aanvraag minder dan 55% van het totaal aantal te behalen punten behaalt, wordt de aanvraag niet gehonoreerd.</text:p>
                  </text:list-item>
                </text:list>
                <text:p text:style-name="al"/>
              </text:section>
            </text:section>
            <text:section text:name="paragraaf_id1-3-2-2-2-7" text:style-name="paragraaf">
              <text:p text:style-name="paragraaf_kop"><text:span text:style-name="label">Paragraaf</text:span> <text:span text:style-name="nr">6,</text:span> Niet-productieve investeringen water</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6.1,</text:span> Subsidiabele activiteit</text:p>
                <text:list text:style-name="id1-3-2-2-2-7-3-2">
                  <text:list-item text:style-override="id1-3-2-2-2-7-3-2-1">
                    <text:number>1.</text:number>
                    <text:p text:style-name="al">Subsidie kan worden verstrekt voor niet-productieve investeringen die betrekking hebben op de (her)inrichting of transformatie en het beheer van het watersysteem voor landbouw-, water- en klimaatdoelen.</text:p>
                  </text:list-item>
                  <text:list-item text:style-override="id1-3-2-2-2-7-3-2-2">
                    <text:number>2.</text:number>
                    <text:p text:style-name="al">Subsidie wordt uitsluitend verstrekt voor niet-productieve investeringen, als bedoeld in het eerste lid, met een directe met de landbouw.</text:p>
                  </text:list-item>
                </text:list>
                <text:p text:style-name="al"/>
              </text:section>
              <text:section text:name="artikel_id1-3-2-2-2-7-4" text:style-name="artikel">
                <text:p text:style-name="artikel_kop_titel"><text:span text:style-name="artikel_kop_label">Artikel</text:span> <text:span text:style-name="artikel_kop_nr">2.6.2,</text:span> Aanvrager</text:p>
                <text:p text:style-name="al">Subsidie wordt verstrekt aan:</text:p>
                <text:list text:style-name="id1-3-2-2-2-7-4-3">
                  <text:list-item text:style-override="id1-3-2-2-2-7-4-3-1">
                    <text:number>a.</text:number>
                    <text:p text:style-name="al">landbouwers;</text:p>
                  </text:list-item>
                  <text:list-item text:style-override="id1-3-2-2-2-7-4-3-2">
                    <text:number>b.</text:number>
                    <text:p text:style-name="al">grondeigenaren;</text:p>
                  </text:list-item>
                  <text:list-item text:style-override="id1-3-2-2-2-7-4-3-3">
                    <text:number>c.</text:number>
                    <text:p text:style-name="al">grondgebruikers;</text:p>
                  </text:list-item>
                  <text:list-item text:style-override="id1-3-2-2-2-7-4-3-4">
                    <text:number>d.</text:number>
                    <text:p text:style-name="al">landbouworganisaties;</text:p>
                  </text:list-item>
                  <text:list-item text:style-override="id1-3-2-2-2-7-4-3-5">
                    <text:number>e.</text:number>
                    <text:p text:style-name="al">natuur- en landschapsorganisaties;</text:p>
                  </text:list-item>
                  <text:list-item text:style-override="id1-3-2-2-2-7-4-3-6">
                    <text:number>f.</text:number>
                    <text:p text:style-name="al">provincies;</text:p>
                  </text:list-item>
                  <text:list-item text:style-override="id1-3-2-2-2-7-4-3-7">
                    <text:number>g.</text:number>
                    <text:p text:style-name="al">waterschappen;</text:p>
                  </text:list-item>
                  <text:list-item text:style-override="id1-3-2-2-2-7-4-3-8">
                    <text:number>h.</text:number>
                    <text:p text:style-name="al">gemeenten;</text:p>
                  </text:list-item>
                  <text:list-item text:style-override="id1-3-2-2-2-7-4-3-9">
                    <text:number>i.</text:number>
                    <text:p text:style-name="al">samenwerkingsverbanden van bovenstaande partijen;</text:p>
                  </text:list-item>
                  <text:list-item text:style-override="id1-3-2-2-2-7-4-3-10">
                    <text:number>j.</text:number>
                    <text:p text:style-name="al">bestuurscommissies.</text:p>
                  </text:list-item>
                </text:list>
                <text:p text:style-name="al"/>
              </text:section>
              <text:section text:name="artikel_id1-3-2-2-2-7-5" text:style-name="artikel">
                <text:p text:style-name="artikel_kop_titel"><text:span text:style-name="artikel_kop_label">Artikel</text:span> <text:span text:style-name="artikel_kop_nr">2.6.3,</text:span> Subsidiabele kosten</text:p>
                <text:list text:style-name="id1-3-2-2-2-7-5-2">
                  <text:list-item text:style-override="id1-3-2-2-2-7-5-2-1">
                    <text:number>1.</text:number>
                    <text:p text:style-name="al">Subsidie kan worden verstrekt voor de volgende kosten:</text:p>
                    <text:list text:style-name="id1-3-2-2-2-7-5-2-1-3">
                      <text:list-item text:style-override="id1-3-2-2-2-7-5-2-1-3-1">
                        <text:number>a.</text:number>
                        <text:p text:style-name="al">de kosten van de bouw, verbetering, verwerving of leasing van onroerende zaken;</text:p>
                      </text:list-item>
                      <text:list-item text:style-override="id1-3-2-2-2-7-5-2-1-3-2">
                        <text:number>b.</text:number>
                        <text:p text:style-name="al">de kosten van de koop of huurkoop van nieuwe machines en installaties tot maximaal de marktwaarde van de activa;</text:p>
                      </text:list-item>
                      <text:list-item text:style-override="id1-3-2-2-2-7-5-2-1-3-3">
                        <text:number>c.</text:number>
                        <text:p text:style-name="al">de kosten van tweedehands installaties tot maximaal de marktwaarde;</text:p>
                      </text:list-item>
                      <text:list-item text:style-override="id1-3-2-2-2-7-5-2-1-3-4">
                        <text:number>d.</text:number>
                        <text:p text:style-name="al">de kosten van adviseurs, architecten en ingenieurs;</text:p>
                      </text:list-item>
                      <text:list-item text:style-override="id1-3-2-2-2-7-5-2-1-3-5">
                        <text:number>e.</text:number>
                        <text:p text:style-name="al">de kosten van adviezen duurzaamheid op milieu- en economisch gebied;</text:p>
                      </text:list-item>
                      <text:list-item text:style-override="id1-3-2-2-2-7-5-2-1-3-6">
                        <text:number>f.</text:number>
                        <text:p text:style-name="al">de kosten van haalbaarheidsstudies;</text:p>
                      </text:list-item>
                    </text:list>
                  </text:list-item>
                  <text:list-item text:style-override="id1-3-2-2-2-7-5-2-2">
                    <text:number>2.</text:number>
                    <text:p text:style-name="al">in aanvulling op het eerste lid kunnen GS bepalen dat ook subsidie kan worden verstrekt voor de navolgende kosten: </text:p>
                    <text:list text:style-name="id1-3-2-2-2-7-5-2-2-3">
                      <text:list-item text:style-override="id1-3-2-2-2-7-5-2-2-3-1">
                        <text:number>a.</text:number>
                        <text:p text:style-name="al">de kosten van verwerving of ontwikkeling van computersoftware;</text:p>
                      </text:list-item>
                      <text:list-item text:style-override="id1-3-2-2-2-7-5-2-2-3-2">
                        <text:number>b.</text:number>
                        <text:p text:style-name="al">de kosten van verwerving van octrooien, licenties, auteursrechten en merken;</text:p>
                      </text:list-item>
                      <text:list-item text:style-override="id1-3-2-2-2-7-5-2-2-3-3">
                        <text:number>c.</text:number>
                        <text:p text:style-name="al">afschrijvingskosten zoals bedoeld in artikel 69, lid 2 van Verordening (EU) nummer 1303/2013;</text:p>
                      </text:list-item>
                      <text:list-item text:style-override="id1-3-2-2-2-7-5-2-2-3-4">
                        <text:number>d.</text:number>
                        <text:p text:style-name="al">niet-verrekenbare of niet-compensabele btw;</text:p>
                      </text:list-item>
                      <text:list-item text:style-override="id1-3-2-2-2-7-5-2-2-3-5">
                        <text:number>e.</text:number>
                        <text:p text:style-name="al">personeelskosten. </text:p>
                      </text:list-item>
                    </text:list>
                  </text:list-item>
                </text:list>
                <text:p text:style-name="al"/>
              </text:section>
              <text:section text:name="artikel_id1-3-2-2-2-7-6" text:style-name="artikel">
                <text:p text:style-name="artikel_kop_titel"><text:span text:style-name="artikel_kop_label">Artikel</text:span> <text:span text:style-name="artikel_kop_nr">2.6.4,</text:span> Hoogte subsidie en ELFPO-subsidiepercentage</text:p>
                <text:list text:style-name="id1-3-2-2-2-7-6-2">
                  <text:list-item text:style-override="id1-3-2-2-2-7-6-2-1">
                    <text:number>1.</text:number>
                    <text:p text:style-name="al">De subsidie bedraagt 100% van de subsidiabele kosten.</text:p>
                  </text:list-item>
                </text:list>
                <text:p text:style-name="al"/>
              </text:section>
              <text:section text:name="artikel_id1-3-2-2-2-7-7" text:style-name="artikel">
                <text:p text:style-name="artikel_kop_titel"><text:span text:style-name="artikel_kop_label">Artikel</text:span> <text:span text:style-name="artikel_kop_nr">2.6.5,</text:span> Rangschikking</text:p>
                <text:list text:style-name="id1-3-2-2-2-7-7-2">
                  <text:list-item text:style-override="id1-3-2-2-2-7-7-2-1">
                    <text:number>1.</text:number>
                    <text:p text:style-name="al">Indien de aanvragen die voor subsidie in aanmerking komen, gerangschikt worden op basis van selectiecriteria, worden de aanvragen gerangschikt op basis van de volgende criteria:</text:p>
                    <text:list text:style-name="id1-3-2-2-2-7-7-2-1-3">
                      <text:list-item text:style-override="id1-3-2-2-2-7-7-2-1-3-1">
                        <text:number>a.</text:number>
                        <text:p text:style-name="al">kosteneffectiviteit</text:p>
                      </text:list-item>
                      <text:list-item text:style-override="id1-3-2-2-2-7-7-2-1-3-2">
                        <text:number>b.</text:number>
                        <text:p text:style-name="al">haalbaarheid/kans op succes</text:p>
                      </text:list-item>
                      <text:list-item text:style-override="id1-3-2-2-2-7-7-2-1-3-3">
                        <text:number>c.</text:number>
                        <text:p text:style-name="al">mate van effectiviteit van de activiteit</text:p>
                      </text:list-item>
                      <text:list-item text:style-override="id1-3-2-2-2-7-7-2-1-3-4">
                        <text:number>d.</text:number>
                        <text:p text:style-name="al">urgentie</text:p>
                      </text:list-item>
                    </text:list>
                  </text:list-item>
                  <text:list-item text:style-override="id1-3-2-2-2-7-7-2-2">
                    <text:number>2.</text:number>
                    <text:p text:style-name="al">Voor ieder van de in het 1e lid bedoelde criteria kunnen 1 tot en met 4 punten worden behaald.</text:p>
                  </text:list-item>
                  <text:list-item text:style-override="id1-3-2-2-2-7-7-2-3">
                    <text:number>3.</text:number>
                    <text:p text:style-name="al">De criteria hebben de volgende wegingsfactoren:</text:p>
                    <text:list text:style-name="id1-3-2-2-2-7-7-2-3-3">
                      <text:list-item text:style-override="id1-3-2-2-2-7-7-2-3-3-1">
                        <text:number>a.</text:number>
                        <text:p text:style-name="al">het criterium bedoeld in het eerste lid, onder a, heeft een wegingsfactor 2 of 3;</text:p>
                      </text:list-item>
                      <text:list-item text:style-override="id1-3-2-2-2-7-7-2-3-3-2">
                        <text:number>b.</text:number>
                        <text:p text:style-name="al">het criterium bedoeld in het eerste lid, onder b, heeft een wegingsfactor 1 of 2;</text:p>
                      </text:list-item>
                      <text:list-item text:style-override="id1-3-2-2-2-7-7-2-3-3-3">
                        <text:number>c.</text:number>
                        <text:p text:style-name="al">het criterium bedoeld in het eerste lid, onder c, heeft een wegingsfactor 2 of 3;</text:p>
                      </text:list-item>
                      <text:list-item text:style-override="id1-3-2-2-2-7-7-2-3-3-4">
                        <text:number>d.</text:number>
                        <text:p text:style-name="al">het criterium bedoeld in het eerste lid, onder d, heeft een wegingsfactor 1 of 2;</text:p>
                      </text:list-item>
                    </text:list>
                  </text:list-item>
                  <text:list-item text:style-override="id1-3-2-2-2-7-7-2-4">
                    <text:number>4.</text:number>
                    <text:p text:style-name="al">Indien een aanvraag minder dan 55% van het totaal aantal te behalen punten behaalt, wordt de aanvraag niet gehonoreerd.</text:p>
                  </text:list-item>
                </text:list>
                <text:p text:style-name="al"/>
              </text:section>
            </text:section>
            <text:section text:name="paragraaf_id1-3-2-2-2-8" text:style-name="paragraaf">
              <text:p text:style-name="paragraaf_kop"><text:span text:style-name="label">Paragraaf</text:span> <text:span text:style-name="nr">7,</text:span> Samenwerking voor innovaties</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7.1,</text:span> Subsidiabele activiteit</text:p>
                <text:list text:style-name="id1-3-2-2-2-8-3-2">
                  <text:list-item text:style-override="id1-3-2-2-2-8-3-2-1">
                    <text:number>1.</text:number>
                    <text:p text:style-name="al">Subsidie kan worden verstrekt voor:</text:p>
                    <text:list text:style-name="id1-3-2-2-2-8-3-2-1-3">
                      <text:list-item text:style-override="id1-3-2-2-2-8-3-2-1-3-1">
                        <text:number>a.</text:number>
                        <text:p text:style-name="al">de oprichting van een projectmatig samenwerkingsverband als bedoeld in artikel 1.6, lid 1 of</text:p>
                      </text:list-item>
                      <text:list-item text:style-override="id1-3-2-2-2-8-3-2-1-3-2">
                        <text:number>b.</text:number>
                        <text:p text:style-name="al">het gezamenlijk formuleren van een projectplan gericht op een innovatie of</text:p>
                      </text:list-item>
                      <text:list-item text:style-override="id1-3-2-2-2-8-3-2-1-3-3">
                        <text:number>c.</text:number>
                        <text:p text:style-name="al">uitvoering van een innovatieproject.</text:p>
                      </text:list-item>
                    </text:list>
                  </text:list-item>
                  <text:list-item text:style-override="id1-3-2-2-2-8-3-2-2">
                    <text:number>2.</text:number>
                    <text:p text:style-name="al">De activiteiten zijn gericht op gericht op het praktijkrijp maken van kennis en innovatie, alsmede een of meerdere van de volgende thema's:</text:p>
                    <text:list text:style-name="id1-3-2-2-2-8-3-2-2-3">
                      <text:list-item text:style-override="id1-3-2-2-2-8-3-2-2-3-1">
                        <text:number>a.</text:number>
                        <text:p text:style-name="al">verschuiving van de bestaande kostenreductiestrategie naar een meerwaarde strategie, met nieuwe marktconcepten, nieuwe verdienmodellen of meerwaardecreatie;</text:p>
                      </text:list-item>
                      <text:list-item text:style-override="id1-3-2-2-2-8-3-2-2-3-2">
                        <text:number>b.</text:number>
                        <text:p text:style-name="al">beter beheer van productierisico's, versterking van de positie van de primaire producent in de handelsketen of het verminderen van marktfalen;</text:p>
                      </text:list-item>
                      <text:list-item text:style-override="id1-3-2-2-2-8-3-2-2-3-3">
                        <text:number>c.</text:number>
                        <text:p text:style-name="al">maatregelen die leiden tot een geringer grondstoffengebruik en een gesloten kringloop, met als resultaat een vermindering van de emissie van milieubelastende stoffen naar bodem, lucht en grond- en oppervlaktewater en minder uitputting van hulpbronnen en grondstoffen;</text:p>
                      </text:list-item>
                      <text:list-item text:style-override="id1-3-2-2-2-8-3-2-2-3-4">
                        <text:number>d.</text:number>
                        <text:p text:style-name="al">klimaatmitigatie;</text:p>
                      </text:list-item>
                      <text:list-item text:style-override="id1-3-2-2-2-8-3-2-2-3-5">
                        <text:number>e.</text:number>
                        <text:p text:style-name="al">klimaatadaptatie;</text:p>
                      </text:list-item>
                      <text:list-item text:style-override="id1-3-2-2-2-8-3-2-2-3-6">
                        <text:number>f.</text:number>
                        <text:p text:style-name="al">verbetering van dierenwelzijn of diergezondheid en verminderd risico voor de volksgezondheid bij de interactie tussen mens en dier;</text:p>
                      </text:list-item>
                      <text:list-item text:style-override="id1-3-2-2-2-8-3-2-2-3-7">
                        <text:number>g.</text:number>
                        <text:p text:style-name="al">behoud en versterking van de biodiversiteit en de omgevingskwaliteit.</text:p>
                      </text:list-item>
                    </text:list>
                  </text:list-item>
                  <text:list-item text:style-override="id1-3-2-2-2-8-3-2-3">
                    <text:number>3.</text:number>
                    <text:p text:style-name="al">Onverminderd het bepaalde in artikel 1.6, tweede lid, en artikel 2.7.2 kunnen GS in een openstellingsbesluit nadere regels stellen omtrent:</text:p>
                    <text:list text:style-name="id1-3-2-2-2-8-3-2-3-3">
                      <text:list-item text:style-override="id1-3-2-2-2-8-3-2-3-3-1">
                        <text:number>a.</text:number>
                        <text:p text:style-name="al">de deelnemende partijen in het samenwerkingsverband;</text:p>
                      </text:list-item>
                      <text:list-item text:style-override="id1-3-2-2-2-8-3-2-3-3-2">
                        <text:number>b.</text:number>
                        <text:p text:style-name="al">het minimale aantal bij het samenwerkingsverband betrokken partijen;</text:p>
                      </text:list-item>
                      <text:list-item text:style-override="id1-3-2-2-2-8-3-2-3-3-3">
                        <text:number>c.</text:number>
                        <text:p text:style-name="al">het thema waarop de activiteit betrekking heeft.</text:p>
                      </text:list-item>
                    </text:list>
                  </text:list-item>
                </text:list>
                <text:p text:style-name="al"/>
              </text:section>
              <text:section text:name="artikel_id1-3-2-2-2-8-4" text:style-name="artikel">
                <text:p text:style-name="artikel_kop_titel"><text:span text:style-name="artikel_kop_label">Artikel</text:span> <text:span text:style-name="artikel_kop_nr">2.7.2,</text:span> Samenwerkingsverband</text:p>
                <text:p text:style-name="al">Het samenwerkingsverband als bedoeld in artikel 2.7.1, eerste lid, bestaat ten minste uit twee partijen die van belang zijn voor het verwezenlijken van de doelstelling van de projectvraag en bevat ten minste één landbouwer of een organisatie die hun vertegenwoordigt.</text:p>
                <text:p text:style-name="al"/>
              </text:section>
              <text:section text:name="artikel_id1-3-2-2-2-8-5" text:style-name="artikel">
                <text:p text:style-name="artikel_kop_titel"><text:span text:style-name="artikel_kop_label">Artikel</text:span> <text:span text:style-name="artikel_kop_nr">2.7.3,</text:span> Aanvrager</text:p>
                <text:p text:style-name="al">Subsidie wordt verstrekt aan de deelnemers van het samenwerkingsverband of de initiatiefnemer van het samenwerkingsverband in wording.</text:p>
                <text:p text:style-name="al"/>
              </text:section>
              <text:section text:name="artikel_id1-3-2-2-2-8-6" text:style-name="artikel">
                <text:p text:style-name="artikel_kop_titel"><text:span text:style-name="artikel_kop_label">Artikel</text:span> <text:span text:style-name="artikel_kop_nr">2.7.4,</text:span> Aanvraag</text:p>
                <text:p text:style-name="al">Onverminderd het bepaalde in artikel 1.7 bevat de aanvraag:</text:p>
                <text:list text:style-name="id1-3-2-2-2-8-6-3">
                  <text:list-item text:style-override="id1-3-2-2-2-8-6-3-1">
                    <text:number>1.</text:number>
                    <text:p text:style-name="al">een beschrijving van het te ontwikkelen, te testen, aan te passen of uit te voeren innovatieve project;</text:p>
                  </text:list-item>
                  <text:list-item text:style-override="id1-3-2-2-2-8-6-3-2">
                    <text:number>2.</text:number>
                    <text:p text:style-name="al">een beschrijving van de verwachte resultaten en van de bijdrage aan de doelstelling om de productiviteit en het duurzame beheer van hulpbronnen te verbeteren;</text:p>
                  </text:list-item>
                  <text:list-item text:style-override="id1-3-2-2-2-8-6-3-3">
                    <text:number>3.</text:number>
                    <text:p text:style-name="al">een uitwerking van de beoogde activiteiten voor kennisverspreiding van de resultaten met gebruik van de hiertoe geëigende netwerken;</text:p>
                  </text:list-item>
                  <text:list-item text:style-override="id1-3-2-2-2-8-6-3-4">
                    <text:number>4.</text:number>
                    <text:p text:style-name="al">een beschrijving van de interne procedures van het samenwerkingsverband waarmee transparante werking en besluitvorming gegarandeerd wordt en waarmee belangenconflicten worden voorkomen. </text:p>
                  </text:list-item>
                </text:list>
                <text:p text:style-name="al"/>
              </text:section>
              <text:section text:name="artikel_id1-3-2-2-2-8-7" text:style-name="artikel">
                <text:p text:style-name="artikel_kop_titel"><text:span text:style-name="artikel_kop_label">Artikel</text:span> <text:span text:style-name="artikel_kop_nr">2.7.5,</text:span> Weigeringsgronden</text:p>
                <text:p text:style-name="al">Onverminderd het bepaalde in artikel 1.8 wordt subsidie geweigerd:</text:p>
                <text:list text:style-name="id1-3-2-2-2-8-7-3">
                  <text:list-item text:style-override="id1-3-2-2-2-8-7-3-1">
                    <text:number>1.</text:number>
                    <text:p text:style-name="al">indien er voor dezelfde activiteit en dezelfde subsidiabele kosten reeds op grond van hoofdstuk 3 van deze verordening (LEADER) subsidie is verstrekt;</text:p>
                  </text:list-item>
                  <text:list-item text:style-override="id1-3-2-2-2-8-7-3-2">
                    <text:number>2.</text:number>
                    <text:p text:style-name="al">voor kosten gericht op de reguliere bedrijfsvoering van bestaande samenwerkingsactiviteiten;</text:p>
                  </text:list-item>
                  <text:list-item text:style-override="id1-3-2-2-2-8-7-3-3">
                    <text:number>3.</text:number>
                    <text:p text:style-name="al">indien steun niet wordt aangevraagd voor een proefproject of de ontwikkeling van nieuwe producten, praktijken, processen of technieken in de landbouw-, de voedings- of de bosbouwsector;</text:p>
                  </text:list-item>
                  <text:list-item text:style-override="id1-3-2-2-2-8-7-3-4">
                    <text:number>4.</text:number>
                    <text:p text:style-name="al">indien de aanvraag niet wordt gedaan door een pas opgericht samenwerkingsverband of netwerk of het niet gaat om een activiteit die nieuw is voor een reeds bestaand samenwerkingsverband of netwerk.</text:p>
                  </text:list-item>
                </text:list>
                <text:p text:style-name="al"/>
              </text:section>
              <text:section text:name="artikel_id1-3-2-2-2-8-8" text:style-name="artikel">
                <text:p text:style-name="artikel_kop_titel"><text:span text:style-name="artikel_kop_label">Artikel</text:span> <text:span text:style-name="artikel_kop_nr">2.7.6,</text:span> Subsidiabele kosten</text:p>
                <text:list text:style-name="id1-3-2-2-2-8-8-2">
                  <text:list-item text:style-override="id1-3-2-2-2-8-8-2-1">
                    <text:number>1.</text:number>
                    <text:p text:style-name="al">Subsidie kan worden verstrekt voor de volgende kosten:</text:p>
                    <text:list text:style-name="id1-3-2-2-2-8-8-2-1-3">
                      <text:list-item text:style-override="id1-3-2-2-2-8-8-2-1-3-1">
                        <text:number>a.</text:number>
                        <text:p text:style-name="al">de kosten voor het werven van deelnemers en het schrijven van een projectplan; </text:p>
                      </text:list-item>
                      <text:list-item text:style-override="id1-3-2-2-2-8-8-2-1-3-2">
                        <text:number>b.</text:number>
                        <text:p text:style-name="al">coördinatiekosten voor het samenwerkingsverband;</text:p>
                      </text:list-item>
                      <text:list-item text:style-override="id1-3-2-2-2-8-8-2-1-3-3">
                        <text:number>c.</text:number>
                        <text:p text:style-name="al">de kosten voor het verspreiden van resultaten van het project;</text:p>
                      </text:list-item>
                      <text:list-item text:style-override="id1-3-2-2-2-8-8-2-1-3-4">
                        <text:number>d.</text:number>
                        <text:p text:style-name="al">de kosten van de bouw, verbetering, verwerving of leasing van onroerende zaken;</text:p>
                      </text:list-item>
                      <text:list-item text:style-override="id1-3-2-2-2-8-8-2-1-3-5">
                        <text:number>e.</text:number>
                        <text:p text:style-name="al">de kosten van de koop of huurkoop van nieuwe machines en installaties tot maximaal de marktwaarde van de activa;</text:p>
                      </text:list-item>
                      <text:list-item text:style-override="id1-3-2-2-2-8-8-2-1-3-6">
                        <text:number>f.</text:number>
                        <text:p text:style-name="al">de kosten van tweedehands zaken tot maximaal de marktwaarde;</text:p>
                      </text:list-item>
                      <text:list-item text:style-override="id1-3-2-2-2-8-8-2-1-3-7">
                        <text:number>g.</text:number>
                        <text:p text:style-name="al">de kosten van adviseurs, architecten en ingenieurs;</text:p>
                      </text:list-item>
                      <text:list-item text:style-override="id1-3-2-2-2-8-8-2-1-3-8">
                        <text:number>h.</text:number>
                        <text:p text:style-name="al">de kosten van adviezen duurzaamheid op milieu en economisch gebied;</text:p>
                      </text:list-item>
                      <text:list-item text:style-override="id1-3-2-2-2-8-8-2-1-3-9">
                        <text:number>i.</text:number>
                        <text:p text:style-name="al">haalbaarheidsstudies;</text:p>
                      </text:list-item>
                      <text:list-item text:style-override="id1-3-2-2-2-8-8-2-1-3-10">
                        <text:number>j.</text:number>
                        <text:p text:style-name="al">operationele kosten voor het testen en ontwikkelen van een innovatie in de praktijk.</text:p>
                      </text:list-item>
                    </text:list>
                  </text:list-item>
                  <text:list-item text:style-override="id1-3-2-2-2-8-8-2-2">
                    <text:number>2.</text:number>
                    <text:p text:style-name="al">In aanvulling op het eerste lid kunnen GS bepalen dat ook subsidie kan worden verstrekt voor:</text:p>
                    <text:list text:style-name="id1-3-2-2-2-8-8-2-2-3">
                      <text:list-item text:style-override="id1-3-2-2-2-8-8-2-2-3-1">
                        <text:number>1.</text:number>
                        <text:p text:style-name="al">de kosten van verwerving of ontwikkeling van computersoftware;</text:p>
                      </text:list-item>
                      <text:list-item text:style-override="id1-3-2-2-2-8-8-2-2-3-2">
                        <text:number>2.</text:number>
                        <text:p text:style-name="al">de kosten van verwerving van octrooien, licenties, auteursrechten en merken;</text:p>
                      </text:list-item>
                      <text:list-item text:style-override="id1-3-2-2-2-8-8-2-2-3-3">
                        <text:number>3.</text:number>
                        <text:p text:style-name="al">bijdragen in natura; </text:p>
                      </text:list-item>
                      <text:list-item text:style-override="id1-3-2-2-2-8-8-2-2-3-4">
                        <text:number>4.</text:number>
                        <text:p text:style-name="al">afschrijvingskosten zoals bedoeld in artikel 69, lid 2 van Verordening (EU) nummer 1303/2013; </text:p>
                      </text:list-item>
                      <text:list-item text:style-override="id1-3-2-2-2-8-8-2-2-3-5">
                        <text:number>5.</text:number>
                        <text:p text:style-name="al">personeelskosten. </text:p>
                      </text:list-item>
                    </text:list>
                  </text:list-item>
                </text:list>
                <text:p text:style-name="al"/>
              </text:section>
              <text:section text:name="artikel_id1-3-2-2-2-8-9" text:style-name="artikel">
                <text:p text:style-name="artikel_kop_titel"><text:span text:style-name="artikel_kop_label">Artikel</text:span> <text:span text:style-name="artikel_kop_nr">2.7.7,</text:span> Niet-subsidiabele kosten</text:p>
                <text:p text:style-name="al">In afwijking van artikel 1.12, tweede lid, wordt geen subsidie verstrekt voor voorbereidingskosten die gemaakt zijn voordat de aanvraag om subsidie is ingediend.</text:p>
                <text:p text:style-name="al"/>
              </text:section>
              <text:section text:name="artikel_id1-3-2-2-2-8-10" text:style-name="artikel">
                <text:p text:style-name="artikel_kop_titel"><text:span text:style-name="artikel_kop_label">Artikel</text:span> <text:span text:style-name="artikel_kop_nr">2.7.8,</text:span> Hoogte subsidie</text:p>
                <text:list text:style-name="id1-3-2-2-2-8-10-2">
                  <text:list-item text:style-override="id1-3-2-2-2-8-10-2-1">
                    <text:number>1.</text:number>
                    <text:p text:style-name="al">Indien de activiteit betrekking heeft op de handel in en de voortbrenging van landbouwproducten bedraagt de hoogte van subsidie:</text:p>
                    <text:list text:style-name="id1-3-2-2-2-8-10-2-1-3">
                      <text:list-item text:style-override="id1-3-2-2-2-8-10-2-1-3-1">
                        <text:number>a.</text:number>
                        <text:p text:style-name="al">70% van subsidiabele kosten als bedoeld in artikel 2.7.6, eerste lid, onderdelen b en c, en de kosten als bedoeld in artikel 2.7.6, tweede lid, onderdeel e; </text:p>
                      </text:list-item>
                      <text:list-item text:style-override="id1-3-2-2-2-8-10-2-1-3-2">
                        <text:number>b.</text:number>
                        <text:p text:style-name="al">100% van de subsidiabele kosten als bedoeld in artikel 2.7.6, eerste lid, onderdeel d tot en met j, en de kosten als bedoeld in artikel 2.7.6, tweede lid, voor zover het kosten van niet-productieve investeringen betreft;</text:p>
                      </text:list-item>
                      <text:list-item text:style-override="id1-3-2-2-2-8-10-2-1-3-3">
                        <text:number>c.</text:number>
                        <text:p text:style-name="al">40% van de subsidiabele kosten als bedoeld in artikel 2.7.6, eerste lid, onderdeel d tot en met j, en de kosten als bedoeld in artikel 2.7.6, tweede lid, voor zover het kosten van productieve investeringen betreft;</text:p>
                      </text:list-item>
                      <text:list-item text:style-override="id1-3-2-2-2-8-10-2-1-3-4">
                        <text:number>d.</text:number>
                        <text:p text:style-name="al">100% van de subsidiabele kosten als bedoeld in artikel 2.7.6, eerste lid, onderdeel a, en de kosten als bedoeld in artikel 2.7.6, tweede lid, onderdeel e, voor zover het kosten betreft voor de oprichting van een projectmatige samenwerking en het gezamenlijk formuleren van een projectplan. </text:p>
                      </text:list-item>
                    </text:list>
                  </text:list-item>
                  <text:list-item text:style-override="id1-3-2-2-2-8-10-2-2">
                    <text:number>2.</text:number>
                    <text:p text:style-name="al">Indien de activiteit geen betrekking heeft op de handel in en de voortbrenging van landbouw producten bedraagt de hoogte van subsidie: </text:p>
                    <text:list text:style-name="id1-3-2-2-2-8-10-2-2-3">
                      <text:list-item text:style-override="id1-3-2-2-2-8-10-2-2-3-1">
                        <text:number>a.</text:number>
                        <text:p text:style-name="al">25% van de subsidiabele kosten als bedoeld in artikel 2.7.6, onderdeel a tot en met h en j, en de kosten als bedoeld in artikel 2.7.6, tweede lid, indien de subsidieontvanger een grote onderneming is;</text:p>
                      </text:list-item>
                      <text:list-item text:style-override="id1-3-2-2-2-8-10-2-2-3-2">
                        <text:number>b.</text:number>
                        <text:p text:style-name="al">35% van de subsidiabele kosten als bedoeld in artikel 2.7.6, onderdeel a tot en met h en j, en de kosten als bedoeld in artikel 2.7.6, tweede lid, indien de subsidieontvanger een middel grote onderneming is;</text:p>
                      </text:list-item>
                      <text:list-item text:style-override="id1-3-2-2-2-8-10-2-2-3-3">
                        <text:number>c.</text:number>
                        <text:p text:style-name="al">45% van de subsidiabele kosten als bedoeld in artikel 2.7.6, onderdeel a tot en met h en j, en de kosten als bedoeld in artikel 2.7.6, tweede lid, indien de subsidieontvanger een kleine onderneming is;</text:p>
                      </text:list-item>
                      <text:list-item text:style-override="id1-3-2-2-2-8-10-2-2-3-4">
                        <text:number>d.</text:number>
                        <text:p text:style-name="al">40% van de subsidiabele kosten als bedoeld in artikel 2.7.6, onderdeel i.</text:p>
                      </text:list-item>
                    </text:list>
                  </text:list-item>
                  <text:list-item text:style-override="id1-3-2-2-2-8-10-2-3">
                    <text:number>3.</text:number>
                    <text:p text:style-name="al">De percentages genoemd in het tweede lid, onder a tot en met c, kunnen worden verhoogd met 15% indien:</text:p>
                    <text:list text:style-name="id1-3-2-2-2-8-10-2-3-3">
                      <text:list-item text:style-override="id1-3-2-2-2-8-10-2-3-3-1">
                        <text:number>a.</text:number>
                        <text:p text:style-name="al">het samenwerkingsverband bestaat uit ten minste één kleine of middelgrote onderneming als omschreven in bijlage 1 bij Verordening 651/2014 (AGV) en geen van de partijen meer dan 70% van de kosten draagt, en </text:p>
                      </text:list-item>
                      <text:list-item text:style-override="id1-3-2-2-2-8-10-2-3-3-2">
                        <text:number>b.</text:number>
                        <text:p text:style-name="al">een onderzoeks- of onderwijsinstelling aan het samenwerkingsverband deelneemt en deze instelling minimaal 10% van de kosten draagt.</text:p>
                      </text:list-item>
                    </text:list>
                  </text:list-item>
                </text:list>
                <text:p text:style-name="al"/>
              </text:section>
              <text:section text:name="artikel_id1-3-2-2-2-8-11" text:style-name="artikel">
                <text:p text:style-name="artikel_kop_titel"><text:span text:style-name="artikel_kop_label">Artikel</text:span> <text:span text:style-name="artikel_kop_nr">2.7.9,</text:span> Rangschikking</text:p>
                <text:list text:style-name="id1-3-2-2-2-8-11-2">
                  <text:list-item text:style-override="id1-3-2-2-2-8-11-2-1">
                    <text:number>1.</text:number>
                    <text:p text:style-name="al">Indien de aanvragen die voor subsidie in aanmerking komen, gerangschikt worden op basis van selectiecriteria, worden de aanvragen gerangschikt op basis van de volgende criteria:</text:p>
                    <text:list text:style-name="id1-3-2-2-2-8-11-2-1-3">
                      <text:list-item text:style-override="id1-3-2-2-2-8-11-2-1-3-1">
                        <text:number>a.</text:number>
                        <text:p text:style-name="al">kosteneffectiviteit</text:p>
                      </text:list-item>
                      <text:list-item text:style-override="id1-3-2-2-2-8-11-2-1-3-2">
                        <text:number>b.</text:number>
                        <text:p text:style-name="al">haalbaarheid/kans op succes</text:p>
                      </text:list-item>
                      <text:list-item text:style-override="id1-3-2-2-2-8-11-2-1-3-3">
                        <text:number>c.</text:number>
                        <text:p text:style-name="al">mate van effectiviteit van de activiteit</text:p>
                      </text:list-item>
                      <text:list-item text:style-override="id1-3-2-2-2-8-11-2-1-3-4">
                        <text:number>d.</text:number>
                        <text:p text:style-name="al">mate van innovativiteit</text:p>
                      </text:list-item>
                    </text:list>
                  </text:list-item>
                  <text:list-item text:style-override="id1-3-2-2-2-8-11-2-2">
                    <text:number>3.</text:number>
                    <text:p text:style-name="al">Voor ieder van de in het 1e lid bedoelde criteria kunnen 1 tot en met 4 punten worden behaald. </text:p>
                  </text:list-item>
                  <text:list-item text:style-override="id1-3-2-2-2-8-11-2-3">
                    <text:number>2.</text:number>
                    <text:p text:style-name="al">De criteria hebben de volgende wegingsfactoren:</text:p>
                    <text:list text:style-name="id1-3-2-2-2-8-11-2-3-3">
                      <text:list-item text:style-override="id1-3-2-2-2-8-11-2-3-3-1">
                        <text:number>a.</text:number>
                        <text:p text:style-name="al">het criterium bedoeld in het eerste lid, onder a, heeft een wegingsfactor 2 of 3;</text:p>
                      </text:list-item>
                      <text:list-item text:style-override="id1-3-2-2-2-8-11-2-3-3-2">
                        <text:number>b.</text:number>
                        <text:p text:style-name="al">het criterium bedoeld in het eerste lid, onder b, heeft een wegingsfactor 2 of 3;</text:p>
                      </text:list-item>
                      <text:list-item text:style-override="id1-3-2-2-2-8-11-2-3-3-3">
                        <text:number>c.</text:number>
                        <text:p text:style-name="al">het criterium bedoeld in het eerste lid, onder c, heeft een wegingsfactor 2;</text:p>
                      </text:list-item>
                      <text:list-item text:style-override="id1-3-2-2-2-8-11-2-3-3-4">
                        <text:number>d.</text:number>
                        <text:p text:style-name="al">het criterium bedoeld in het eerste lid, onder d, heeft een wegingsfactor 2 of 3;</text:p>
                      </text:list-item>
                    </text:list>
                  </text:list-item>
                  <text:list-item text:style-override="id1-3-2-2-2-8-11-2-4">
                    <text:number>3.</text:number>
                    <text:p text:style-name="al">Indien een aanvraag minder dan 55% van het totaal aantal te behalen punten behaalt, wordt de aanvraag niet gehonoreerd.</text:p>
                  </text:list-item>
                </text:list>
                <text:p text:style-name="al"/>
              </text:section>
              <text:section text:name="artikel_id1-3-2-2-2-8-12" text:style-name="artikel">
                <text:p text:style-name="artikel_kop_titel"><text:span text:style-name="artikel_kop_label">Artikel</text:span> <text:span text:style-name="artikel_kop_nr">2.7.10,</text:span> Verplichtingen aanvrager</text:p>
                <text:p text:style-name="al">De subsidieontvanger is verplicht de resultaten van de activiteit openbaar te maken en te verspreiden via de geëigende netwerken.</text:p>
                <text:p text:style-name="al"/>
              </text:section>
            </text:section>
            <text:section text:name="paragraaf_id1-3-2-2-2-9" text:style-name="paragraaf">
              <text:p text:style-name="paragraaf_kop"><text:span text:style-name="label">Paragraaf</text:span> <text:span text:style-name="nr">8,</text:span> Samenwerking in het kader van het EIP</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8.1,</text:span> Begrippen</text:p>
                <text:p text:style-name="al">In deze paragraaf wordt verstaan onder:</text:p>
                <text:list text:style-name="id1-3-2-2-2-9-3-3">
                  <text:list-item text:style-override="id1-3-2-2-2-9-3-3-1">
                    <text:number>a.</text:number>
                    <text:p text:style-name="al">EIP: het Europees Partnerschap voor innovatie, voor de productiviteit en duurzaamheid in de landbouw;</text:p>
                  </text:list-item>
                  <text:list-item text:style-override="id1-3-2-2-2-9-3-3-2">
                    <text:number>b.</text:number>
                    <text:p text:style-name="al">Operationele groepen: samenwerkingsverbanden die deel uitmaken van het EIP, de groep bestaat uit minimaal twee actoren, waarvan minimaal één landbouwer deel uitmaakt of een organisatie die hun vertegenwoordigt en de groep is gericht op het ontwikkelen, valideren en verfijnen van innovaties.</text:p>
                  </text:list-item>
                </text:list>
                <text:p text:style-name="al"/>
              </text:section>
              <text:section text:name="artikel_id1-3-2-2-2-9-4" text:style-name="artikel">
                <text:p text:style-name="artikel_kop_titel"><text:span text:style-name="artikel_kop_label">Artikel</text:span> <text:span text:style-name="artikel_kop_nr">2.8.2,</text:span> Subsidiabele activiteit</text:p>
                <text:list text:style-name="id1-3-2-2-2-9-4-2">
                  <text:list-item text:style-override="id1-3-2-2-2-9-4-2-1">
                    <text:number>1.</text:number>
                    <text:p text:style-name="al">Subsidie kan worden verstrekt voor:</text:p>
                    <text:list text:style-name="id1-3-2-2-2-9-4-2-1-3">
                      <text:list-item text:style-override="id1-3-2-2-2-9-4-2-1-3-1">
                        <text:number>a.</text:number>
                        <text:p text:style-name="al">de oprichting van een operationele groep of</text:p>
                      </text:list-item>
                      <text:list-item text:style-override="id1-3-2-2-2-9-4-2-1-3-2">
                        <text:number>b.</text:number>
                        <text:p text:style-name="al">het gezamenlijk formuleren van een projectplan gericht op een innovatie of</text:p>
                      </text:list-item>
                      <text:list-item text:style-override="id1-3-2-2-2-9-4-2-1-3-3">
                        <text:number>c.</text:number>
                        <text:p text:style-name="al">de uitvoering van een project door de operationele groep. </text:p>
                      </text:list-item>
                    </text:list>
                  </text:list-item>
                  <text:list-item text:style-override="id1-3-2-2-2-9-4-2-2">
                    <text:number>2.</text:number>
                    <text:p text:style-name="al">De activiteiten zijn gericht op het praktijkrijp maken van kennis en innovatie alsmede een of meerdere van de volgende thema's:</text:p>
                    <text:list text:style-name="id1-3-2-2-2-9-4-2-2-3">
                      <text:list-item text:style-override="id1-3-2-2-2-9-4-2-2-3-1">
                        <text:number>a.</text:number>
                        <text:p text:style-name="al">verschuiving van de bestaande kostenreductiestrategie naar een meerwaarde strategie, met nieuwe marktconcepten, nieuwe verdienmodellen of meerwaardecreatie;</text:p>
                      </text:list-item>
                      <text:list-item text:style-override="id1-3-2-2-2-9-4-2-2-3-2">
                        <text:number>b.</text:number>
                        <text:p text:style-name="al">beter beheer van productierisico's, versterking van de positie van de primaire producent in de handelsketen of het verminderen van marktfalen;</text:p>
                      </text:list-item>
                      <text:list-item text:style-override="id1-3-2-2-2-9-4-2-2-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2-9-4-2-2-3-4">
                        <text:number>d.</text:number>
                        <text:p text:style-name="al">klimaatmitigatie;</text:p>
                      </text:list-item>
                      <text:list-item text:style-override="id1-3-2-2-2-9-4-2-2-3-5">
                        <text:number>e.</text:number>
                        <text:p text:style-name="al">klimaatadaptatie;</text:p>
                      </text:list-item>
                      <text:list-item text:style-override="id1-3-2-2-2-9-4-2-2-3-6">
                        <text:number>f.</text:number>
                        <text:p text:style-name="al">verbetering van dierenwelzijn of diergezondheid en verminderd risico voor de volksgezondheid bij de interactie tussen mens en dier;</text:p>
                      </text:list-item>
                      <text:list-item text:style-override="id1-3-2-2-2-9-4-2-2-3-7">
                        <text:number>g.</text:number>
                        <text:p text:style-name="al">behoud en versterking van de biodiversiteit en de omgevingskwaliteit.</text:p>
                      </text:list-item>
                    </text:list>
                  </text:list-item>
                  <text:list-item text:style-override="id1-3-2-2-2-9-4-2-3">
                    <text:number>3.</text:number>
                    <text:p text:style-name="al">Onverminderd het bepaalde in artikel 1.3, derde lid, kunnen GS in een openstellingsbesluit nadere regels stellen omtrent:</text:p>
                    <text:list text:style-name="id1-3-2-2-2-9-4-2-3-3">
                      <text:list-item text:style-override="id1-3-2-2-2-9-4-2-3-3-1">
                        <text:number>a.</text:number>
                        <text:p text:style-name="al">deelnemende partijen in het samenwerkingsverband;</text:p>
                      </text:list-item>
                      <text:list-item text:style-override="id1-3-2-2-2-9-4-2-3-3-2">
                        <text:number>b.</text:number>
                        <text:p text:style-name="al">het minimale aantal partijen;</text:p>
                      </text:list-item>
                      <text:list-item text:style-override="id1-3-2-2-2-9-4-2-3-3-3">
                        <text:number>c.</text:number>
                        <text:p text:style-name="al">het thema waarop de activiteit betrekking heeft.</text:p>
                      </text:list-item>
                    </text:list>
                  </text:list-item>
                </text:list>
                <text:p text:style-name="al"/>
              </text:section>
              <text:section text:name="artikel_id1-3-2-2-2-9-5" text:style-name="artikel">
                <text:p text:style-name="artikel_kop_titel"><text:span text:style-name="artikel_kop_label">Artikel</text:span> <text:span text:style-name="artikel_kop_nr">2.8.3,</text:span> Aanvrager</text:p>
                <text:p text:style-name="al">Subsidie wordt verstrekt aan de deelnemers aan de operationele groep of de initiatiefnemer van de operationele groep in wording.</text:p>
                <text:p text:style-name="al"/>
              </text:section>
              <text:section text:name="artikel_id1-3-2-2-2-9-6" text:style-name="artikel">
                <text:p text:style-name="artikel_kop_titel"><text:span text:style-name="artikel_kop_label">Artikel</text:span> <text:span text:style-name="artikel_kop_nr">2.8.4,</text:span> Aanvraag</text:p>
                <text:p text:style-name="al">Onverminderd het bepaalde in artikel 1.7 bevat de aanvraag:</text:p>
                <text:list text:style-name="id1-3-2-2-2-9-6-3">
                  <text:list-item text:style-override="id1-3-2-2-2-9-6-3-1">
                    <text:number>a.</text:number>
                    <text:p text:style-name="al">een beschrijving van het te ontwikkelen, te testen, aan te passen of uit te voeren innovatieve project;</text:p>
                  </text:list-item>
                  <text:list-item text:style-override="id1-3-2-2-2-9-6-3-2">
                    <text:number>b.</text:number>
                    <text:p text:style-name="al">een beschrijving van de verwachte resultaten en van de bijdrage aan de doelstelling om de productiviteit of het duurzame beheer van hulpbronnen te verbeteren;</text:p>
                  </text:list-item>
                  <text:list-item text:style-override="id1-3-2-2-2-9-6-3-3">
                    <text:number>c.</text:number>
                    <text:p text:style-name="al">een uitwerking van de beoogde activiteiten voor kennisverspreiding van de resultaten met gebruik van de hiertoe geëigende netwerken;</text:p>
                  </text:list-item>
                  <text:list-item text:style-override="id1-3-2-2-2-9-6-3-4">
                    <text:number>d.</text:number>
                    <text:p text:style-name="al">een beschrijving van de interne procedures van het samenwerkingsverband waarmee transparante werking en besluitvorming gegarandeerd wordt en waarmee belangenconflicten worden voorkomen. </text:p>
                  </text:list-item>
                </text:list>
                <text:p text:style-name="al"/>
              </text:section>
              <text:section text:name="artikel_id1-3-2-2-2-9-7" text:style-name="artikel">
                <text:p text:style-name="artikel_kop_titel"><text:span text:style-name="artikel_kop_label">Artikel</text:span> <text:span text:style-name="artikel_kop_nr">2.8.5,</text:span> Weigeringsgronden</text:p>
                <text:p text:style-name="al">Onverminderd het bepaalde in artikel 1.8 wordt subsidie geweigerd indien: </text:p>
                <text:list text:style-name="id1-3-2-2-2-9-7-3">
                  <text:list-item text:style-override="id1-3-2-2-2-9-7-3-1">
                    <text:number>a.</text:number>
                    <text:p text:style-name="al">er voor dezelfde activiteit en dezelfde subsidiabele kosten reeds op grond van hoofdstuk 3 van deze verordening (LEADER) subsidie is verstrekt;</text:p>
                  </text:list-item>
                  <text:list-item text:style-override="id1-3-2-2-2-9-7-3-2">
                    <text:number>b.</text:number>
                    <text:p text:style-name="al">voor kosten gericht op de reguliere bedrijfsvoering van bestaande reguliere samenwerkingsactiviteiten;</text:p>
                  </text:list-item>
                  <text:list-item text:style-override="id1-3-2-2-2-9-7-3-3">
                    <text:number>c.</text:number>
                    <text:p text:style-name="al">de steun niet wordt aangevraagd voor een proefproject of voor de ontwikkeling van nieuwe producten, praktijken, processen of technieken in de landbouw-, de voedings- of de bosbouwsector;</text:p>
                  </text:list-item>
                  <text:list-item text:style-override="id1-3-2-2-2-9-7-3-4">
                    <text:number>d.</text:number>
                    <text:p text:style-name="al">de aanvraag niet wordt gedaan door een pas opgericht samenwerkingsverband of netwerk of het niet gaat om een activiteit die nieuw is voor een reeds bestaand samenwerkingsverband of netwerk.</text:p>
                  </text:list-item>
                </text:list>
                <text:p text:style-name="al"/>
              </text:section>
              <text:section text:name="artikel_id1-3-2-2-2-9-8" text:style-name="artikel">
                <text:p text:style-name="artikel_kop_titel"><text:span text:style-name="artikel_kop_label">Artikel</text:span> <text:span text:style-name="artikel_kop_nr">2.8.6,</text:span> Subsidiabele kosten</text:p>
                <text:list text:style-name="id1-3-2-2-2-9-8-2">
                  <text:list-item text:style-override="id1-3-2-2-2-9-8-2-1">
                    <text:number>1.</text:number>
                    <text:p text:style-name="al">Subsidie kan worden verstrekt voor de volgende kosten:</text:p>
                    <text:list text:style-name="id1-3-2-2-2-9-8-2-1-3">
                      <text:list-item text:style-override="id1-3-2-2-2-9-8-2-1-3-1">
                        <text:number>a.</text:number>
                        <text:p text:style-name="al">kosten van het werven van deelnemers en het schrijven van een projectplan;</text:p>
                      </text:list-item>
                      <text:list-item text:style-override="id1-3-2-2-2-9-8-2-1-3-2">
                        <text:number>b.</text:number>
                        <text:p text:style-name="al">coördinatiekosten voor het samenwerkingsverband;</text:p>
                      </text:list-item>
                      <text:list-item text:style-override="id1-3-2-2-2-9-8-2-1-3-3">
                        <text:number>c.</text:number>
                        <text:p text:style-name="al">de kosten voor het verspreiden van resultaten van het project;</text:p>
                      </text:list-item>
                      <text:list-item text:style-override="id1-3-2-2-2-9-8-2-1-3-4">
                        <text:number>d.</text:number>
                        <text:p text:style-name="al">de kosten van de bouw, verbetering, verwerving of leasing van onroerende zaken;</text:p>
                      </text:list-item>
                      <text:list-item text:style-override="id1-3-2-2-2-9-8-2-1-3-5">
                        <text:number>e.</text:number>
                        <text:p text:style-name="al">de kosten van de koop of huurkoop van nieuwe machines en installaties tot maximaal de marktwaarde van de activa;</text:p>
                      </text:list-item>
                      <text:list-item text:style-override="id1-3-2-2-2-9-8-2-1-3-6">
                        <text:number>f.</text:number>
                        <text:p text:style-name="al">de kosten van tweedehands zaken tot maximaal de marktwaarde;</text:p>
                      </text:list-item>
                      <text:list-item text:style-override="id1-3-2-2-2-9-8-2-1-3-7">
                        <text:number>g.</text:number>
                        <text:p text:style-name="al">de kosten van adviseurs, architecten en ingenieurs;</text:p>
                      </text:list-item>
                      <text:list-item text:style-override="id1-3-2-2-2-9-8-2-1-3-8">
                        <text:number>h.</text:number>
                        <text:p text:style-name="al">adviezen duurzaamheid op milieu en economisch gebied;</text:p>
                      </text:list-item>
                      <text:list-item text:style-override="id1-3-2-2-2-9-8-2-1-3-9">
                        <text:number>i.</text:number>
                        <text:p text:style-name="al">haalbaarheidsstudies;</text:p>
                      </text:list-item>
                      <text:list-item text:style-override="id1-3-2-2-2-9-8-2-1-3-10">
                        <text:number>j.</text:number>
                        <text:p text:style-name="al">operationele kosten voor het testen en ontwikkelen van een innovatie in de praktijk.</text:p>
                      </text:list-item>
                    </text:list>
                  </text:list-item>
                  <text:list-item text:style-override="id1-3-2-2-2-9-8-2-2">
                    <text:number>2.</text:number>
                    <text:p text:style-name="al">In aanvulling op het eerste lid kunnen GS bepalen dat ook subsidie kan worden verstrekt voor:</text:p>
                    <text:list text:style-name="id1-3-2-2-2-9-8-2-2-3">
                      <text:list-item text:style-override="id1-3-2-2-2-9-8-2-2-3-1">
                        <text:number>a.</text:number>
                        <text:p text:style-name="al">de kosten van verwerving of ontwikkeling van computersoftware;</text:p>
                      </text:list-item>
                      <text:list-item text:style-override="id1-3-2-2-2-9-8-2-2-3-2">
                        <text:number>b.</text:number>
                        <text:p text:style-name="al">de kosten van verwerving van octrooien, licenties, auteursrechten en merken;</text:p>
                      </text:list-item>
                      <text:list-item text:style-override="id1-3-2-2-2-9-8-2-2-3-3">
                        <text:number>c.</text:number>
                        <text:p text:style-name="al">bijdragen in natura; </text:p>
                      </text:list-item>
                      <text:list-item text:style-override="id1-3-2-2-2-9-8-2-2-3-4">
                        <text:number>d.</text:number>
                        <text:p text:style-name="al">afschrijvingskosten zoals bedoeld in artikel 69, lid 2 van Verordening (EU) nummer 1303/2013; </text:p>
                      </text:list-item>
                      <text:list-item text:style-override="id1-3-2-2-2-9-8-2-2-3-5">
                        <text:number>e.</text:number>
                        <text:p text:style-name="al">personeelskosten.</text:p>
                      </text:list-item>
                    </text:list>
                  </text:list-item>
                </text:list>
                <text:p text:style-name="al"/>
              </text:section>
              <text:section text:name="artikel_id1-3-2-2-2-9-9" text:style-name="artikel">
                <text:p text:style-name="artikel_kop_titel"><text:span text:style-name="artikel_kop_label">Artikel</text:span> <text:span text:style-name="artikel_kop_nr">2.8.7,</text:span> Niet-subsidiabele kosten</text:p>
                <text:p text:style-name="al">In afwijking van artikel 1.12, tweede lid, wordt geen subsidie verstrekt voor voorbereidingskosten die gemaakt zijn voordat de aanvraag om subsidie is ingediend.</text:p>
                <text:p text:style-name="al"/>
              </text:section>
              <text:section text:name="artikel_id1-3-2-2-2-9-10" text:style-name="artikel">
                <text:p text:style-name="artikel_kop_titel"><text:span text:style-name="artikel_kop_label">Artikel</text:span> <text:span text:style-name="artikel_kop_nr">2.8.8,</text:span> Hoogte subsidie</text:p>
                <text:list text:style-name="id1-3-2-2-2-9-10-2">
                  <text:list-item text:style-override="id1-3-2-2-2-9-10-2-1">
                    <text:number>1.</text:number>
                    <text:p text:style-name="al">Indien de activiteit betrekking heeft op de handel in en de voortbrenging van landbouwproducten bedraagt de hoogte van subsidie:</text:p>
                    <text:list text:style-name="id1-3-2-2-2-9-10-2-1-3">
                      <text:list-item text:style-override="id1-3-2-2-2-9-10-2-1-3-1">
                        <text:number>a.</text:number>
                        <text:p text:style-name="al">70% van de subsidiabele kosten als bedoeld in artikel 2.8.6, eerste lid, onderdelen b en c, en de kosten als bedoeld in artikel 2.8.6, tweede lid, onderdeel e; </text:p>
                      </text:list-item>
                      <text:list-item text:style-override="id1-3-2-2-2-9-10-2-1-3-2">
                        <text:number>b.</text:number>
                        <text:p text:style-name="al">100% van de subsidiabele kosten als bedoeld in artikel 2.8.6, eerste lid, onderdeel d tot en met j, en de kosten als bedoeld in artikel 2.8.6, tweede lid, voor zover het kosten van niet-productieve investeringen betreft;</text:p>
                      </text:list-item>
                      <text:list-item text:style-override="id1-3-2-2-2-9-10-2-1-3-3">
                        <text:number>c.</text:number>
                        <text:p text:style-name="al">40% van de subsidiabele kosten als bedoeld in artikel 2.8.6, eerste lid, onderdeel d tot en met j, en de kosten als bedoeld in artikel 2.8.6, tweede lid, voor zover het kosten van productieve investeringen betreft;</text:p>
                      </text:list-item>
                      <text:list-item text:style-override="id1-3-2-2-2-9-10-2-1-3-4">
                        <text:number>d.</text:number>
                        <text:p text:style-name="al">100% van de subsidiabele kosten als bedoeld in artikel 2.8.6, eerste lid, onderdeel a, en de kosten als bedoeld in artikel 2.8.6, tweede lid, onderdeel e, voor zover het kosten betreft voor de oprichting van een projectmatige samenwerking en het gezamenlijk formuleren van een projectplan. </text:p>
                      </text:list-item>
                    </text:list>
                  </text:list-item>
                  <text:list-item text:style-override="id1-3-2-2-2-9-10-2-2">
                    <text:number>2.</text:number>
                    <text:p text:style-name="al">Indien de activiteit geen betrekking heeft op de handel in en de voortbrenging van landbouwproducten bedraagt de hoogte van subsidie: </text:p>
                    <text:list text:style-name="id1-3-2-2-2-9-10-2-2-3">
                      <text:list-item text:style-override="id1-3-2-2-2-9-10-2-2-3-1">
                        <text:number>a.</text:number>
                        <text:p text:style-name="al">25% van de subsidiabele kosten als bedoeld in artikel 2.8.6, onderdeel a tot en met h en j, en de kosten als bedoeld in artikel 2.8.6, tweede lid, indien de subsidieontvanger een grote onderneming is;</text:p>
                      </text:list-item>
                      <text:list-item text:style-override="id1-3-2-2-2-9-10-2-2-3-2">
                        <text:number>b.</text:number>
                        <text:p text:style-name="al">35% van de subsidiabele kosten als bedoeld in artikel 2.8.6, onderdeel a tot en met h en j, en de kosten als bedoeld in artikel 2.8.6, tweede lid, indien de subsidieontvanger een middel grote onderneming is;</text:p>
                      </text:list-item>
                      <text:list-item text:style-override="id1-3-2-2-2-9-10-2-2-3-3">
                        <text:number>c.</text:number>
                        <text:p text:style-name="al">45% van de subsidiabele kosten als bedoeld in artikel 2.8.6, onderdeel a tot en met h en j, en de kosten als bedoeld in artikel 2.8.6, tweede lid, indien de subsidieontvanger een kleine onderneming is;</text:p>
                      </text:list-item>
                      <text:list-item text:style-override="id1-3-2-2-2-9-10-2-2-3-4">
                        <text:number>d.</text:number>
                        <text:p text:style-name="al">40% van de subsidiabele kosten als bedoeld in artikel 2.8.6, onderdeel i.</text:p>
                      </text:list-item>
                    </text:list>
                  </text:list-item>
                  <text:list-item text:style-override="id1-3-2-2-2-9-10-2-3">
                    <text:number>3.</text:number>
                    <text:p text:style-name="al">De percentages genoemd in het tweede lid, onder a tot en met c, kunnen worden verhoogd met 15% indien:</text:p>
                    <text:list text:style-name="id1-3-2-2-2-9-10-2-3-3">
                      <text:list-item text:style-override="id1-3-2-2-2-9-10-2-3-3-1">
                        <text:number>a.</text:number>
                        <text:p text:style-name="al">het samenwerkingsverband bestaat uit ten minste één kleine of middelgrote onderneming als omschreven in bijlage 1 bij Verordening 651/2014 (AGV) en geen van de partijen meer dan 70% van de kosten draagt; en </text:p>
                      </text:list-item>
                      <text:list-item text:style-override="id1-3-2-2-2-9-10-2-3-3-2">
                        <text:number>b.</text:number>
                        <text:p text:style-name="al">een onderzoeks- of onderwijsinstelling aan het samenwerkingsverband deelneemt en deze instelling minimaal 10% van de kosten draagt.</text:p>
                      </text:list-item>
                    </text:list>
                  </text:list-item>
                </text:list>
                <text:p text:style-name="al"/>
              </text:section>
              <text:section text:name="artikel_id1-3-2-2-2-9-11" text:style-name="artikel">
                <text:p text:style-name="artikel_kop_titel"><text:span text:style-name="artikel_kop_label">Artikel</text:span> <text:span text:style-name="artikel_kop_nr">2.8.9,</text:span> Rangschikking</text:p>
                <text:list text:style-name="id1-3-2-2-2-9-11-2">
                  <text:list-item text:style-override="id1-3-2-2-2-9-11-2-1">
                    <text:number>1.</text:number>
                    <text:p text:style-name="al">Indien de aanvragen die voor subsidie in aanmerking komen, gerangschikt worden op basis van selectiecriteria, worden de aanvragen gerangschikt op basis van de volgende criteria:</text:p>
                    <text:list text:style-name="id1-3-2-2-2-9-11-2-1-3">
                      <text:list-item text:style-override="id1-3-2-2-2-9-11-2-1-3-1">
                        <text:number>a.</text:number>
                        <text:p text:style-name="al">kosteneffectiviteit</text:p>
                      </text:list-item>
                      <text:list-item text:style-override="id1-3-2-2-2-9-11-2-1-3-2">
                        <text:number>b.</text:number>
                        <text:p text:style-name="al">haalbaarheid/kans op succes</text:p>
                      </text:list-item>
                      <text:list-item text:style-override="id1-3-2-2-2-9-11-2-1-3-3">
                        <text:number>c.</text:number>
                        <text:p text:style-name="al">mate van effectiviteit van de activiteit</text:p>
                      </text:list-item>
                      <text:list-item text:style-override="id1-3-2-2-2-9-11-2-1-3-4">
                        <text:number>d.</text:number>
                        <text:p text:style-name="al">mate van innovativiteit</text:p>
                      </text:list-item>
                    </text:list>
                  </text:list-item>
                  <text:list-item text:style-override="id1-3-2-2-2-9-11-2-2">
                    <text:number>2.</text:number>
                    <text:p text:style-name="al">Voor ieder van de in het 1e lid bedoelde criteria kunnen 1 tot en met 4 punten worden behaald. </text:p>
                  </text:list-item>
                  <text:list-item text:style-override="id1-3-2-2-2-9-11-2-3">
                    <text:number>3.</text:number>
                    <text:p text:style-name="al">De criteria hebben de volgende wegingsfactoren:</text:p>
                    <text:list text:style-name="id1-3-2-2-2-9-11-2-3-3">
                      <text:list-item text:style-override="id1-3-2-2-2-9-11-2-3-3-1">
                        <text:number>a.</text:number>
                        <text:p text:style-name="al">het criterium bedoeld in het eerste lid, onder a, heeft een wegingsfactor 2 of 3;</text:p>
                      </text:list-item>
                      <text:list-item text:style-override="id1-3-2-2-2-9-11-2-3-3-2">
                        <text:number>b.</text:number>
                        <text:p text:style-name="al">het criterium bedoeld in het eerste lid, onder b, heeft een wegingsfactor 2 of 3;</text:p>
                      </text:list-item>
                      <text:list-item text:style-override="id1-3-2-2-2-9-11-2-3-3-3">
                        <text:number>c.</text:number>
                        <text:p text:style-name="al">het criterium bedoeld in het eerste lid, onder c, heeft een wegingsfactor 2;</text:p>
                      </text:list-item>
                      <text:list-item text:style-override="id1-3-2-2-2-9-11-2-3-3-4">
                        <text:number>d.</text:number>
                        <text:p text:style-name="al">het criterium bedoeld in het eerste lid, onder d, heeft een wegingsfactor 2 of 3;</text:p>
                      </text:list-item>
                    </text:list>
                  </text:list-item>
                  <text:list-item text:style-override="id1-3-2-2-2-9-11-2-4">
                    <text:number>4.</text:number>
                    <text:p text:style-name="al">Indien een aanvraag minder dan 55% van het totaal aantal te behalen punten behaalt, wordt de aanvraag niet gehonoreerd.</text:p>
                  </text:list-item>
                </text:list>
                <text:p text:style-name="al"/>
              </text:section>
              <text:section text:name="artikel_id1-3-2-2-2-9-12" text:style-name="artikel">
                <text:p text:style-name="artikel_kop_titel"><text:span text:style-name="artikel_kop_label">Artikel</text:span> <text:span text:style-name="artikel_kop_nr">2.8.10,</text:span> Verplichtingen aanvrager</text:p>
                <text:p text:style-name="al">De subsidieontvanger is verplicht om de resultaten van de activiteit openbaar te maken via het EIP-netwerk (artikel 57, derde lid, van Verordening (EU) nummer 1305/2013) en andere geëigende netwerken.</text:p>
                <text:p text:style-name="al"/>
              </text:section>
            </text:section>
            <text:p text:style-name="hoofdstuk_bottom"/>
          </text:section>
          <text:section text:name="hoofdstuk_id1-3-2-2-3" text:style-name="hoofdstuk">
            <text:p text:style-name="hoofdstuk_kop"><text:span text:style-name="label">Hoofdstuk</text:span> <text:span text:style-name="nr">3,</text:span> LEADER</text:p>
            <text:section text:name="paragraaf_id1-3-2-2-3-2" text:style-name="paragraaf">
              <text:p text:style-name="paragraaf_kop"><text:span text:style-name="label">Paragraaf</text:span> <text:span text:style-name="nr">1,</text:span> Algemeen </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1,</text:span> Algemeen</text:p>
                <text:list text:style-name="id1-3-2-2-3-2-3-2">
                  <text:list-item text:style-override="id1-3-2-2-3-2-3-2-1">
                    <text:number>1.</text:number>
                    <text:p text:style-name="al">In dit hoofdstuk wordt verstaan onder:</text:p>
                    <text:list text:style-name="id1-3-2-2-3-2-3-2-1-3">
                      <text:list-item text:style-override="id1-3-2-2-3-2-3-2-1-3-1">
                        <text:number>a.</text:number>
                        <text:p text:style-name="al">LAG: lokale actiegroep als bedoeld in artikel 34 van Vo (EG) nummer 1303/2013;</text:p>
                      </text:list-item>
                      <text:list-item text:style-override="id1-3-2-2-3-2-3-2-1-3-2">
                        <text:number>b.</text:number>
                        <text:p text:style-name="al">Lokale ontwikkelingsstrategie (LOS): een vanuit de gemeenschap geleide plaatselijke ontwikkelingsstrategie als bedoeld in artikel 33 van Vo (EG) nummer 1303/2013.</text:p>
                      </text:list-item>
                    </text:list>
                  </text:list-item>
                  <text:list-item text:style-override="id1-3-2-2-3-2-3-2-2">
                    <text:number>2.</text:number>
                    <text:p text:style-name="al">In een openstellingsbesluit inzake LEADER kan door GS afgeweken worden van de artikelen 1.3 en 1.15 van deze verordening.</text:p>
                  </text:list-item>
                </text:list>
                <text:p text:style-name="al"/>
              </text:section>
            </text:section>
            <text:section text:name="paragraaf_id1-3-2-2-3-3" text:style-name="paragraaf">
              <text:p text:style-name="paragraaf_kop"><text:span text:style-name="label">Paragraaf</text:span> <text:span text:style-name="nr">2,</text:span> Capaciteitsopbouw, opleiding en netwerkvorming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2.1,</text:span> Subsidiabele activiteit</text:p>
                <text:p text:style-name="al">Subsidie kan worden verstrekt voor capaciteitsopbouw, opleiding en netwerkvorming in het kader van de voorbereiding en de uitvoering van de LOS.</text:p>
                <text:p text:style-name="al"/>
              </text:section>
              <text:section text:name="artikel_id1-3-2-2-3-3-4" text:style-name="artikel">
                <text:p text:style-name="artikel_kop_titel"><text:span text:style-name="artikel_kop_label">Artikel</text:span> <text:span text:style-name="artikel_kop_nr">3.2.2,</text:span> Aanvrager </text:p>
                <text:p text:style-name="al">Subsidie wordt verstrekt aan:</text:p>
                <text:list text:style-name="id1-3-2-2-3-3-4-3">
                  <text:list-item text:style-override="id1-3-2-2-3-3-4-3-1">
                    <text:number>a.</text:number>
                    <text:p text:style-name="al">de penvoerder van een nieuw op te richten LAG;</text:p>
                  </text:list-item>
                  <text:list-item text:style-override="id1-3-2-2-3-3-4-3-2">
                    <text:number>b.</text:number>
                    <text:p text:style-name="al">de penvoerder van een LAG die in de periode 2007-2013 een LEADER-status hadden;</text:p>
                  </text:list-item>
                  <text:list-item text:style-override="id1-3-2-2-3-3-4-3-3">
                    <text:number>c.</text:number>
                    <text:p text:style-name="al">rechtspersonen;</text:p>
                  </text:list-item>
                  <text:list-item text:style-override="id1-3-2-2-3-3-4-3-4">
                    <text:number>d.</text:number>
                    <text:p text:style-name="al">ondernemingen zonder rechtspersoonlijkheid.</text:p>
                  </text:list-item>
                </text:list>
                <text:p text:style-name="al"/>
              </text:section>
              <text:section text:name="artikel_id1-3-2-2-3-3-5" text:style-name="artikel">
                <text:p text:style-name="artikel_kop_titel"><text:span text:style-name="artikel_kop_label">Artikel</text:span> <text:span text:style-name="artikel_kop_nr">3.2.3,</text:span> Subsidiabele kosten</text:p>
                <text:p text:style-name="al">Subsidie kan worden verstrekt voor:</text:p>
                <text:list text:style-name="id1-3-2-2-3-3-5-3">
                  <text:list-item text:style-override="id1-3-2-2-3-3-5-3-1">
                    <text:number>a.</text:number>
                    <text:p text:style-name="al">de kosten van opleidingen van plaatselijke belanghebbenden;</text:p>
                  </text:list-item>
                  <text:list-item text:style-override="id1-3-2-2-3-3-5-3-2">
                    <text:number>b.</text:number>
                    <text:p text:style-name="al">kosten van haalbaarheidsstudies of studies over het desbetreffende gebied;</text:p>
                  </text:list-item>
                  <text:list-item text:style-override="id1-3-2-2-3-3-5-3-3">
                    <text:number>c.</text:number>
                    <text:p text:style-name="al">de kosten voor het opstellen van een LOS;</text:p>
                  </text:list-item>
                  <text:list-item text:style-override="id1-3-2-2-3-3-5-3-4">
                    <text:number>d.</text:number>
                    <text:p text:style-name="al">kosten van adviseurs voor het opstellen van de LOS;</text:p>
                  </text:list-item>
                  <text:list-item text:style-override="id1-3-2-2-3-3-5-3-5">
                    <text:number>e.</text:number>
                    <text:p text:style-name="al">kosten voor het raadplegen van belanghebbenden voor het opstellen van de LOS.</text:p>
                  </text:list-item>
                </text:list>
                <text:p text:style-name="al"/>
              </text:section>
              <text:section text:name="artikel_id1-3-2-2-3-3-6" text:style-name="artikel">
                <text:p text:style-name="artikel_kop_titel"><text:span text:style-name="artikel_kop_label">Artikel</text:span> <text:span text:style-name="artikel_kop_nr">3.2.4,</text:span> Hoogte subsidie</text:p>
                <text:p text:style-name="al">De subsidie bedraagt 100% van de subsidiabele kosten.</text:p>
                <text:p text:style-name="al"/>
              </text:section>
              <text:section text:name="artikel_id1-3-2-2-3-3-7" text:style-name="artikel">
                <text:p text:style-name="artikel_kop_titel"><text:span text:style-name="artikel_kop_label">Artikel</text:span> <text:span text:style-name="artikel_kop_nr">3.2.5,</text:span> Selectiecriteria</text:p>
                <text:p text:style-name="al">GS hanteren voor de rangschikking als bedoeld in artikel 1.15 een of meerdere van de volgende criteria:</text:p>
                <text:list text:style-name="id1-3-2-2-3-3-7-3">
                  <text:list-item text:style-override="id1-3-2-2-3-3-7-3-1">
                    <text:number>a.</text:number>
                    <text:p text:style-name="al">aantal en diversiteit van de betrokken samenwerkingspartners waarmee aangetoond kan worden dat er voldoende draagvlak is voor het initiatief;</text:p>
                  </text:list-item>
                  <text:list-item text:style-override="id1-3-2-2-3-3-7-3-2">
                    <text:number>b.</text:number>
                    <text:p text:style-name="al">kwaliteit van het bijgevoegde procesplan waarmee aangetoond kan worden dat de aanvrager in staat is tot het opstellen van een LOS en het oprichten van een LAG;</text:p>
                  </text:list-item>
                  <text:list-item text:style-override="id1-3-2-2-3-3-7-3-3">
                    <text:number>c.</text:number>
                    <text:p text:style-name="al">de mate waarin de aangedragen thema's bijdragen aan de doelen van POP3;</text:p>
                  </text:list-item>
                  <text:list-item text:style-override="id1-3-2-2-3-3-7-3-4">
                    <text:number>d.</text:number>
                    <text:p text:style-name="al">de mate waarin de aangedragen thema's bijdragen aan de doelen van het provinciaal beleid.</text:p>
                  </text:list-item>
                </text:list>
                <text:p text:style-name="al"/>
              </text:section>
            </text:section>
            <text:section text:name="paragraaf_id1-3-2-2-3-4" text:style-name="paragraaf">
              <text:p text:style-name="paragraaf_kop"><text:span text:style-name="label">Paragraaf</text:span> <text:span text:style-name="nr">3,</text:span> Uitvoering van LEADER-projecten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1,</text:span> Subsidiabele activiteiten</text:p>
                <text:p text:style-name="al">Subsidie kan worden verstrekt voor de uitvoering van concrete acties die passen binnen de LOS.</text:p>
                <text:p text:style-name="al"/>
              </text:section>
              <text:section text:name="artikel_id1-3-2-2-3-4-4" text:style-name="artikel">
                <text:p text:style-name="artikel_kop_titel"><text:span text:style-name="artikel_kop_label">Artikel</text:span> <text:span text:style-name="artikel_kop_nr">3.3.2,</text:span> Aanvrager </text:p>
                <text:p text:style-name="al">Subsidie wordt verstrekt aan </text:p>
                <text:list text:style-name="id1-3-2-2-3-4-4-3">
                  <text:list-item text:style-override="id1-3-2-2-3-4-4-3-1">
                    <text:number>a.</text:number>
                    <text:p text:style-name="al">publieke rechtspersonen,</text:p>
                  </text:list-item>
                  <text:list-item text:style-override="id1-3-2-2-3-4-4-3-2">
                    <text:number>b.</text:number>
                    <text:p text:style-name="al">private rechtspersonen,</text:p>
                  </text:list-item>
                  <text:list-item text:style-override="id1-3-2-2-3-4-4-3-3">
                    <text:number>c.</text:number>
                    <text:p text:style-name="al">ondernemingen zonder rechtspersoonlijkheid, met name eenmanszaken, vennootschappen onder firma, commanditaire vennootschappen, maatschappen,</text:p>
                  </text:list-item>
                  <text:list-item text:style-override="id1-3-2-2-3-4-4-3-4">
                    <text:number>d.</text:number>
                    <text:p text:style-name="al">een LAG,</text:p>
                  </text:list-item>
                  <text:list-item text:style-override="id1-3-2-2-3-4-4-3-5">
                    <text:number>e.</text:number>
                    <text:p text:style-name="al">de penvoerder van een LAG;</text:p>
                  </text:list-item>
                  <text:list-item text:style-override="id1-3-2-2-3-4-4-3-6">
                    <text:number>f.</text:number>
                    <text:p text:style-name="al">samenwerkingsverbanden van bovenstaande partijen.</text:p>
                  </text:list-item>
                </text:list>
                <text:p text:style-name="al"/>
              </text:section>
              <text:section text:name="artikel_id1-3-2-2-3-4-5" text:style-name="artikel">
                <text:p text:style-name="artikel_kop_titel"><text:span text:style-name="artikel_kop_label">Artikel</text:span> <text:span text:style-name="artikel_kop_nr">3.3.3,</text:span> Subsidiabele kosten</text:p>
                <text:p text:style-name="al">Onverminderd artikel 1.12 kan subsidie worden verstrekt voor alle kosten gemaakt ter voorbereiding of uitvoering van projecten die passen binnen de LOS. </text:p>
                <text:p text:style-name="al"/>
              </text:section>
              <text:section text:name="artikel_id1-3-2-2-3-4-6" text:style-name="artikel">
                <text:p text:style-name="artikel_kop_titel"><text:span text:style-name="artikel_kop_label">Artikel</text:span> <text:span text:style-name="artikel_kop_nr">3.3.4,</text:span> Hoogte subsidie</text:p>
                <text:p text:style-name="al">De hoogte van de subsidie wordt bepaald door GS, op basis van een advies daarover door de LAG en passend binnen de van toepassing zijnde staatssteunbegrenzingen. Het advies van de LAG dient te zijn gebaseerd op de berekeningsmethode als vastgelegd in de door GS goedgekeurde LOS.</text:p>
                <text:p text:style-name="al"/>
              </text:section>
              <text:section text:name="artikel_id1-3-2-2-3-4-7" text:style-name="artikel">
                <text:p text:style-name="artikel_kop_titel"><text:span text:style-name="artikel_kop_label">Artikel</text:span> <text:span text:style-name="artikel_kop_nr">3.3.5,</text:span> Subsidievereiste</text:p>
                <text:p text:style-name="al">Onverminderd het bepaalde in artikel 1.8 wordt subsidie geweigerd:</text:p>
                <text:list text:style-name="id1-3-2-2-3-4-7-3">
                  <text:list-item text:style-override="id1-3-2-2-3-4-7-3-1">
                    <text:number>a.</text:number>
                    <text:p text:style-name="al">indien voor dezelfde activiteit en dezelfde subsidiabele kosten reeds subsidie op grond van hoofdstuk 2 is verstrekt; </text:p>
                  </text:list-item>
                  <text:list-item text:style-override="id1-3-2-2-3-4-7-3-2">
                    <text:number>b.</text:number>
                    <text:p text:style-name="al">indien het project niet past binnen een door GS goedgekeurde LOS.</text:p>
                  </text:list-item>
                </text:list>
                <text:p text:style-name="al"/>
              </text:section>
              <text:section text:name="artikel_id1-3-2-2-3-4-8" text:style-name="artikel">
                <text:p text:style-name="artikel_kop_titel"><text:span text:style-name="artikel_kop_label">Artikel</text:span> <text:span text:style-name="artikel_kop_nr">3.3.6,</text:span> Selectiecriteria</text:p>
                <text:p text:style-name="al">Selectie van de subsidie vindt plaats door de LAG op basis van een door GS goedgekeurde LOS. De selectiecriteria zijn daarbij in ieder geval uitgewerkt op basis van de volgende vier aspecten.</text:p>
                <text:list text:style-name="id1-3-2-2-3-4-8-3">
                  <text:list-item text:style-override="id1-3-2-2-3-4-8-3-1">
                    <text:number>a.</text:number>
                    <text:p text:style-name="al">De mate waarin het project bijdraagt aan de doelen van de LOS.</text:p>
                  </text:list-item>
                  <text:list-item text:style-override="id1-3-2-2-3-4-8-3-2">
                    <text:number>b.</text:number>
                    <text:p text:style-name="al">De mate waarin het project past binnen de werkwijze van LEADER (bottom-up, integraal, innovatief, samenwerkend, gebiedsgericht).</text:p>
                  </text:list-item>
                  <text:list-item text:style-override="id1-3-2-2-3-4-8-3-3">
                    <text:number>c.</text:number>
                    <text:p text:style-name="al">De mate waarin het project haalbaar is vanuit financieel en organisatorisch oogpunt.</text:p>
                  </text:list-item>
                  <text:list-item text:style-override="id1-3-2-2-3-4-8-3-4">
                    <text:number>d.</text:number>
                    <text:p text:style-name="al">De mate van efficiency en doelmatigheid van het project.</text:p>
                  </text:list-item>
                </text:list>
                <text:p text:style-name="al"/>
              </text:section>
            </text:section>
            <text:section text:name="paragraaf_id1-3-2-2-3-5" text:style-name="paragraaf">
              <text:p text:style-name="paragraaf_kop"><text:span text:style-name="label">Paragraaf</text:span> <text:span text:style-name="nr">4,</text:span> Voorbereiding en uitvoering van samenwerkingsactiviteiten van de lokale groep </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4.1,</text:span> Subsidiabele activiteit</text:p>
                <text:p text:style-name="al">Subsidie kan worden verstrekt voor:</text:p>
                <text:list text:style-name="id1-3-2-2-3-5-3-3">
                  <text:list-item text:style-override="id1-3-2-2-3-5-3-3-1">
                    <text:number>a.</text:number>
                    <text:p text:style-name="al">de voorbereiding van samenwerkingsactiviteiten met het oog op het opstellen van een samenwerkingsproject en het zoeken van geschikte partners en gebieden daarvoor;</text:p>
                  </text:list-item>
                  <text:list-item text:style-override="id1-3-2-2-3-5-3-3-2">
                    <text:number>b.</text:number>
                    <text:p text:style-name="al">de uitvoering van samenwerkingsactiviteiten;</text:p>
                  </text:list-item>
                  <text:list-item text:style-override="id1-3-2-2-3-5-3-3-3">
                    <text:number>c.</text:number>
                    <text:p text:style-name="al">de onder a en b bedoelde samenwerkingsactiviteiten kunnen plaatsvinden binnen Nederland (interterritoriale samenwerking) of tussen gebieden in verschillende lidstaten of met gebieden in derde landen (transnationale samenwerking).</text:p>
                  </text:list-item>
                </text:list>
                <text:p text:style-name="al"/>
              </text:section>
              <text:section text:name="artikel_id1-3-2-2-3-5-4" text:style-name="artikel">
                <text:p text:style-name="artikel_kop_titel"><text:span text:style-name="artikel_kop_label">Artikel</text:span> <text:span text:style-name="artikel_kop_nr">3.4.2,</text:span> Aanvrager </text:p>
                <text:p text:style-name="al">Subsidie wordt uitsluitend verstrekt aan:</text:p>
                <text:list text:style-name="id1-3-2-2-3-5-4-3">
                  <text:list-item text:style-override="id1-3-2-2-3-5-4-3-1">
                    <text:number>a.</text:number>
                    <text:p text:style-name="al">de penvoerder van de LAG;</text:p>
                  </text:list-item>
                  <text:list-item text:style-override="id1-3-2-2-3-5-4-3-2">
                    <text:number>b.</text:number>
                    <text:p text:style-name="al">rechtspersonen;</text:p>
                  </text:list-item>
                  <text:list-item text:style-override="id1-3-2-2-3-5-4-3-3">
                    <text:number>c.</text:number>
                    <text:p text:style-name="al">ondernemingen zonder rechtspersoonlijkheid</text:p>
                  </text:list-item>
                  <text:list-item text:style-override="id1-3-2-2-3-5-4-3-4">
                    <text:number>d.</text:number>
                    <text:p text:style-name="al">samenwerkingsverbanden van bovenstaande partijen. </text:p>
                  </text:list-item>
                </text:list>
                <text:p text:style-name="al"/>
              </text:section>
              <text:section text:name="artikel_id1-3-2-2-3-5-5" text:style-name="artikel">
                <text:p text:style-name="artikel_kop_titel"><text:span text:style-name="artikel_kop_label">Artikel</text:span> <text:span text:style-name="artikel_kop_nr">3.4.3,</text:span> Subsidievereiste</text:p>
                <text:p text:style-name="al">Onverminderd artikel 1.8 wordt subsidie uitsluitend verstrekt indien het samenwerkingsproject past binnen een door GS goedgekeurde LOS. </text:p>
                <text:p text:style-name="al"/>
              </text:section>
              <text:section text:name="artikel_id1-3-2-2-3-5-6" text:style-name="artikel">
                <text:p text:style-name="artikel_kop_titel"><text:span text:style-name="artikel_kop_label">Artikel</text:span> <text:span text:style-name="artikel_kop_nr">3.4.4,</text:span> Subsidiabele kosten</text:p>
                <text:list text:style-name="id1-3-2-2-3-5-6-2">
                  <text:list-item text:style-override="id1-3-2-2-3-5-6-2-1">
                    <text:number>a.</text:number>
                    <text:p text:style-name="al">Subsidie in verband met de voorbereiding van samenwerkingsactiviteiten wordt verstrekt voor:</text:p>
                    <text:list text:style-name="id1-3-2-2-3-5-6-2-1-3">
                      <text:list-item text:style-override="id1-3-2-2-3-5-6-2-1-3-1">
                        <text:number>i.</text:number>
                        <text:p text:style-name="al">de kosten van haalbaarheidsstudies voor inter-territoriale of transnationale samenwerking;</text:p>
                      </text:list-item>
                      <text:list-item text:style-override="id1-3-2-2-3-5-6-2-1-3-2">
                        <text:number>ii.</text:number>
                        <text:p text:style-name="al">de kosten voor het opstellen van een projectplan;</text:p>
                      </text:list-item>
                      <text:list-item text:style-override="id1-3-2-2-3-5-6-2-1-3-3">
                        <text:number>iii.</text:number>
                        <text:p text:style-name="al">operationele kosten en personeelskosten voor de organisatie van een samenwerkingsproject;</text:p>
                      </text:list-item>
                      <text:list-item text:style-override="id1-3-2-2-3-5-6-2-1-3-4">
                        <text:number>iv</text:number>
                        <text:p text:style-name="al">reis- en verblijfkosten.</text:p>
                      </text:list-item>
                    </text:list>
                  </text:list-item>
                  <text:list-item text:style-override="id1-3-2-2-3-5-6-2-2">
                    <text:number>b.</text:number>
                    <text:p text:style-name="al">Subsidie in verband met de uitvoering van samenwerkingsactiviteiten wordt verstrekt voor:</text:p>
                    <text:list text:style-name="id1-3-2-2-3-5-6-2-2-3">
                      <text:list-item text:style-override="id1-3-2-2-3-5-6-2-2-3-1">
                        <text:number>i.</text:number>
                        <text:p text:style-name="al">uitvoeringskosten;</text:p>
                      </text:list-item>
                      <text:list-item text:style-override="id1-3-2-2-3-5-6-2-2-3-2">
                        <text:number>ii.</text:number>
                        <text:p text:style-name="al">operationele kosten en personeelskosten voor de organisatie van een samenwerkingsproject;</text:p>
                      </text:list-item>
                      <text:list-item text:style-override="id1-3-2-2-3-5-6-2-2-3-3">
                        <text:number>iii.</text:number>
                        <text:p text:style-name="al">reis- en verblijfkosten.</text:p>
                      </text:list-item>
                    </text:list>
                  </text:list-item>
                </text:list>
                <text:p text:style-name="al"/>
              </text:section>
              <text:section text:name="artikel_id1-3-2-2-3-5-7" text:style-name="artikel">
                <text:p text:style-name="artikel_kop_titel"><text:span text:style-name="artikel_kop_label">Artikel</text:span> <text:span text:style-name="artikel_kop_nr">3.4.5,</text:span> Hoogte subsidie</text:p>
                <text:p text:style-name="al">De hoogte van de subsidie wordt bepaald door GS, op basis van een advies daarover door de LAG. Het advies van de LAG dient te zijn gebaseerd op de berekeningsmethode als vastgelegd in de door GS goedgekeurde LOS.</text:p>
                <text:p text:style-name="al"/>
              </text:section>
              <text:section text:name="artikel_id1-3-2-2-3-5-8" text:style-name="artikel">
                <text:p text:style-name="artikel_kop_titel"><text:span text:style-name="artikel_kop_label">Artikel</text:span> <text:span text:style-name="artikel_kop_nr">3.4.6,</text:span> Selectiecriteria</text:p>
                <text:p text:style-name="al">Selectie van de subsidie vindt plaats door de LAG op basis van een door GS goedgekeurde LOS. De selectiecriteria zijn daarbij in ieder geval uitgewerkt op basis van de volgende vier aspecten.</text:p>
                <text:list text:style-name="id1-3-2-2-3-5-8-3">
                  <text:list-item text:style-override="id1-3-2-2-3-5-8-3-1">
                    <text:number>a.</text:number>
                    <text:p text:style-name="al">De mate waarin het project bijdraagt aan de doelen van de LOS.</text:p>
                  </text:list-item>
                  <text:list-item text:style-override="id1-3-2-2-3-5-8-3-2">
                    <text:number>b.</text:number>
                    <text:p text:style-name="al">De mate waarin het project past binnen de werkwijze van LEADER (bottom-up, integraal, innovatief, samenwerkend, gebiedsgericht).</text:p>
                  </text:list-item>
                  <text:list-item text:style-override="id1-3-2-2-3-5-8-3-3">
                    <text:number>c.</text:number>
                    <text:p text:style-name="al">De mate waarin het project haalbaar is vanuit financieel en organisatorisch oogpunt.</text:p>
                  </text:list-item>
                  <text:list-item text:style-override="id1-3-2-2-3-5-8-3-4">
                    <text:number>d.</text:number>
                    <text:p text:style-name="al">De mate van efficiency en doelmatigheid van het project. </text:p>
                  </text:list-item>
                </text:list>
                <text:p text:style-name="al"/>
              </text:section>
            </text:section>
            <text:section text:name="paragraaf_id1-3-2-2-3-6" text:style-name="paragraaf">
              <text:p text:style-name="paragraaf_kop"><text:span text:style-name="label">Paragraaf</text:span> <text:span text:style-name="nr">5,</text:span> Lopende kosten, promotie en voorlichting </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5.1,</text:span> Subsidiabele activiteit</text:p>
                <text:p text:style-name="al">Subsidie kan worden verstrekt voor:</text:p>
                <text:list text:style-name="id1-3-2-2-3-6-3-3">
                  <text:list-item text:style-override="id1-3-2-2-3-6-3-3-1">
                    <text:number>a.</text:number>
                    <text:p text:style-name="al">beheer van de uitvoering van de LOS;</text:p>
                  </text:list-item>
                  <text:list-item text:style-override="id1-3-2-2-3-6-3-3-2">
                    <text:number>b.</text:number>
                    <text:p text:style-name="al">promotie en voorlichting van de LOS.</text:p>
                  </text:list-item>
                </text:list>
                <text:p text:style-name="al"/>
              </text:section>
              <text:section text:name="artikel_id1-3-2-2-3-6-4" text:style-name="artikel">
                <text:p text:style-name="artikel_kop_titel"><text:span text:style-name="artikel_kop_label">Artikel</text:span> <text:span text:style-name="artikel_kop_nr">3.5.2,</text:span> Aanvrager </text:p>
                <text:p text:style-name="al">Subsidie wordt uitsluitend verstrekt aan:</text:p>
                <text:list text:style-name="id1-3-2-2-3-6-4-3">
                  <text:list-item text:style-override="id1-3-2-2-3-6-4-3-1">
                    <text:number>a.</text:number>
                    <text:p text:style-name="al">de penvoerder van de LAG;</text:p>
                  </text:list-item>
                  <text:list-item text:style-override="id1-3-2-2-3-6-4-3-2">
                    <text:number>b.</text:number>
                    <text:p text:style-name="al">rechtspersonen</text:p>
                  </text:list-item>
                  <text:list-item text:style-override="id1-3-2-2-3-6-4-3-3">
                    <text:number>c.</text:number>
                    <text:p text:style-name="al">ondernemingen zonder rechtspersoonlijkheid. </text:p>
                  </text:list-item>
                </text:list>
                <text:p text:style-name="al"/>
              </text:section>
              <text:section text:name="artikel_id1-3-2-2-3-6-5" text:style-name="artikel">
                <text:p text:style-name="artikel_kop_titel"><text:span text:style-name="artikel_kop_label">Artikel</text:span> <text:span text:style-name="artikel_kop_nr">3.5.3,</text:span> Subsidievereiste</text:p>
                <text:p text:style-name="al">Onverminderd het bepaalde in artikel 1.8 wordt subsidie uitsluitend verstrekt indien het project past binnen een door GS goedgekeurde LOS. </text:p>
                <text:p text:style-name="al"/>
              </text:section>
              <text:section text:name="artikel_id1-3-2-2-3-6-6" text:style-name="artikel">
                <text:p text:style-name="artikel_kop_titel"><text:span text:style-name="artikel_kop_label">Artikel</text:span> <text:span text:style-name="artikel_kop_nr">3.5.4,</text:span> Subsidiabele kosten</text:p>
                <text:list text:style-name="id1-3-2-2-3-6-6-2">
                  <text:list-item text:style-override="id1-3-2-2-3-6-6-2-1">
                    <text:number>a.</text:number>
                    <text:p text:style-name="al">Subsidie in verband met beheer van de uitvoering van de LOS kan worden verstrekt voor:</text:p>
                    <text:list text:style-name="id1-3-2-2-3-6-6-2-1-3">
                      <text:list-item text:style-override="id1-3-2-2-3-6-6-2-1-3-1">
                        <text:number>i.</text:number>
                        <text:p text:style-name="al">operationele kosten en personeelskosten;</text:p>
                      </text:list-item>
                      <text:list-item text:style-override="id1-3-2-2-3-6-6-2-1-3-2">
                        <text:number>ii.</text:number>
                        <text:p text:style-name="al">opleidingskosten;</text:p>
                      </text:list-item>
                      <text:list-item text:style-override="id1-3-2-2-3-6-6-2-1-3-3">
                        <text:number>iii.</text:number>
                        <text:p text:style-name="al">kosten voor public relations;</text:p>
                      </text:list-item>
                      <text:list-item text:style-override="id1-3-2-2-3-6-6-2-1-3-4">
                        <text:number>iv.</text:number>
                        <text:p text:style-name="al">in afwijking van het bepaalde in artikel 1.13: kosten voor financiële diensten, waaronder begrepen kosten voor bankdiensten en financieringen;</text:p>
                      </text:list-item>
                      <text:list-item text:style-override="id1-3-2-2-3-6-6-2-1-3-5">
                        <text:number>v.</text:number>
                        <text:p text:style-name="al">kosten voor monitoring en evaluatie.</text:p>
                      </text:list-item>
                    </text:list>
                  </text:list-item>
                  <text:list-item text:style-override="id1-3-2-2-3-6-6-2-2">
                    <text:number>b.</text:number>
                    <text:p text:style-name="al">Subsidie in verband met promotie en voorlichting wordt verstrekt voor:</text:p>
                    <text:list text:style-name="id1-3-2-2-3-6-6-2-2-3">
                      <text:list-item text:style-override="id1-3-2-2-3-6-6-2-2-3-1">
                        <text:number>i.</text:number>
                        <text:p text:style-name="al">kosten voor het faciliteren van de uitwisseling tussen belanghebbenden;</text:p>
                      </text:list-item>
                      <text:list-item text:style-override="id1-3-2-2-3-6-6-2-2-3-2">
                        <text:number>ii.</text:number>
                        <text:p text:style-name="al">kosten voor het promoten van en verstrekken van informatie over de LOS;</text:p>
                      </text:list-item>
                      <text:list-item text:style-override="id1-3-2-2-3-6-6-2-2-3-3">
                        <text:number>iii.</text:number>
                        <text:p text:style-name="al">kosten voor de ondersteuning van potentiële begunstigden bij de ontwikkeling van concrete projecten en het voorbereiden van aanvragen.</text:p>
                      </text:list-item>
                    </text:list>
                  </text:list-item>
                </text:list>
                <text:p text:style-name="al"/>
              </text:section>
              <text:section text:name="artikel_id1-3-2-2-3-6-7" text:style-name="artikel">
                <text:p text:style-name="artikel_kop_titel"><text:span text:style-name="artikel_kop_label">Artikel</text:span> <text:span text:style-name="artikel_kop_nr">3.5.5,</text:span> Hoogte subsidie</text:p>
                <text:p text:style-name="al">De steun bedraagt 100% van de subsidiabele kosten tot een maximum van 25% van de totale publieke uitgaven voor de ontwikkelingsstrategie. </text:p>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1">
                  <text:number>1.</text:number>
                  <text:p text:style-name="al">Met het toezicht op deze verordening zijn belast aangewezen ambtenaren van RVO.nl en de NVWA. </text:p>
                </text:list-item>
                <text:list-item text:style-override="id1-3-2-2-4-2-2-2">
                  <text:number>2.</text:number>
                  <text:p text:style-name="al">Met het toezicht op deze regeling zijn daarnaast belast andere aangewezen ambtenaren van Rijk, provincie Drenthe, Europese commissie of Europese rekenkamer.</text:p>
                </text:list-item>
                <text:list-item text:style-override="id1-3-2-2-4-2-2-3">
                  <text:number>3.</text:number>
                  <text:p text:style-name="al">GS kunnen naast de toezichthouders als bedoeld in het eerste en tweede lid, andere toezichthouders aanwijzen die zijn belast met het toezicht op de besteding van de verstrekte subsidies en de naleving van aan subsidieontvangers opgelegde verplichtingen. </text:p>
                </text:list-item>
              </text:list>
              <text:p text:style-name="al"/>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1">
                  <text:number>1.</text:number>
                  <text:p text:style-name="al">Deze verordening treedt in werking met ingang van de dag na de datum van uitgifte van het Provinciaal blad waarin zij is geplaatst, met uitzondering van artikel 1.9, dit artikel en de toelichting daarop treden in werking met terugwerkende kracht tot 7 oktober 2016.</text:p>
                </text:list-item>
                <text:list-item text:style-override="id1-3-2-2-4-3-2-2">
                  <text:number>2.</text:number>
                  <text:p text:style-name="al">Deze verordening wordt aangehaald als Verordening POP3-subsidies provincie Drenthe.</text:p>
                </text:list-item>
              </text:list>
              <text:p text:style-name="al"/>
              <text:p text:style-name="al">Toelichting bij de Verordening subsidies Plattelandsontwikkelingsprogramma 2014-2020</text:p>
              <text:p text:style-name="al"/>
              <text:p text:style-name="al">Algemeen</text:p>
              <text:p text:style-name="al"/>
              <text:p text:style-name="al">1, Inleiding</text:p>
              <text:p text:style-name="al"/>
            </text:section>
            <text:section text:name="paragraaf_id1-3-2-2-4-4" text:style-name="paragraaf">
              <text:p text:style-name="paragraaf_kop"><text:span text:style-name="label">Paragraaf</text:span> <text:span text:style-name="nr">1.1,</text:span> Algemene inleiding</text:p>
              <text:section text:name="structuurtekst_id1-3-2-2-4-4-2" text:style-name="structuurtekst">
                <text:p text:style-name="al">Op grond van Verordening (EU) nummer 1305/2013 van het Europees Parlement en de Raad van 17 december 2013 inzake steun voor plattelandsontwikkeling uit het Europees Landbouwfonds voor Plattelandsontwikkeling (ELFPO) en tot intrekking van verordening (EU) nummer 1698/2005 van de Raad (PbEU L 347/487), verder: de POP-verordening, heeft Nederland in december 2014 haar Plattelandsontwikkelingsprogramma 2014–2020 (POP3) bij de Europese Commissie ingediend. Dit programma is op 13 februari 2015 door de Commissie goedgekeurd. Het POP3-programma is primair gebaseerd op voorgenoemde verordening, maar naast deze verordeningen zijn ook enkele andere verordeningen relevant voor het POP3-programma. Het gaat daarbij met name om de verordening (EU) nummer 1306/2013 van het Europees Parlement en de Raad van 17 december 2013 inzake de financiering, het beheer en de monitoring van het gemeenschappelijk landbouwbeleid en tot intrekking van Verordeningen (EG) nummer 814/2000, (EG) nummer 1290/2005 en (EG) nummer 485/2008 van de Raad (PbEU L 347) en verordening (EU) numme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ummer 1083/2006 van de Raad (PbEU L347/320) en alle bij genoemde verordeningen behorende uitvoeringsverordeningen en controleverordeningen. Hoewel genoemde verordeningen rechtstreeks doorwerken in de Nederlandse rechtsorde, kunnen subsidies op grond van het goedgekeurde POP3-programma slechts worden verstrekt op basis van een door een op nationaal of provinciaal niveau vastgestelde subsidieverordening. De onderhavige provinciale verordening 'Verordening POP3-subsidies provincie Drenthe' vormt, samen met nog vast te stellen openstellingsbesluiten, de wettelijke basis voor het door provincies verstrekken van POP3-subsidies (anders dan subsidies voor agromilieu- en klimaatdiensten). </text:p>
                <text:p text:style-name="al"/>
                <text:p text:style-name="al">In deze provinciale verordening worden in hoofdstuk 1 de in de verordening gehanteerde begrippen gedefinieerd. Daarbij is uitgangspunt dat waar mogelijk is aangesloten bij de definities uit EU-verordeningen. Indien een begrip niet gedefinieerd is, wordt ervan uitgegaan dat de betekenis in het normale spraakgebruik voldoende duidelijk is. In hoofdstuk 2 wordt per door het bestuursorgaan open te stellen maatregel de bij openstelling nader te bepalen en uit te werken voorwaarden en beperkingen weergegeven. In hoofdstuk 3 worden de LEADER-maatregelen beschreven en in hoofdstuk 4 volgen de slotbepalingen.</text:p>
                <text:p text:style-name="al"/>
                <text:p text:style-name="al">POP3 kent een gelaagde structuur. Op basis van genoemde EU-verordeningen en het goedgekeurde POP-programma is de Verordening POP-subsidies ontwikkeld. Dit betekent dat de EU-verordeningen én de afspraken die bestaan tussen lidstaat Nederland en de Europese Commissie over de uitvoering van POP3 in Nederland (het goedgekeurde POP3-programma), bij eventuele strijdigheid van deze Verordening met een EU-verordening of het POP-programma, vóór gaan. </text:p>
                <text:p text:style-name="al"/>
              </text:section>
            </text:section>
            <text:section text:name="paragraaf_id1-3-2-2-4-5" text:style-name="paragraaf">
              <text:p text:style-name="paragraaf_kop"><text:span text:style-name="label">Paragraaf</text:span> <text:span text:style-name="nr">1.2,</text:span> Openstellingsbesluit</text:p>
              <text:section text:name="structuurtekst_id1-3-2-2-4-5-2" text:style-name="structuurtekst">
                <text:p text:style-name="al">De maatregelen opgenomen in deze Verordening POP3-subsidies kunnen door een provincie opengesteld worden door middel van een openstellingsbesluit. In een openstellingsbesluit zal  naast het aanwijzen van de maatregel(en) waarvoor subsidie kan worden aangevraagd en het vaststellen van subsidieplafond(s)  onder meer aangegeven worden welke selectiecriteria gehanteerd zullen worden, welke wegingsfactoren op de selectiecriteria van toepassing zullen zijn en welke minimale puntenscore door een project behaald dient te worden om zo wie zo voor subsidie in aanmerking te kunnen komen. Deze minimaal te behalen puntenscore zal ten minste 55% van de maximaal te behalen score bedragen.</text:p>
                <text:p text:style-name="al"/>
              </text:section>
            </text:section>
            <text:section text:name="paragraaf_id1-3-2-2-4-6" text:style-name="paragraaf">
              <text:p text:style-name="paragraaf_kop"><text:span text:style-name="label">Paragraaf</text:span> <text:span text:style-name="nr">1.3,</text:span> Selectie van projecten door middel van tenders</text:p>
              <text:section text:name="structuurtekst_id1-3-2-2-4-6-2" text:style-name="structuurtekst">
                <text:p text:style-name="al">De selectie van projecten zal  met uitzondering van LEADER-projecten waarbij tendering niet verplicht is voorgeschreven en bij specifieke openstellingen zoals bijvoorbeeld openstellingen voor investeringen die op grond van een investeringslijst gedaan kunnen worden of openstellingen waarbij slechts een geografisch criterium van toepassing is  plaatsvinden via een zogenaamde 'tender-methode': alle binnen het in het openstellingsbesluit genoemde tijdvak ingediende projecten worden, indien ze voldoen aan de subsidiabiliteitsvoorwaarden, gescoord.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in de betreffende openstelling gehanteerde selectiecriteria en de weging van die criteria als aangegeven in het openstellingsbesluit. Ten behoeve van de uitvoering van deze procedure kan een selectiecommissie ingesteld worden. Op basis van de procedure ontstaat er een lijst met alle ingediende projecten die aan de subsidiabiliteitscriteria voldoen, voorzien van een score (cijfer). Projecten die meer dan het minimaal voorgeschreven aantal punten behalen, kunnen voor subsidie in aanmerking komen. Indien de kosten voor het aantal projecten dat voor subsidie in aanmerking komt hoger zijn dan het beschikbare subsidieplafond, wordt subsidie toegekend op basis van de behaalde scores (projecten met hogere scores gaan voor). Indien er meerdere projecten met hetzelfde puntenaantal zijn en niet al die projecten kunnen gehonoreerd worden omdat het subsidieplafond dan overschreden zou worden, dan zal in het algemeen een selectie tussen de betreffende projecten gemaakt worden door te kijken naar het selectiecriterium/de selectiecriteria waaraan het hoogste belang is gehecht. Scoren projecten dan nog altijd gelijk, dan wordt gekeken naar het selectiecriterium/de selectiecriteria waaraan het op één na hoogste belang is gehecht. Zijn er ook na toepassing van deze regels gelijkscorende projecten, dan kan door middel van loting bepaald worden welke projecten uit die groep voor subsidie in aanmerking komen.</text:p>
                <text:p text:style-name="al"/>
              </text:section>
            </text:section>
            <text:section text:name="paragraaf_id1-3-2-2-4-7" text:style-name="paragraaf">
              <text:p text:style-name="paragraaf_kop"><text:span text:style-name="label">Paragraaf</text:span> <text:span text:style-name="nr">2,</text:span> Maatregelen</text:p>
              <text:section text:name="structuurtekst_id1-3-2-2-4-7-2" text:style-name="structuurtekst">
                <text:p text:style-name="al">Het POP3 bestaat voornamelijk uit maatregelen die door de provincies zullen worden uitgevoerd. De volgende voor onderhavige verordening relevante provinciale maatregelen en submaatregelen zijn in het programmadocument van Nederland opgenomen:</text:p>
                <text:p text:style-name="al"/>
                <text:p text:style-name="al">1. Maatregel inzake Kennisoverdracht en voorlichting</text:p>
                <text:p text:style-name="al">(artikel 14 Verordening (EU) nummer 1305/2013)</text:p>
                <text:p text:style-name="al">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 </text:p>
                <text:p text:style-name="al"/>
                <text:list text:style-name="id1-3-2-2-4-7-2-7">
                  <text:list-item text:style-override="id1-3-2-2-4-7-2-7-1">
                    <text:number>2.</text:number>
                    <text:p text:style-name="al">Maatregel inzake investeringen </text:p>
                  </text:list-item>
                </text:list>
                <text:p text:style-name="al">(artikelen 17, eerste lid (a, c en d), Verordening (EU) nummer 1305/2013)</text:p>
                <text:p text:style-name="al">Deze maatregel bestaat uit een vijftal submaatregelen:</text:p>
                <text:list text:style-name="id1-3-2-2-4-7-2-10">
                  <text:list-item text:style-override="id1-3-2-2-4-7-2-10-1">
                    <text:number>a.</text:number>
                    <text:p text:style-name="al">fysieke investeringen nodig voor het ontwikkelen, beproeven en demonstreren van innovaties en voor de brede uitrol van innovaties;</text:p>
                  </text:list-item>
                  <text:list-item text:style-override="id1-3-2-2-4-7-2-10-2">
                    <text:number>b.</text:number>
                    <text:p text:style-name="al">fysieke investeringen in verduurzaming van agrarische ondernemingen van jonge landbouwers;</text:p>
                  </text:list-item>
                  <text:list-item text:style-override="id1-3-2-2-4-7-2-10-3">
                    <text:number>c.</text:number>
                    <text:p text:style-name="al">investeringen in infrastructuur;</text:p>
                  </text:list-item>
                  <text:list-item text:style-override="id1-3-2-2-4-7-2-10-4">
                    <text:number>d.</text:number>
                    <text:p text:style-name="al">niet-productieve investeringen voor biodiversiteit, natuur, landschap en hydrologische maatregelen PAS (Programmatische Aanpak Stikstof); en</text:p>
                  </text:list-item>
                  <text:list-item text:style-override="id1-3-2-2-4-7-2-10-5">
                    <text:number>e.</text:number>
                    <text:p text:style-name="al">niet-productieve investeringen voor water.</text:p>
                  </text:list-item>
                </text:list>
                <text:p text:style-name="al">Deze maatregelen dragen bij het versterken van de levensvatbaarheid van landbouwbedrijven en het concurrentievermogen van de landbouw en het bevorderd het gebruik van innovatieve landbouwtechnologieën. Er wordt een link gelegd met duurzaamheid en innovatie door in te spelen op onderwerpen als milieu, klimaat, water, bodembeheer, energie, dier- en plantgezondheid en dierenwelzijn, biodiversiteit en landschap.</text:p>
                <text:p text:style-name="al"/>
                <text:list text:style-name="id1-3-2-2-4-7-2-13">
                  <text:list-item text:style-override="id1-3-2-2-4-7-2-13-1">
                    <text:number>3.</text:number>
                    <text:p text:style-name="al">Maatregel inzake samenwerking </text:p>
                  </text:list-item>
                </text:list>
                <text:p text:style-name="al">(artikel 35 van Verordening (EU) nummer 1305/2013)</text:p>
                <text:p text:style-name="al">Deze maatregel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is op samenwerkingsvormen en bestaat uit de volgende submaatregelen:</text:p>
                <text:list text:style-name="id1-3-2-2-4-7-2-16">
                  <text:list-item text:style-override="id1-3-2-2-4-7-2-16-1">
                    <text:number>1)</text:number>
                    <text:p text:style-name="al">samenwerking met betrekking tot proefprojecten en de ontwikkeling van nieuwe producten, praktijken, processen en technieken in de landbouw- en de voedingsmiddelensector; en </text:p>
                  </text:list-item>
                  <text:list-item text:style-override="id1-3-2-2-4-7-2-16-2">
                    <text:number>2)</text:number>
                    <text:p text:style-name="al">de oprichting en werking van operationele groepen in het kader van het EIP voor de productiviteit en duurzaamheid in de landbouw.</text:p>
                  </text:list-item>
                </text:list>
                <text:p text:style-name="al"/>
                <text:list text:style-name="id1-3-2-2-4-7-2-18">
                  <text:list-item text:style-override="id1-3-2-2-4-7-2-18-1">
                    <text:number>4.</text:number>
                    <text:p text:style-name="al">Maatregel inzake LEADER–lokale ontwikkeling </text:p>
                  </text:list-item>
                </text:list>
                <text:p text:style-name="al">(artikelen 32 tot en met 35 van Verordening (EU) nummer 1303/2013 en artikelen 42 tot en met 44 van Verordening (EU) nummer 1305/2013</text:p>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list text:style-name="id1-3-2-2-4-7-2-21">
                  <text:list-item text:style-override="id1-3-2-2-4-7-2-21-1">
                    <text:number>•</text:number>
                    <text:p text:style-name="al">LEADER heeft een toegevoegde waarde bij projecten waarvoor draagvlak en samenwerking tussen private en publieke partijen een voorwaarde voor succes zijn;</text:p>
                  </text:list-item>
                  <text:list-item text:style-override="id1-3-2-2-4-7-2-21-2">
                    <text:number>•</text:number>
                    <text:p text:style-name="al">LEADER-projecten komen ten goede aan de economische ontwikkeling en werkgelegenheid op het platteland, innovaties op agrarische bedrijven, de leefomgeving van de agrarische sector, jonge boeren en hun gezinnen; </text:p>
                  </text:list-item>
                  <text:list-item text:style-override="id1-3-2-2-4-7-2-21-3">
                    <text:number>•</text:number>
                    <text:p text:style-name="al">LEADER kan ondersteunen in 'krimp'-gebieden waar alle actoren de opgave hebben om samen te werken aan een sociaal en economisch vitaal platteland;</text:p>
                  </text:list-item>
                  <text:list-item text:style-override="id1-3-2-2-4-7-2-21-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2-4-7-2-21-5">
                    <text:number>•</text:number>
                    <text:p text:style-name="al">LEADER sluit goed aan bij de huidige tijdsgeest die vraagt om een actievere inzet van burgers en bedrijven.</text:p>
                  </text:list-item>
                </text:list>
                <text:p text:style-name="al"/>
                <text:p text:style-name="al">Het resterende deel van de maatregelen genoemd in het POP3-programma betreft de agromilieu- en klimaatmaatregelen, waarvoor een separate provinciale verordening ontwikkeld is, òf zal door de Minister van Economische Zaken worden uitgevoerd. Hierbij gaat het bijvoorbeeld om de maatregelen inzake risicobeheer (artikelen 36 en 37 van de POP-verordening). </text:p>
                <text:p text:style-name="al"/>
              </text:section>
            </text:section>
            <text:section text:name="paragraaf_id1-3-2-2-4-8" text:style-name="paragraaf">
              <text:p text:style-name="paragraaf_kop"><text:span text:style-name="label">Paragraaf</text:span> <text:span text:style-name="nr">3,</text:span> Subsidieverlening op basis van selectiecriteria en tendering</text:p>
              <text:section text:name="structuurtekst_id1-3-2-2-4-8-2" text:style-name="structuurtekst">
                <text:p text:style-name="al">POP3-subsidie kan slechts worden verstrekt indien verlening van een aangevraagde subsidie aantoonbaar een effectief en efficiënt gebruik van overheidsmiddelen is. Om te kunnen bepalen of een te verlenen subsidie effectief en efficiënt zal zijn, zijn in het algemeen selectiecriteria geformuleerd. De in deze regeling opgenomen selectiecriteria per regeling zijn algemeen geformuleerde criteria, die in een openstellingsbesluit nader uitgewerkt en geconcretiseerd zullen worden. Ten behoeve van een eenduidige invulling van de criteria over provincies en maatregelen heen, is een handboek selectiecriteria ontwikkeld. In dit handboek is opgenomen op welke wijze aan de in deze regeling opgenomen criteria invulling gegeven wordt en welke weging en scores van toepassing zijn. Dit handboek kan worden gezien als een bestendige overheidspraktijk voor de invulling van de selectiecriteria. Het handboek is te vinden op de website van het Regiebureau POP. Het is niet mogelijk dat niet in deze regeling genoemde selectiecriteria 'toegevoegd' worden bij een openstelling: de bij de maatregelen in hoofdstuk 2 opgenomen criteria kunnen bij openstelling wel nader ingevuld of geconcretiseerd worden, maar er kunnen geen extra criteria toegevoegd worden. In geval van Leader zijn de selectiecriteria waarvan gebruik gemaakt wordt opgenomen in de goedgekeurde Lokale Ontwikkelings Strategie (LOS).</text:p>
                <text:p text:style-name="al"/>
                <text:p text:style-name="al">Selectie van projecten zal  met uitzondering van Leader-projecten en openstellingen waarbij sprake is van een investeringslijst of een geografisch criterium  plaatsvinden door middel van een tender. Alle gedurende een openstellingsperiode ingediende projecten worden  indien de aanvraag volledig is én aan de gestelde subsidiabiliteitscriteria wordt voldaan  op basis van in het openstellingsbesluit bekend gemaakte selectiecriteria en wegingsfactoren van die selectiecriteria beoordeeld. Zie verder §1.3. Subsidiabiliteitscriteria zijn de eisen waaraan in ieder geval voldaan dient te zijn om voor subsidie in aanmerking te kunnen komen. Voorbeeld: een jonge agrariër dient bij aanvraag nog geen veertig jaar te zijn. De aanvraag zal worden afgewezen zonder inhoudelijk naar de aanvraag te kijken, indien de aanvrager niet aan dit criterium voldoet.</text:p>
                <text:p text:style-name="al"/>
                <text:p text:style-name="al">De doelgroep van een subsidie is afhankelijk van de maatregel die het betreft en de beleidsmatige doelstellingen die met de subsidieverlening worden nagestreefd. In deze verordening wordt bij veel maatregelen een breed scala aan mogelijke aanvragers genoemd. In een openstelling kan de doelgroep beperkt worden tot die groepen die  gelet op de beleidsmatige doelstellingen die met de desbetreffende openstelling nagestreefd worden  voor subsidie in het kader van de desbetreffende openstelling in aanmerking komen. Er kan indien gewenst een selectie van de in deze verordening genoemde doelgroepen plaatsvinden, toevoegen van extra  niet in deze verordening bij de desbetreffende maatregel genoemde  doelgroepen is niet mogelijk.</text:p>
                <text:p text:style-name="al"/>
                <text:p text:style-name="al">Om in het kader van een tenderregeling gelijke kansen voor alle aanvragers te garanderen, is het noodzakelijk dat bij sluiting van de tender àlle voor het beoordelen van de aanvraag noodzakelijke gegevens bekend zijn. Een aanvraag dient te worden ingediend op een door GS vastgesteld aanvraagformulier. Daarbij wordt expliciet voorgeschreven dat altijd het laatst vastgestelde aanvraagformulier gehanteerd dient te worden, om hierover misverstanden te voorkomen. Een onvolledig ingediende aanvraag dient vóór de sluitingsdatum van de openstellingstermijn aangevuld te zijn om voor beoordeling in aanmerking te komen. Enige uitzondering die hierop gemaakt zou kunnen worden is het toestaan van het aanvullen van gegevens die niet noodzakelijk zijn voor een inhoudelijke beoordeling van de aanvraag (zie verder bij de artikelsgewijze toelichting, artikel 1.7). Het indienen van 'pro forma'-aanvragen zonder dat inhoudelijke aanvulling van de aanvraag voor de gestelde sluitingsdatum plaatsvindt, is derhalve in het kader van deze verordening niet zinvol.</text:p>
                <text:p text:style-name="al"/>
                <text:p text:style-name="al">Subsidie zal geheel of gedeeltelijk geweigerd worden indien één van de weigeringsgronden van toepassing is. Het kan hierbij gaan om een weigeringsgronden als genoemd in artikel 3.35 Awb, in artikel 1.8 van deze verordening, in het van toepassing zijnde artikel van hoofdstuk 2 of 3 òf in het van toepassing zijnde openstellingsbesluit. </text:p>
                <text:p text:style-name="al"/>
              </text:section>
            </text:section>
            <text:section text:name="paragraaf_id1-3-2-2-4-9" text:style-name="paragraaf">
              <text:p text:style-name="paragraaf_kop"><text:span text:style-name="label">Paragraaf</text:span> <text:span text:style-name="nr">4,</text:span> Subsidiabele kosten en bijdragen in natura</text:p>
              <text:section text:name="structuurtekst_id1-3-2-2-4-9-2" text:style-name="structuurtekst">
                <text:p text:style-name="al">In onderhavige verordening wordt per maatregel aangegeven welke kosten subsidiabel gesteld worden of kunnen worden. Sommige kosten kunnen alleen onder voorwaarden subsidiabel zijn. Zo mag in bepaalde projecten de kosten voor aankoop van grond, bebouwd of niet-bebouwd, subsidiabel gesteld worden, maar deze kosten zijn  tenzij er sprake is van een uitzonderlijke situatie  voor maximaal 10% van de totale subsidiabele kosten die in het project gemaakt worden subsidiabel. </text:p>
                <text:p text:style-name="al"/>
                <text:p text:style-name="al">Bij sommige maatregelen kunnen bijdragen in natura subsidiabel gesteld worden. Bijdragen in natura zijn alle in het project ingebrachte bijdragen voor werken, goederen, diensten, grond of onroerende zaken die NIET door facturen en betaalbewijzen of daaraan gelijk te stellen documenten gestaafd worden. Deze bijdragen dienen aan strikte eisen te voldoen, om de hoogte van de uitgaven toch controleerbaar te maken. De waarde die wordt toegekend aan de bijdrage in natura mag niet meer bedragen dan de kosten die gewoonlijk op de desbetreffende markt worden aanvaard. Voor enkele kostensoorten (inbreng eigen arbeid, vrijwilligerswerk) zijn standaardtarieven ontwikkeld die bij de inbreng van dat soort kosten als maximum gehanteerd worden.</text:p>
                <text:p text:style-name="al"/>
                <text:p text:style-name="al">Bijdragen in natura zijn slechts subsidiabel indien de verstrekte subsidie minder dan 100% van de subsidiabele kosten bedraagt én binnen het project ook voldoende àndere subsidiabele kosten gemaakt worden. De uit te betalen subsidie  berekend als percentage van de subsidiabele kosten inclusief de bijdrage in natura  kan nooit hoger zijn dan de subsidiabel gestelde kosten zònder die bijdrage in natura.</text:p>
                <text:p text:style-name="al"/>
              </text:section>
            </text:section>
            <text:section text:name="paragraaf_id1-3-2-2-4-10" text:style-name="paragraaf">
              <text:p text:style-name="paragraaf_kop"><text:span text:style-name="label">Paragraaf</text:span> <text:span text:style-name="nr">5,</text:span> Verplichtingen subsidieverkrijgers</text:p>
              <text:section text:name="structuurtekst_id1-3-2-2-4-10-2" text:style-name="structuurtekst">
                <text:p text:style-name="al">Subsidieverkrijgers dienen aan alle in het subsidietoekenningsbesluit gestelde verplichtingen te voldoen. In artikel 1.17 worden de algemene verplichtingen weergegeven waaraan  indien de desbetreffende verplichting op het desbetreffende project van toepassing is  altijd moet worden voldaan. Naast deze algemene, subsidiegerelateerde, verplichtingen, kunnen ook specifieke verplichtingen opgelegd worden en op grond van artikel 1.18 kunnen GS de subsidieverkrijger ook niet-doelgebonden verplichtingen opleggen. </text:p>
                <text:p text:style-name="al"/>
              </text:section>
            </text:section>
            <text:section text:name="paragraaf_id1-3-2-2-4-11" text:style-name="paragraaf">
              <text:p text:style-name="paragraaf_kop"><text:span text:style-name="label">Paragraaf</text:span> <text:span text:style-name="nr">6,</text:span> Financiële aspecten subsidie</text:p>
              <text:section text:name="structuurtekst_id1-3-2-2-4-11-2" text:style-name="structuurtekst">
                <text:p text:style-name="al">Een subsidie geeft een direct financieel voordeel aan de subsidieverkrijger. Naast dit directe financiële voordeel ten gevolge van de subsidie, kan er ook sprake zijn van een financieel voordeel in de vorm van netto-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Wat onder netto inkomsten moet worden verstaan is gedefinieerd in artikel 1.1 sub f. Het gaat hierbij overigens alleen over rechtstreeks gegenereerde netto-inkomsten, waarmee géén rekening is gehouden op het tijdstip van goedkeuring van de actie. Met veel inkomsten, bijvoorbeeld kostenreductie dank 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 50.000,-- bedragen. Ook concrete acties waarvoor voorschriften inzake staatssteun gelden, vallen buiten de plicht tot verrekening.</text:p>
                <text:p text:style-name="al"/>
                <text:p text:style-name="al">In sommige gevallen kan een toegekende subsidie worden verlaagd. Dit is bijvoorbeeld het geval indien er sprake is van onregelmatigheden. Verlaging is ook ná afronding van een project mogelijk. Dit is bijvoorbeeld het geval indien niet wordt voldaan aan de instandhoudingsverplichting: een investering in infrastructuur of een productieve investering dient in principe gedurende vijf jaar na vaststelling van de subsidie  gebruiksklaar  in stand te worden gehouden. Indien aan deze verplichting niet wordt voldaan, zal de subsidie evenredig verlaagd worden.</text:p>
                <text:p text:style-name="al"/>
                <text:p text:style-name="al">Een ander financieel aspect betreft de bevoorschotting. Er bestaan twee soorten voorschotten, te weten een voorschot dat vóór afronding van een project wordt verstrekt op basis van reeds uitgevoerde onderdelen van het project ('bevoorschotting op basis van realisatie') en voorschotten die worden verstrekt vooruitlopend op de uitvoering van een project. Voorschotten op basis van realisatie zijn  in POP-terminologie  tussentijdse betalingen waarbij náást een voortgangsrapportage inzake het project, facturen en betaalbewijzen van de reeds verrichte projectonderdelen, of  indien van toepassing  bewijsstukken ten aanzien van de ingebrachte bijdrage(n) in natura  moeten worden overgelegd. Een dergelijk voorschot kan in bepaalde gevallen worden verleend, maar het voorschot zal worden verlaagd indien bij de aanvraag voor de tussentijdse betaling té veel onjuiste facturen en betaalbewijzen overlegd worden. Op grond van EU-regelgeving dient een tussentijds voorschot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korting opgelegd ter hoogte van het bedrag dat onjuist gedeclareerd is. Deze maatregel is een verplichting opgelegd door de EU en is er op gericht aanvragers te bewegen voldoende zorgvuldigheid te betrachten bij het indienen van declaraties. Van de verplichte correctie van de betalingsaanvraag kan worden afgezien, indien de aanvrager aan kan tonen dat zijn declaratie buiten zijn schuld onjuist was. Overigens is de bepaling inzake het verlagen van een betaling óók van toepassing indien het verzoek om betaling geen verzoek tot tussentijdse betaling betreft, maar een verzoek om eindafrekening indien bij dat verzoek om eindafrekening facturen en betaalbewijzen overgelegd worden.</text:p>
                <text:p text:style-name="al"/>
                <text:p text:style-name="al">Naast tussentijdse betalingen, bestaan er ook voorschotten die worden aangevraagd vooruitlopend op de uitvoering van het project. De EU-regelgeving biedt slechts de mogelijkheid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text:p>
                <text:p text:style-name="al"/>
                <text:p text:style-name="al">Artikelsgewijze toelichting</text:p>
                <text:p text:style-name="al"/>
              </text:section>
            </text:section>
            <text:p text:style-name="hoofdstuk_bottom"/>
          </text:section>
          <text:section text:name="hoofdstuk_id1-3-2-2-5" text:style-name="hoofdstuk">
            <text:p text:style-name="hoofdstuk_kop"><text:span text:style-name="label">Hoofdstuk</text:span> <text:span text:style-name="nr">1</text:span> </text:p>
            <text:section text:name="artikel_id1-3-2-2-5-2" text:style-name="artikel">
              <text:p text:style-name="artikel_kop_titel"><text:span text:style-name="artikel_kop_label">Artikel</text:span> <text:span text:style-name="artikel_kop_nr">1.1,</text:span> Begripsbepalingen</text:p>
              <text:p text:style-name="al">In dit artikel zijn de belangrijkste begrippen gedefinieerd die in deze verorden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verordening, dan wel begrippen niet in de begripsbepalingen van deze verordening gedefinieerd zijn, dan worden de begrippen geacht te zijn gedefinieerd conform de van toepassing zijnde EU-definities.</text:p>
              <text:p text:style-name="al"/>
            </text:section>
            <text:section text:name="artikel_id1-3-2-2-5-3" text:style-name="artikel">
              <text:p text:style-name="artikel_kop_titel">Artikel. 1.2, Toepassingsbereik</text:p>
              <text:p text:style-name="al">POP-subsidie kan slechts worden verstrekt voor activiteiten die ten goede komen aan een duurzame ontwikkeling van het platteland van Nederland. Het gaat hierbij slechts om het deel van Nederland dat in de EU gelegen is, de overzeese gebieden van Nederland vallen niet onder deze verordening. Onder het platteland van Nederland wordt daarbij verstaan: het grondgebied van Nederland, met uitzondering van aaneengesloten woonkernen met meer dan 30.000 inwoners. Woonkernen met meer dan 30.000 inwoners worden geacht 'stedelijk gebied' te zijn. Activiteiten worden geacht direct en/of indirect ten goede te komen aan een duurzame ontwikkeling van het platteland indien de activiteit zelf of de resultaten van de activiteit ten goede komen aan het platteland en/of de agrarische sector. Om te voorkomen dat een activiteit niet voor subsidie in aanmerking komt, omdat de activiteit wordt verricht ten behoeve van een agrarische onderneming die (formeel) gevestigd is in een woonkern met meer dan 30.000 inwoners, wordt in dit artikel expliciet óók aangegeven dat activiteiten waarvan de resultaten aantoonbaar direct of indirect ten goede komen aan de agrarische sector voor subsidie in aanmerking kunnen komen.</text:p>
              <text:p text:style-name="al"/>
            </text:section>
            <text:section text:name="artikel_id1-3-2-2-5-4" text:style-name="artikel">
              <text:p text:style-name="artikel_kop_titel"><text:span text:style-name="artikel_kop_label">Artikel</text:span> <text:span text:style-name="artikel_kop_nr">1.3,</text:span> Openstelling</text:p>
              <text:p text:style-name="al">In het openstellingsbesluit worden de subsidieplafonds vastgelegd, maar kunnen daarnaast ook de in deze verordening genoemde onderdelen, zoals bijvoorbeeld de doelgroep, de subsidiabele activiteiten of thema's, subsidiabele kosten en selectiecriteria, nader ingevuld worden, zodat bij openstelling duidelijk is waarvoor in het kader van de openstelling precies subsidie aangevraagd kan worden. Zo wordt in deze verordening bijvoorbeeld aangegeven dat 'landbouwers' de begunstigden kunnen zijn, maar in een openstellingsbesluit kan dit nader gespecificeerd worden tot 'varkenshouders' , 'biologische boeren' of 'landbouwers waarvan het bedrijf ten minste grootte x heeft'. En de subsidiabele activiteit kan in deze verordening zijn omschreven als 'kennisoverdracht', maar dat kan in een openstellingsbesluit nader gericht worden tot bijvoorbeeld 'kennisoverdracht inzake klimaatadaptatie'. Ook kan een provincie er voor kiezen om, vanwege beleidsmatige overwegingen, bepaalde kostensoorten die op grond van deze verordening subsidiabel gesteld zouden kunnen worden, in een specifiek geval toch niet subsidiabel te stellen. Bijvoorbeeld: afschrijvingskosten kunnen op grond van sommige artikelen subsidiabel gesteld worden, maar provincies kunnen er voor kiezen om die kosten, bijvoorbeeld vanwege de hoge uitvoeringslasten die gemoeid zijn met het berekenen en beoordelen van die kosten, niet subsidiabel te stellen. </text:p>
              <text:p text:style-name="al"/>
              <text:p text:style-name="al">Dit betekent dat de in deze verordening genoemde mogelijkheden de maximale mogelijkheden weergeven, die ingeperkt kunnen worden in een openstellingsbesluit. In die zin is openstelling per 'submaatregel' mogelijk. Wat niet mogelijk is, is dat er in een openstellingsbesluit nieuwe, niet in deze verordening genoemde, onderdelen  bijvoorbeeld een andere doelgroep of een andere subsidiabele activiteit  toegevoegd worden. </text:p>
              <text:p text:style-name="al"/>
              <text:p text:style-name="al">Voor de selectiecriteria geldt dat de criteria genoemd in deze verordening algemene criteria zijn, die nader uitgewerkt zullen worden in een openstellingsbesluit. </text:p>
              <text:p text:style-name="al"/>
              <text:p text:style-name="al">Bij alle maatregelen wordt het selectiecriterium 'kosteneffectiviteit' gebruikt. Met dit selectiecriterium wordt beoogd toepassing te geven aan artikel 49 van Vo 1305/2013, waarin onder meer is bepaald dat de selectiecriteria borg dienen te staan voor een beter gebruik van financiële middelen. Met deze kosteneffectiviteit wordt bedoeld: in welke mate draagt de subsidie bij aan het realiseren van (beleids)doelstellingen. Voorbeeld: als er sprake is van een project dat onderdeel is van een groter programma of samenhangt met enkele andere (niet door de overheid of niet vanuit POP te subsidiëren) projecten, kan  kijkend naar de opbrengst van het programma of de opbrengst van het project in samenhang met die andere projecten (= spin off van het te subsidiëren project)  er sprake zijn van een relatief kleine subsidie die, door de spin off, grote (beleids)effecten sorteert. Als voorbeeld: een project van € 100.000,-- dat een noodzakelijk onderdeel oplevert voor een programma dat in zijn totaliteit voor € 1 miljoen aan 'opbrengst' voor een bepaald beleidsdoel genereert, zal naar verwachting hoger op dit selectiecriterium scoren dan een verder vergelijkbaar project met € 100.000,-- aan subsidiabele kosten, waarbij er geen sprake is van een spin off-effect.</text:p>
              <text:p text:style-name="al"/>
            </text:section>
            <text:section text:name="artikel_id1-3-2-2-5-5" text:style-name="artikel">
              <text:p text:style-name="artikel_kop_titel"><text:span text:style-name="artikel_kop_label">Artikel</text:span> <text:span text:style-name="artikel_kop_nr">1.4,</text:span> Samenstelling subsidieplafond en subsidiepercentages</text:p>
              <text:p text:style-name="al">Een subsidieplafond is het totaalbedrag dat bij een openstelling voor subsidieaanvragers beschikbaar wordt gesteld. Voor een project waarvoor een bijdrage vanuit het Europees Landbouwfonds voor Plattelandsontwikkeling (ELFPO) wordt verkregen moet daarnaast  in het algemeen  eenzelfde bedrag aan nationaal overheidsgeld ('nationale cofinanciering') beschikbaar gesteld worden. Provincies zijn in het kader van onderhavige verordening aangewezen als beheerder van het ELFPO-budget. Provincies kunnen in een openstellingsbesluit slechts ELFPO-budget beschikbaar stellen, kunnen naast het ELFPO-budget óók de benodigde nationale cofinanciering beschikbaar stellen, kunnen een deel van de noodzakelijke cofinanciering beschikbaar stellen òf ze kunnen  indien daar in het POP-programma voor de desbetreffende maatregel in is voorzien  alleen nationale overheidsmiddelen beschikbaar stellen ('aanvullende nationale financiering'). De nationale overheidsmiddelen kunnen daarbij afkomstig zijn van de provincie zelf, maar kunnen  als daarover bestuurlijke afspraken gemaakt zijn  ook door een ander bestuursorgaan (bijvoorbeeld waterschap, gemeente, andere provincie) beschikbaar gesteld worden. </text:p>
              <text:p text:style-name="al"/>
              <text:p text:style-name="al">Indien een provincie slechts ELFPO-middelen beschikbaar stelt of naast ELFPO-middelen slechts een deel van de noodzakelijke nationale cofinanciering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reeds is toegezegd. Dit omdat er anders geen sprake is van een sluitende begroting. Het te overleggen bewijs kan bijvoorbeeld een reeds gedane subsidietoezegging of bijdrageverklaring zijn. </text:p>
              <text:p text:style-name="al"/>
            </text:section>
            <text:section text:name="artikel_id1-3-2-2-5-6" text:style-name="artikel">
              <text:p text:style-name="artikel_kop_titel"><text:span text:style-name="artikel_kop_label">Artikel</text:span> <text:span text:style-name="artikel_kop_nr">1.5,</text:span> Doelgroep</text:p>
              <text:p text:style-name="al">In hoofdstuk 2 worden per maatregel de doelgroep of doelgroepen gedefinieerd. In dit artikel wordt bepaald dat een landbouwonderneming in het kader van deze verordening een mkb-bedrijf dient te zijn. Grote landbouwondernemingen, met meer dan 250 werknemers, komen in het kader van deze verordening niet voor subsidie in aanmerking.</text:p>
              <text:p text:style-name="al"/>
            </text:section>
            <text:section text:name="artikel_id1-3-2-2-5-7" text:style-name="artikel">
              <text:p text:style-name="artikel_kop_titel"><text:span text:style-name="artikel_kop_label">Artikel</text:span> <text:span text:style-name="artikel_kop_nr">1.6,</text:span> Samenwerkingsverbanden</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p text:style-name="al"/>
            </text:section>
            <text:section text:name="artikel_id1-3-2-2-5-8" text:style-name="artikel">
              <text:p text:style-name="artikel_kop_titel"><text:span text:style-name="artikel_kop_label">Artikel</text:span> <text:span text:style-name="artikel_kop_nr">1.7,</text:span> Wijze van indienen van en vereisten aan een subsidieaanvraag</text:p>
              <text:p text:style-name="al">Een subsidieaanvraag kan slechts worden ingediend door gebruik te maken van het door GS vastgestelde aanvraagformulier. Alleen een volledig ingevuld aanvraagformulier, voorzien van alle voorgeschreven bijlagen, zal in behandeling genomen worden. Aanvragen waarbij slechts een gedeelte van de voorgeschreven informatie wordt aangeleverd en niet alle voorgeschreven informatie vóór de sluitingsdatum van de tender is aangeleverd (zoals 'pro forma-aanvragen') zullen niet in behandeling genomen worden. Dit om rechtsongelijkheid tussen aanvragers te voorkomen. Enige uitzondering hierop vormen gegevens en bijlagen die weliswaar wel aanwezig dienen te zijn bij een aanvraag voor subsidietoekenning, maar niet essentieel zijn voor de inhoudelijke beoordeling van de aanvraag. Hierbij kunt u bijvoorbeeld denken aan een Kamer van Koophandel-nummer. Een subsidieaanvrager kán derhalve de mogelijkheid worden geboden dergelijke gegevens ook na sluiting van de tender, maar binnen een door GS te stellen termijn, aan te vullen.</text:p>
              <text:p text:style-name="al"/>
              <text:p text:style-name="al">De aanvraag dient in ieder geval een projectplan te bevatten, waarin ook wordt aangegeven wat de doelstelling(en) van het project is/zijn, of er een relatie is met andere projecten/of het project deel uitmaakt van een groter programma en wat de doelstellingen daarvan zijn en hoe de resultaten van het project worden getoetst. Met de 'doelstelling' wordt bedoeld: het beleidsdoel d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bepaald wordt of de doelstelling (meer fietsers in de gemeente) is bereikt.</text:p>
              <text:p text:style-name="al"/>
              <text:p text:style-name="al">Indien een aanvraag betrekking heeft op een investering, dient op grond van artikel 45 Verordening (EU) nummer 1305/2013, eerste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óór er vanuit ELFPO voor die investering betalingen gedaan kunnen worden. Indien er geen milieu- of omgevingsvergunning verplicht is, bijvoorbeeld omdat de des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text:p>
              <text:p text:style-name="al"/>
              <text:p text:style-name="al">Een belangrijk aandachtspunt voor de Europese Commissie is het punt 'redelijkheid van kosten'. Indien er bij een project geen sprake is van een aanbestedingstraject, zal door het Betaalorgaan in het algemeen worden vereist dat een aanvrager  ter onderbouwing van de redelijkheid van de kosten waarvoor subsidie wordt aangevraagd en als toelichting op de begroting  drie offertes aan de aanvraag toevoegt, op basis waarvan het Betaalorgaan de redelijkheid van de opgevoerde kosten kan bepalen.</text:p>
              <text:p text:style-name="al"/>
              <text:p text:style-name="al">Onderdeel van de aan te leveren gegevens is ook het aanleveren van informatie over subsidies of vergoedingen/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
              <text:p text:style-name="al">Aanvragen zullen vaak elektronisch ingediend kunnen worden. Als elektronisch indienen kán, verdient elektronisch indienen van aanvragen sterk de voorkeur. Op grond van de Awb is het echter niet mogelijk elektronisch indienen van aanvragen te verplichten. </text:p>
              <text:p text:style-name="al"/>
            </text:section>
            <text:section text:name="artikel_id1-3-2-2-5-9" text:style-name="artikel">
              <text:p text:style-name="artikel_kop_titel"><text:span text:style-name="artikel_kop_label">Artikel</text:span> <text:span text:style-name="artikel_kop_nr">1.7a,</text:span> Bewijsstukken</text:p>
              <text:p text:style-name="al">Op grond van bestaande regelgeving kunnen als bewijsstukken slechts stukken worden geaccepteerd die aan strikte eisen voldoen. In dit artikel wordt aangegeven welke bewijsstukken geaccepteerd worden. Bij alle documenten is het van belang dat uit het bewijsstuk duidelijk blijkt dat het bewijsstuk onderdeel uitmaakt van de uitvoering van het project waarvoor subsidie is verleend. Zo zal op facturen en betaalbewijzen, of het om originele documenten of afgeleiden daarvan gaat, in het algemeen een projectnummer of andere informatie vermeld moeten zijn, waaruit blijkt dat de kosten ten behoeve van een specifiek project gemaakt zijn.</text:p>
              <text:p text:style-name="al"/>
            </text:section>
            <text:section text:name="artikel_id1-3-2-2-5-10" text:style-name="artikel">
              <text:p text:style-name="artikel_kop_titel"><text:span text:style-name="artikel_kop_label">Artikel</text:span> <text:span text:style-name="artikel_kop_nr">1.8,</text:span> Weigeringsgronden</text:p>
              <text:p text:style-name="al">In bepaalde gevallen zal een subsidieaanvraag (geheel of gedeeltelijk) afgewezen worden. Omdat er gewerkt wordt met een tendersysteem (zie onder paragraaf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tenzij een eerder ingediende aanvraag ingetrokken zou worden  alleen de eerst ingediende aanvraag meegenomen worden in de tenderprocedure. De overige versies van dezelfde aanvraag voor dezelfde activiteit en door dezelfde aanvrager(s) zullen afgewezen worden.</text:p>
              <text:p text:style-name="al"/>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
              <text:p text:style-name="al">Op grond van de EU-regelgeving dienen subsidies een stimulerend effect te hebben. Een stimulerend effect van een subsidie is niet aanwezig indien de subsidiabele onderdelen van het project al zijn afgerond vóór een subsidieaanvraag ingediend is. Maar ook indien een project al is begonnen voor de subsidieaanvraag is ingediend, is het de vraag of er sprake is van een stimulerend effect door de subsidie. Een project mag dan ook pas gestart worden als een subsidie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text:p>
              <text:p text:style-name="al">Voorbereidingskosten zijn op grond van artikel 1.12 subsidiabel, mits ze zijn gemaakt binnen een redelijke termijn voorafgaand aan het project. Die redelijke termijn is in zijn algemeenheid gesteld op één jaar vóór de aanvraag is ingediend, maar in een openstellingsbesluit kunnen GS van die termijn van één jaar afwijken.</text:p>
              <text:p text:style-name="al"/>
              <text:p text:style-name="al">Bij een openstelling kan sprake zijn van een POP-subsidieplafond dat slechts bestaat uit ELFPO-budget en geen of ontoereikende middelen voor de nationale overheidscofinanciering. Omdat een POP-subsidie waarbij ELFPO wordt toegekend, alleen rechtmatig verleend wordt indien er ook eenzelfde bedrag aan nationale overheidsfinanciering voor het project beschikbaar gesteld wordt, is als specifieke weigeringsgrond vermeld het feit dat een aanvraag  op het moment van beschikken  niet is voorzien van een bijdrageverklaring dan wel een subsidie-intentie of -beschikking voor de benodigde nationale overheidsfinanciering.</text:p>
              <text:p text:style-name="al"/>
              <text:p text:style-name="al">Overigens is ook de weigeringsgrond genoemd in artikel 4.35, eerste lid, onder a, van de Awb is in dit geval onverminderd van toepassing. Dit betekent dat indien de uitvoering van de activiteit naar het oordeel van GS technisch, financieel, organisatorisch of economisch niet haalbaar is, de subsidie geweigerd kan worden.</text:p>
              <text:p text:style-name="al"/>
            </text:section>
            <text:section text:name="artikel_id1-3-2-2-5-11" text:style-name="artikel">
              <text:p text:style-name="artikel_kop_titel"><text:span text:style-name="artikel_kop_label">Artikel</text:span> <text:span text:style-name="artikel_kop_nr">1.9,</text:span> Personeelskosten</text:p>
              <text:p text:style-name="al">Indien in een project eigen personeel wordt ingezet, kunnen de kosten van dat personeel berekend worden volgens één van de methodes beschreven in dit artikel. De berekeningswijze is, voor wat betreft het aantal uren bij een voltijds (= 40-urig)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 </text:p>
              <text:p text:style-name="al"/>
              <text:p text:style-name="al">Rekenvoorbeeld werken met individueel uurtarief </text:p>
              <text:list text:style-name="id1-3-2-2-5-11-5">
                <text:list-item text:style-override="id1-3-2-2-5-11-5-1">
                  <text:number>1.</text:number>
                  <text:p text:style-name="al">Op basis van de meest recente loonstaat van de persoon die voor het project werkzaam is wordt het bruto jaarsalaris voor deze persoon berekend (inclusief niet prestatiegebonden eindejaarsuitkering, maar exclusief vakantieuitkering)</text:p>
                </text:list-item>
                <text:list-item text:style-override="id1-3-2-2-5-11-5-2">
                  <text:number>2.</text:number>
                  <text:p text:style-name="al">Verhoog het onder 1 bedoelde bedrag met 43,5% (ter dekking van de werkgeverslasten)</text:p>
                </text:list-item>
                <text:list-item text:style-override="id1-3-2-2-5-11-5-3">
                  <text:number>3.</text:number>
                  <text:p text:style-name="al">Verhoog het onder 2 berekende bedrag met 15% (ter dekking van overheadkosten)</text:p>
                </text:list-item>
                <text:list-item text:style-override="id1-3-2-2-5-11-5-4">
                  <text:number>4.</text:number>
                  <text:p text:style-name="al">Deel het onder 3 berekende bedrag door '(aantal contracturen/40) x 1.720' om de loonkosten per uur voor deze persoon te bepalen</text:p>
                </text:list-item>
                <text:list-item text:style-override="id1-3-2-2-5-11-5-5">
                  <text:number>5.</text:number>
                  <text:p text:style-name="al">Bij een loonkostendeclaratie wordt een urenstaat overlegd. De loonkostenvergoeding voor deze persoon bedraagt het ingezette aantal uren volgens de urenstaat x het onder 4 berekende uurtarief.</text:p>
                </text:list-item>
              </text:list>
              <text:p text:style-name="al"/>
              <text:p text:style-name="al">Voor organisaties die als bestendige praktijk werken met een integrale kostensystematiek, kunnen personeelskosten ook berekend worden door het aantal aan het project bestede uren te vermenigvuldigen met de op grond van die systematiek tevoren bepaalde loonkosten per uur.</text:p>
              <text:p text:style-name="al"/>
              <text:p text:style-name="al">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text:p>
              <text:p text:style-name="al"/>
              <text:p text:style-name="al">Aan de te vergoeden kosten voor personeel kán in een openstellingsbesluit een maximum gesteld worden. Maar ook als er geen maximum gesteld wordt, geldt als algemeen uitgangspunt de redelijkheid van kosten. Loonkosten zijn dan ook gemaximeerd tot een uurtarief dat redelijk is gelet op de aard van de te verrichten werkzaamheden én het aantal te declareren uren is gemaximeerd op het aantal uren dat redelijkerwijs, gelet op de verrichtte of te verrichten werkzaamheden, aan de werkzaamheden besteed wordt. Hierbij is tevens van toepassing dat personeel, op jaarbasis, nooit meer uren kan declareren dan genoemd aantal van 1.720 uur. </text:p>
              <text:p text:style-name="al"/>
              <text:p text:style-name="al">Bij de berekening van personeelskosten wordt, tenzij de methodiek van integrale kosten van toepassing is, uitgegaan van het meest recente brutojaarloon. Bij de aanvraag van subsidie zal dit de kosten betreffen van het jaarloon voorafgaand aan de subsidieaanvraag, van een personeelslid van het niveau waarop personeel ingezet wordt in het project. Bij afrekening gaat het om de daadwerkelijk gemaakte kosten. </text:p>
              <text:p text:style-name="al"/>
            </text:section>
            <text:section text:name="artikel_id1-3-2-2-5-12" text:style-name="artikel">
              <text:p text:style-name="artikel_kop_titel"><text:span text:style-name="artikel_kop_label">Artikel</text:span> <text:span text:style-name="artikel_kop_nr">1.10,</text:span> Kosten aankoop van gronden</text:p>
              <text:p text:style-name="al">Indien het in het kader van een project noodzakelijk is om gronden aan te kopen, mogen de kosten voor de aankoop van die gronden maximaal 10% van de totale subsidiabele kosten van het project bedragen, tenzij er een uitzondering op deze 10%-regeling van toepassing is op grond van het tweede of derde lid van dit artikel. </text:p>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waarvan € 90.000,-- grondkosten. De overige € 50.000,-- grondkosten zijn niet EU-subsidiabel. </text:p>
              <text:p text:style-name="al"/>
            </text:section>
            <text:section text:name="artikel_id1-3-2-2-5-13" text:style-name="artikel">
              <text:p text:style-name="artikel_kop_titel"><text:span text:style-name="artikel_kop_label">Artikel</text:span> <text:span text:style-name="artikel_kop_nr">1.11,</text:span> Berekeningswijze bijdragen in natura</text:p>
              <text:p text:style-name="al">Indien bij een maatregel genoemd in hoofdstuk 2 of 3 bijdragen in natura subsidiabel gesteld worden, worden in dit artikel de voorwaarden genoemd waaraan moet worden voldaan om een bijdrage in natura vergoed te kunnen krijgen.</text:p>
              <text:p text:style-name="al"/>
            </text:section>
            <text:section text:name="artikel_id1-3-2-2-5-14" text:style-name="artikel">
              <text:p text:style-name="artikel_kop_titel"><text:span text:style-name="artikel_kop_label">Artikel</text:span> <text:span text:style-name="artikel_kop_nr">1.12,</text:span> Subsidiabiliteit van de kosten</text:p>
              <text:p text:style-name="al">Kosten zijn slechts subsidiabel als de kosten worden gemaakt nadat een aanvraag om subsidie ingediend is. Kosten worden geacht te zijn gemaakt zodra er een handeling is verricht waardoor de subsidieverkrijger een niet vrijblijvende verplichting is aangegaan. Denk daarbij bijvoorbeeld aan het zetten van een handtekening onder een koopcontract of het sluiten van een uitvoeringsovereenkomst. Uitzondering op de voorwaarde dat kosten pas mogen worden gemaakt nadat de aanvraag om subsidie is ingediend kunnen de zogenaamde voorbereidingskosten, zijnde kosten die aantoonbaar gemaakt zijn om te komen tot een projectplan, zijn. Dit moet in het opstellingsbesluit als zodanig zijn bepaald.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én niet het reguliere werk van het desbetreffende personeel betreffen. </text:p>
              <text:p text:style-name="al"/>
            </text:section>
            <text:section text:name="artikel_id1-3-2-2-5-15" text:style-name="artikel">
              <text:p text:style-name="artikel_kop_titel"><text:span text:style-name="artikel_kop_label">Artikel</text:span> <text:span text:style-name="artikel_kop_nr">1.13,</text:span> Niet subsidiabele kosten</text:p>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benoemd.</text:p>
              <text:p text:style-name="al"/>
              <text:p text:style-name="al">Een van de kosten die hierbij worden genoemd zijn kosten die naar het oordeel van GS niet voldoen aan de eisen van goed financieel beheer (artikel 1.13, lid 1, sub k). Onder goed financieel beheer wordt in ieder geval verstaan dat opgevoerde kosten niet bovenmatig mogen zijn. Dat wil zeggen dat de opgevoerde kosten redelijk moeten zijn en dus in verhouding moeten staan tot het doel dat moet worden bereikt. Zo moeten materialen die worden aangekocht qua specificatie passend zijn bij het doel waarvoor het materiaal wordt aangekocht. Zo zal het aantal uren dat wordt besteed aan uitvoering van een project redelijk moeten zijn. Iemand die 1.000 uren besteedt aan de uitvoering van een project terwijl vergelijkbare projecten met een inzet van slechts 100 uren uitgevoerd worden, zal die 1.000 uur niet vergoed krijgen.</text:p>
              <text:p text:style-name="al"/>
            </text:section>
            <text:section text:name="artikel_id1-3-2-2-5-16" text:style-name="artikel">
              <text:p text:style-name="artikel_kop_titel"><text:span text:style-name="artikel_kop_label">Artikel</text:span> <text:span text:style-name="artikel_kop_nr">1.14,</text:span> Adviescommissie</text:p>
              <text:p text:style-name="al">Subsidieaanvragen zullen, met uitzondering van aanvragen onder Leader en specifieke andere aanvragen zoals met name bij eenvoudige investeringsmaatregelen, worden geselecteerd op grond van een tendersysteem aan de hand van tevoren vastgelegde selectiecriteria. Indien de selectiecriteria daartoe aanleiding geven, bijvoorbeeld omdat de criteria niet eenvoudig objectiveerbaar zijn, kunnen GS besluiten ten behoeve van de beoordeling van ingediende projecten die aan de subsidiabiliteitsvoorwaarden voldoen, een adviescommissie in het leven roepen, conform artikel 82 Provinciewet. Er kan daarbij sprake zijn van een ambtelijke adviescommissie of van een adviescommissie bestaande uit deskundigen. Indien gekozen wordt voor een deskundigenadviescommissie, zal de commissie voldoen aan de voorwaarden zoals genoemd in afdeling 3.3 van de Awb. </text:p>
              <text:p text:style-name="al"/>
            </text:section>
            <text:section text:name="artikel_id1-3-2-2-5-17" text:style-name="artikel">
              <text:p text:style-name="artikel_kop_titel"><text:span text:style-name="artikel_kop_label">Artikel</text:span> <text:span text:style-name="artikel_kop_nr">1.15,</text:span> Prioritering subsidieaanvragen</text:p>
              <text:p text:style-name="al">Zoals beschreven in paragraaf 1.3 worden projecten door middel van het toepassen van tendering en in het openstellingsbesluit aangegeven selectiecriteria en weging daarvan – al dan niet na advisering door een adviescommissie - van een puntentotaal voorzien. Projecten worden op basis van dit puntentotaal gerangschikt op een prioriteitenlijst. </text:p>
              <text:p text:style-name="al">Projecten die niet voor subsidie in aanmerking komen omdat niet is voldaan aan een of meerdere subsidiabiliteitscriteria of omdat de voorgeschreven minimale totaalscore niet wordt behaald, worden niet op de prioriteitenlijst opgenomen. </text:p>
              <text:p text:style-name="al">Subsidie wordt slechts verstrekt aan projecten opgenomen op de prioriteitenlijst, voor zover het subsidieplafond subsidiëring toelaat. Bij overschrijding van het subsidieplafond en een gelijk aantal punten op de selectiecriteria, treedt de procedure als beschreven in het openstellingsbesluit in werking. Zie ook paragraaf 1.3.</text:p>
              <text:p text:style-name="al"/>
            </text:section>
            <text:section text:name="artikel_id1-3-2-2-5-18" text:style-name="artikel">
              <text:p text:style-name="artikel_kop_titel"><text:span text:style-name="artikel_kop_label">Artikel</text:span> <text:span text:style-name="artikel_kop_nr">1.17,</text:span> Verplichtingen</text:p>
              <text:p text:style-name="al">Aan een subsidieverkrij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binnen twee maanden na subsidietoekenning starten met het project' gehanteerd. Van deze termijn kan overigens in het openstellingsbesluit of de toekenningsbeschikking afgeweken worden. </text:p>
              <text:p text:style-name="al"/>
              <text:p text:style-name="al">Een vanuit het oogpunt van controle belangrijke verplichting is de verplichting tot het voeren van een inzichtelijke administratie. Die administratie dient tot 5 jaar ná de formele afsluiting van het POP3 op 31 december 2023, dus tot 31 december 2028, bewaard te worden.</text:p>
              <text:p text:style-name="al"/>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ectievelijk een dossier waarin alle documenten die betrekking hebben op de aankoop van een bepaalde investering overzichtelijk bijeengebracht zijn.</text:p>
              <text:p text:style-name="al"/>
              <text:p text:style-name="al">In geval van investeringen is het niet alleen van belang dat aangetoond wordt dat een investering daadwerkelijk gedaan is ('de machine is gekocht'), maar is ook van belang dat de investering daadwerkelijk gebruikt kán worden en dus gebruiksklaar is ('de machine is aangesloten'). Dat de investering vervolgens ook daadwerkelijk gebruik wórdt is geen vereiste. Wel wordt vereist dat de investering gedurende vijf jaar gebruiksklaar in stand gehouden wordt en dus ook vijf jaar aantoonbaar bruikbaar blijft. </text:p>
              <text:p text:style-name="al"/>
              <text:p text:style-name="al">Op grond van lid 1, sub l dient een subsidieverkrijger een voorgenomen overdracht van het eigendom van een onderneming waaraan subsidie is verleend of zeggenschap over gronden waarop subsidie is verleend, te melden bij de subsidieverlener. Melding moet dus worden gedaan vòòr daadwerkelijke overdracht, op het moment dat zekerheid bestaat over de overdracht. Mocht een voorgenomen overdracht uiteindelijk toch niet doorgaan, dan dient ook daar wederom melding van te worden gemaakt. Dit omdat voor de subsidieverstrekker te allen tijde duidelijk moet zijn wie zeggenschap heeft over een onderneming/de gronden waarop een subsidie is verleend.</text:p>
              <text:p text:style-name="al"/>
            </text:section>
            <text:section text:name="artikel_id1-3-2-2-5-19" text:style-name="artikel">
              <text:p text:style-name="artikel_kop_titel"><text:span text:style-name="artikel_kop_label">Artikel</text:span> <text:span text:style-name="artikel_kop_nr">1.19,</text:span> Verrekening vermogensvoordeel</text:p>
              <text:p text:style-name="al">Voor zover het verstrekken van een subsidie leidt tot vermogensvorming, kan op grond van de Awb, artikel 4.41, tot verrekening van het vermogensvoordeel worden overgegaan, mits dit  in geval van een subsidie op basis van een wettelijk voorschrift  bij wettelijk voorschrift is bepaald. Dit artikel strekt ertoe die bevoegdheid te creëren. </text:p>
              <text:p text:style-name="al"/>
            </text:section>
            <text:section text:name="artikel_id1-3-2-2-5-20" text:style-name="artikel">
              <text:p text:style-name="artikel_kop_titel"><text:span text:style-name="artikel_kop_label">Artikel</text:span> <text:span text:style-name="artikel_kop_nr">1.20,</text:span> Verrekening netto inkomsten gedurende uitvoering</text:p>
              <text:p text:style-name="al">Op grond van artikel 65, achtste lid, van Verordening (EU) nummer 1303/2013, dient bij projecten die tijdens de uitvoering ervan netto-inkomsten genereren waarmee tijdens de goedkeuring van die actie geen rekening is gehouden, in bepaalde gevallen een verrekening van die inkomsten plaats te vinden. Onder netto-inkomsten worden óók begrepen besparingen die worden behaald als gevolg van de investeringen (zie de definitie in artikel 1.1). In artikel 65, achtste lid, van Verordening (EU) nummer 1303/2013, worden verschillende uitzonderingen benoemd; onder meer is bepaald dat verrekening niet hoeft plaats te vinden indien de totale subsidiabele kosten minder dan € 50.000,-- bedragen.</text:p>
              <text:p text:style-name="al"/>
            </text:section>
            <text:section text:name="artikel_id1-3-2-2-5-21" text:style-name="artikel">
              <text:p text:style-name="artikel_kop_titel"><text:span text:style-name="artikel_kop_label">Artikel</text:span> <text:span text:style-name="artikel_kop_nr">1.21,</text:span> Verrekening netto-inkomsten na uitvoering</text:p>
              <text:p text:style-name="al">Op grond van artikel 61 van Verordening (EU) numme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 1.000.000,-- bedragen.</text:p>
              <text:p text:style-name="al"/>
            </text:section>
            <text:section text:name="artikel_id1-3-2-2-5-22" text:style-name="artikel">
              <text:p text:style-name="artikel_kop_titel"><text:span text:style-name="artikel_kop_label">Artikel</text:span> <text:span text:style-name="artikel_kop_nr">1.23,</text:span> Bevoorschotting op basis van realisatie (tussentijdse betalingen)</text:p>
              <text:p text:style-name="al">Dit artikellid biedt subsidieverkrijgers de mogelijkheid om tussentijds, vóó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 50.000,--. GS kunnen in een openstellingsbesluit nadere regels stellen aan het indienen van een voorschot. Het bedrag dat per voorschot kan worden verstrekt zou daarbij ook gemaximeerd kunnen worden.</text:p>
              <text:p text:style-name="al"/>
            </text:section>
            <text:section text:name="artikel_id1-3-2-2-5-23" text:style-name="artikel">
              <text:p text:style-name="artikel_kop_titel"><text:span text:style-name="artikel_kop_label">Artikel</text:span> <text:span text:style-name="artikel_kop_nr">1.24,</text:span> Verlagen voorschot</text:p>
              <text:p text:style-name="al">Verlagen van een betalingsaanvraag (dat kan een voorschot zijn, maar ook een subsidievaststelling/eindbetaling) is van toepassing als in de betalingsaanvraag kosten zijn opgenomen waarvan niet kan worden vastgesteld dat ze subsidiabel zijn. Het kan hierbij bijvoorbeeld gaan om onvoldoende onderbouwing van gemaakte kosten (bijvoorbeeld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kosten die dubbel opgevoerd worden (in één declaratie of al betaalbaar gesteld zijn in een eerdere declaratie). De betreffende  niet subsidiabele  kosten worden vanzelfsprekend niet vergoed. Indien de onjuist gedeclareerde kosten meer dan 10% bedragen van de totaal in de desbetreffende aanvraag gedeclareerde wel subsidiabele kosten, wordt het te verstrekken voorschot verlaagd met de hoogte van de opgevoerde kosten die niet subsidiabel zij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
              <text:p text:style-name="al">Een rekenvoorbeeld.</text:p>
              <text:p text:style-name="al">Er is een subsidietoekenning verstrekt van € 200.000,--.</text:p>
              <text:p text:style-name="al">Er wordt een betalingsverzoek ingediend (voorschot op basis van realisatie) van € 100.000,-- (er wordt voor € 100.000,-- aan facturen en betaalbewijzen overlegd). Bij controle blijkt dat € 20.000,-- aan facturen en betaalbewijzen NIET betaalbaar gesteld kan worden, omdat de facturen en betaalbewijzen geen in het kader van het project subsidiabel gestelde kosten betreffen. Er is dus sprake van € 20.000,-- aan 'onjuiste' facturen, € 80.000,-- aan facturen is wel subsidiabel. Er is daarmee sprake van een fout van 25% (€ 20.000,-- 'fout' en € 80.000,-- 'goed'). Het te betalen voorschot van € 80.000,-- (bedrag van de juiste facturen), wordt nu verlaagd met € 20.000,-- (het totaalbedrag aan onjuiste facturen) en dus wordt een voorschot uitbetaald van € 60.000,--.</text:p>
              <text:p text:style-name="al"/>
            </text:section>
            <text:section text:name="artikel_id1-3-2-2-5-24" text:style-name="artikel">
              <text:p text:style-name="artikel_kop_titel"><text:span text:style-name="artikel_kop_label">Artikel</text:span> <text:span text:style-name="artikel_kop_nr">1.25,</text:span> Voorschotten vooruitlopend op realisatie</text:p>
              <text:p text:style-name="al">In een beperkt aantal gevallen is het mogelijk om, vóór de uitvoering van een project daadwerkelijk gestart is en kosten aantoonbaar gemaakt zijn, een voorschot ('voorschot vooruitlopend op realisatie') aan te vragen. De verordening [(EU) 1305/2013, artikel 42, tweede lid, en artikel 45, vierde lid]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p text:style-name="al"/>
            </text:section>
            <text:section text:name="artikel_id1-3-2-2-5-25" text:style-name="artikel">
              <text:p text:style-name="artikel_kop_titel"><text:span text:style-name="artikel_kop_label">Artikel</text:span> <text:span text:style-name="artikel_kop_nr">1.26,</text:span> Wijzigingsverzoeken</text:p>
              <text:p text:style-name="al">De ervaring leert dat projecten gedurende de looptijd vaak op een of meerdere punten gaan afwijken van hetgeen in het oorspronkelijke projectplan werd vermeld. Een subsidieverkrijger kan bij GS in dat geval een wijzigingsverzoek indienen. Bij de beoordeling van het wijzigingsverzoek zullen GS in ieder geval beoordelen in hoeverre de voorgestelde aanpassing zou leiden tot een project dat, indien het project in die aangepaste versie oorspronkelijk zou zijn ingediend, niet voor subsidie in aanmerking gekomen zou zijn. Indien nodig kunnen GS zich hierbij laten adviseren door de adviescommissie als bedoeld in 1.14. Voor zover van toepassing/mogelijk, is het van belang dat een wijzigingsverzoek ingediend én goedgekeurd is, vóór de aanvrager de uitvoering van het project daadwerkelijk aanpast. Aanpassingen die doorgevoerd worden vóór een wijzigingsverzoek is goedgekeurd, voert de aanvrager voor eigen rekening en risico door. </text:p>
              <text:p text:style-name="al"/>
            </text:section>
            <text:section text:name="artikel_id1-3-2-2-5-26" text:style-name="artikel">
              <text:p text:style-name="artikel_kop_titel"><text:span text:style-name="artikel_kop_label">Artikel</text:span> <text:span text:style-name="artikel_kop_nr">1.27,</text:span> Subsidievaststelling</text:p>
              <text:p text:style-name="al">Een aanvraag tot vaststelling van de subsidie dient tijdig bij GS te worden ingediend. Tenzij anders is bepaald, dient binnen dertien weken na afronding van de projectactiviteiten een aanvraag tot subsidievaststelling te worden ingediend. Op grond van de Awb kan deze termijn van dertien weken indien nodig worden verdaagd. </text:p>
              <text:p text:style-name="al">Bij de aanvraag dienen alle bescheiden te worden overge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text:p>
              <text:p text:style-name="al">De subsidieverkrijger dient een eigen beoordeling te geven van hetgeen het project heeft opgeleverd. Deze beoordeling gaat verder dan het feitelijk beschrijven van de activiteit(en) die is/zijn verricht. Het is van belang dat de subsidieverkrijger aangeeft in hoeverre de activiteit(en) daadwerkelijk heeft/hebben bijgedragen aan de (meer abstracte) doelstellingen van het project.</text:p>
              <text:p text:style-name="al"/>
            </text:section>
            <text:section text:name="artikel_id1-3-2-2-5-27" text:style-name="artikel">
              <text:p text:style-name="artikel_kop_titel"><text:span text:style-name="artikel_kop_label">Artikel</text:span> <text:span text:style-name="artikel_kop_nr">1.29,</text:span> Verlagingen</text:p>
              <text:p text:style-name="al">Indien er sprake is van onregelmatigheden, moet de verleende of zelfs een reeds vastgestelde subsidie  op grond van EU-voorschriften  worden verlaagd. Onregelmatigheden zijn, kort gezegd, 'een handeling of een nalaten, waardoor de begroting van de Gemeenschappen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p text:style-name="al"/>
            </text:section>
            <text:p text:style-name="hoofdstuk_bottom"/>
          </text:section>
          <text:section text:name="hoofdstuk_id1-3-2-2-6" text:style-name="hoofdstuk">
            <text:p text:style-name="hoofdstuk_kop"><text:span text:style-name="label">Hoofdstuk</text:span> <text:span text:style-name="nr">2</text:span> </text:p>
            <text:section text:name="paragraaf_id1-3-2-2-6-2" text:style-name="paragraaf">
              <text:p text:style-name="paragraaf_kop"><text:span text:style-name="label">Paragraaf</text:span> <text:span text:style-name="nr">1,</text:span> Trainingen, workshops, ondernemerscoaching en demonstraties</text:p>
              <text:section text:name="structuurtekst_id1-3-2-2-6-2-2" text:style-name="structuurtekst">
                <text:p text:style-name="al"/>
              </text:section>
              <text:section text:name="artikel_id1-3-2-2-6-2-3" text:style-name="artikel">
                <text:p text:style-name="artikel_kop_titel"><text:span text:style-name="artikel_kop_label">Artikel</text:span> <text:span text:style-name="artikel_kop_nr">2.1.1,</text:span> Activiteiten</text:p>
                <text:p text:style-name="al">Het gaat om steun voor activiteiten gericht op meerdere landbouwers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In het kader van dit artikel komen ook activiteiten in aanmerking die betrekking hebben op de opzet en het in stand houden van studiegroepen, waarbij een grote groep van landbouwers onderling en met adviseurs en andere partijen, waar nuttig, kennis en ervaring kan uitwisselen rond een specifiek thema of over een vakgebied.</text:p>
                <text:p text:style-name="al"/>
              </text:section>
              <text:section text:name="artikel_id1-3-2-2-6-2-4" text:style-name="artikel">
                <text:p text:style-name="artikel_kop_titel"><text:span text:style-name="artikel_kop_label">Artikel</text:span> <text:span text:style-name="artikel_kop_nr">2.1.6,</text:span> Hoogte van de subsidie</text:p>
                <text:p text:style-name="al">De subsidie bedraagt 60% bij projecten die zich hoofdzakelijk richten op het beperken van kosten, risico's en nadelige gevolgen van externe effecten. Een subsidie van 80% is mogelijk voor projecten die hoofdzakelijk bijdragen aan verduurzaming/beperkingen van effecten op het milieu. Het gaat derhalve om het verschil in kennisontwikkeling van productieve en niet-productieve aard, c.q. bedrijfsbelang en maatschappelijk belang.</text:p>
                <text:p text:style-name="al"/>
              </text:section>
              <text:section text:name="artikel_id1-3-2-2-6-2-5" text:style-name="artikel">
                <text:p text:style-name="artikel_kop_titel"><text:span text:style-name="artikel_kop_label">Artikel</text:span> <text:span text:style-name="artikel_kop_nr">2.1.7,</text:span> Rangschikking</text:p>
                <text:p text:style-name="al">De selectiecriteria zijn een belangrijk sturingsinstrument voor provincies waarmee zij met het POP3-programma de nodige accenten kunnen geven om goed in te kunnen spelen op de regionale en lokale context. In dit artikel zijn in lid 1 de criteria opgenomen die bij gebruik van selectiecriteria altijd gehanteerd zullen worden. Het criterium ‘mate van innovativiteit’ is een facultatief criterium, waarvan gebruikgemaakt zal worden indien dat, gelet op het soort openstelling, nuttig is voor de selectie. De wijze waarop met de selectiecriteria wordt omgegaan staat beschreven in §3.</text:p>
                <text:p text:style-name="al"/>
                <text:p text:style-name="al">Kosten voor het ontwikkelen van nieuwe kennis zijn in het kader van dit onderdeel van de verordening NIET subsidiabel. Niet uit te sluiten is dat bij wel subsidiabele activiteiten in het kader van deze maatregel óók sprake is van 'nieuwe kennis' die ontwikkeld wordt. Het onderscheid zit tussen de ontwikkeling van nieuwe kennis (uitgesloten) en de overdracht van kennis die voor de doelgroep nog nieuw is. Mogelijk dat als neveneffect van die kennisoverdracht nieuwe ideeën (kennis) worden gegenereerd, maar dat is geen bezwaar.</text:p>
                <text:p text:style-name="al"/>
              </text:section>
            </text:section>
            <text:section text:name="paragraaf_id1-3-2-2-6-3" text:style-name="paragraaf">
              <text:p text:style-name="paragraaf_kop"><text:span text:style-name="label">Paragraaf</text:span> <text:span text:style-name="nr">2,</text:span> Fysieke investeringen voor innovatie en modernisering van agrarische ondernemingen</text:p>
              <text:section text:name="structuurtekst_id1-3-2-2-6-3-2" text:style-name="structuurtekst">
                <text:p text:style-name="al">Investeringen waarvoor op grond van deze verorden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al"/>
                <text:p text:style-name="al">Behalve voor subsidie voor innovatieve fysieke investeringen kan ook subsidie worden verstrekt voor de eerste toepassing van nieuwe technieken, producten of processen, bijvoorbeeld voor mestscheiders of mestmonovergisters.</text:p>
                <text:p text:style-name="al"/>
                <text:p text:style-name="al">Paragraaf 2.2 is verder bedoeld voor investeringen in de toepassing van innovatieve technieken, processen of producten die nodig zijn voor projecten gericht op het ontwikkelen, beproeven of demonstreren van innovaties waarvoor op basis van paragraaf 2.1 subsidie kan worden verstrekt. Dat kan bijvoorbeeld een innovatieve stal zijn, waarvan de investering een te zwaar beroep op het innovatiebudget zou doen.</text:p>
                <text:p text:style-name="al"/>
                <text:p text:style-name="al">Om voor subsidie in aanmerking te komen moet de investering betrekking hebben op een of meerdere van de thema's zoals genoemd in artikel 2.2.1, tweede lid.</text:p>
                <text:p text:style-name="al"/>
              </text:section>
            </text:section>
            <text:section text:name="paragraaf_id1-3-2-2-6-4" text:style-name="paragraaf">
              <text:p text:style-name="paragraaf_kop"><text:span text:style-name="label">Paragraaf</text:span> <text:span text:style-name="nr">3,</text:span> Fysieke investeringen in verduurzaming van agrarische ondernemingen van jonge landbouwers</text:p>
              <text:section text:name="structuurtekst_id1-3-2-2-6-4-2" text:style-name="structuurtekst">
                <text:p text:style-name="al"/>
                <text:p text:style-name="al">Voor boeren in Nederland is het een grote uitdaging om rendement en duurzaam produceren (rekening houdend met milieu, klimaatbestendigheid, dierwelzijn, diergezondheid/volksgezondheid, biodiversiteit en ruimtelijke kwaliteit) met elkaar te combineren. De meeste boeren hebben voldoende rendement om daarin voortdurend te investeren. Voor jonge boeren levert dat na start of overname van een bedrijf vaak problemen op; ze hebben dan vanwege hoge investeringslasten te maken met een investeringsdip. Daardoor blijven zij achter met verduurzaming van hun bedrijven. Ook blijken ze te kampen met hogere financieringslasten die vaak het gevolg zijn van recente overname of start van het bedrijf. Om deze reden willen wij juist deze specifieke groep van jonge boeren steunen.</text:p>
                <text:p text:style-name="al"/>
                <text:p text:style-name="al">Bovendien is een ontwikkeling dat boeren op steeds hogere leeftijd pas een eigen bedrijf starten of overnemen. Dit vinden we een ongewenste ontwikkeling, omdat ondernemers hiermee langer afhankelijk blijven van hun voorgangers  meestal hun ouders  waardoor een kortere periode resteert om het bedrijf te moderniseren; de aflossingstermijn van de investeringen wordt immers sterk bekort. </text:p>
                <text:p text:style-name="al"/>
                <text:p text:style-name="al">Met deze regeling willen we jonge boeren stimuleren om duurzaam te investeren in hun bedrijf. Het zal voornamelijk gaan om de aanschaf van modernere installaties en machines waarmee de jonge landbouwer een achterstand kan inlopen.</text:p>
                <text:p text:style-name="al"/>
                <text:p text:style-name="al">Vervanging door dezelfde goederen die al op het bedrijf aanwezig waren, komt niet in aanmerking. De modernisering moet bijdragen aan verbetering van milieu, klimaatbestendigheid, dierwelzijn, volks- en diergezondheid, landschap/ruimtelijke kwaliteit of biodiversiteit. Investeringen die alleen of hoofdzakelijk gericht zijn op verbetering van de rentabiliteit van bedrijven, komen niet in aanmerking.</text:p>
                <text:p text:style-name="al">Ten behoeve van de uitvoering van deze maatregel zal door GS een lijst van fysieke investeringen opgesteld worden die gericht zijn op verduurzaming van landbouwbedrijven. Per fysieke investering wordt een puntenaantal vastgesteld. Mocht een openstelling worden overvraagd, dan komen investeringen die hoger scoren het eerst voor subsidie in aanmerking.</text:p>
                <text:p text:style-name="al"/>
                <text:p text:style-name="al">Een specifiek aandachtspunt bij deze maatregel is het gegeven dat een jonge landbouwer bij de bedrijfsovername vaak niet alleen zeggenschap krijgt over het bedrijf. In veel gevallen is er sprake van een maatschap waarin de jonge landbouwer deel gaat nemen. Om voor subsidie vanuit deze maatregel in aanmerking te kunnen komen zal de deelname aan de maatschap aan specifieke voorwaarden moeten voldoen. Indien er sprake is van een jonge landbouwer die onderdeel wordt van een maatschap, dan is de maximale subsidie die kan worden verkregen procentueel lager, maar de maximaal te verkrijgen subsidie blijft € 20.000,--.</text:p>
                <text:p text:style-name="al"/>
              </text:section>
            </text:section>
            <text:section text:name="paragraaf_id1-3-2-2-6-5" text:style-name="paragraaf">
              <text:p text:style-name="paragraaf_kop"><text:span text:style-name="label">Paragraaf</text:span> <text:span text:style-name="nr">4,</text:span> Investeringen in infrastructuur</text:p>
              <text:section text:name="structuurtekst_id1-3-2-2-6-5-2" text:style-name="structuurtekst">
                <text:p text:style-name="al"/>
                <text:p text:style-name="al">Algemeen</text:p>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Programmatische Aanpak Stikstof (PAS), biodiversiteit en Natura-2000. </text:p>
                <text:p text:style-name="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al"/>
                <text:p text:style-name="al">Hoewel het realiseren van infrastructuur zowel positieve als negatieve effecten op natuur en milieu kán hebben, afhankelijk van de omvang en de locatie van projecten, zal deze maatregel overwegend positieve effecten hebben op het milieu. Alle projecten moeten namelijk voldoen aan de (inter)nationale wet- en regelgeving, zoals onder meer de voorwaarde dat he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bben op hun beurt weer indirecte positieve effecten op het woon- en leefklimaat.</text:p>
                <text:p text:style-name="al"/>
                <text:p text:style-name="al">Deze submaatregel is gericht op investeringen in het landelijk gebied die bijdragen aan de verbetering van de verkaveling van de landbouwbedrijven en de daarbij behorende toegankelijkheid, bodemgesteldheid, waterhuishouding en/of de verplaatsing van landbouwbedrijven. Het gaat daarbij om de volgende concrete acties.</text:p>
                <text:list text:style-name="id1-3-2-2-6-5-2-9">
                  <text:list-item text:style-override="id1-3-2-2-6-5-2-9-1">
                    <text:number>a.</text:number>
                    <text:p text:style-name="al">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text:p>
                  </text:list-item>
                </text:list>
                <text:p text:style-name="al"/>
                <text:p text:style-name="al">In verband met de verbetering van de verkavelingsstructuur van landbouwbedrijven</text:p>
                <text:list text:style-name="id1-3-2-2-6-5-2-12">
                  <text:list-item text:style-override="id1-3-2-2-6-5-2-12-1">
                    <text:number>b.</text:number>
                    <text:p text:style-name="al">Investeringen om kavels beter bewerkbaar en bereikbaar te maken zoals: graven en dempen van sloten, met elkaar verbinden van percelen, aanpassen van drainage, aanleg of verbetering van dammen en kavelpaden, aanpassen van het wegenstelsel, aanpassen van de waterhuishouding.</text:p>
                  </text:list-item>
                  <text:list-item text:style-override="id1-3-2-2-6-5-2-12-2">
                    <text:number>c.</text:number>
                    <text:p text:style-name="al">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text:p>
                  </text:list-item>
                </text:list>
                <text:p text:style-name="al"/>
                <text:p text:style-name="al">In verband met bedrijfsverplaatsing van landbouwbedrijven</text:p>
                <text:list text:style-name="id1-3-2-2-6-5-2-15">
                  <text:list-item text:style-override="id1-3-2-2-6-5-2-15-1">
                    <text:number>d.</text:number>
                    <text:p text:style-name="al">Het demonteren, verhuizen en weer opbouwen van bestaande voorzieningen, het vervangen van een bestaand gebouw of voorziening door een nieuw, modern gebouw of nieuwe moderne voorziening, zonder dat daarbij de betrokken productie of technologie fundamenteel wordt gewijzigd.</text:p>
                  </text:list-item>
                </text:list>
                <text:p text:style-name="al">Bij deze concrete actie gaat het uitsluitend om de verplaatsing van agrarische bedrijven met als doel verbetering van de landbouwstructuur, meestal in combinatie met milieu-, water- en natuurdoelen (bijvoorbeeld vanwege de nabijheid van Natura-2000-gebieden).</text:p>
                <text:p text:style-name="al"/>
              </text:section>
            </text:section>
            <text:section text:name="paragraaf_id1-3-2-2-6-6" text:style-name="paragraaf">
              <text:p text:style-name="paragraaf_kop"><text:span text:style-name="label">Paragraaf</text:span> <text:span text:style-name="nr">5,</text:span> Niet productieve investeringen voor biodiversiteit, natuur, landschap en hydrologische maatregelen PAS</text:p>
              <text:section text:name="structuurtekst_id1-3-2-2-6-6-2" text:style-name="structuurtekst">
                <text:p text:style-name="al">De wettelijke basis van deze maatregel wordt gevormd door Verordening (EU) nummer 1305/2013, in het bijzonder artikel 5, vierde lid, aanhef, in combinatie met artikel 17, eerste lid (d), en de op deze maatregel van toepassing zijnde gedelegeerde en uitvoeringshandelingen. De maatregel is gericht op niet-productieve investeringen voor herstel- en inrichtingsmaatregelen voor natuur, landschap en biodiversiteit. De investeringen dienen altijd, direct of indirect, een link te hebben met de land- of bosbouw. Indien er niet-productieve investeringen worden gedaan met een link met agrarische activiteiten (bijvoorbeeld aanleg van een dam om het waterpeil in natuurgebied te verhogen maar tegelijkertijd het waterpeil van nabijgelegen landbouwgronden niet te laten stijgen), dan is het wél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
                <text:p text:style-name="al">Niet-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PAS en daarvoor noodzakelijke ICT- of technische voorzieningen. </text:p>
                <text:p text:style-name="al"/>
                <text:p text:style-name="al">Bij de hydrologische maatregelen in Natura-2000-gebieden in het kader van de PAS-maatregelen kan gedacht worden aan natuurversterkende maatregelen, die (in)direct een link hebben met de land- of bosbouw, zoals de aanleg van regenwaterbuffers en stuwen, (waterconserverende) drainagesystemen en natte bufferzones, het omleggen van beken en het verhogen van waterpeilen. </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Indien tweedehands installaties deel uitmaken van de subsidiabele kosten, zijn de kosten daarvan subsidiabel tot maximaal de marktwaarde van die installaties. </text:p>
                <text:p text:style-name="al"/>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tweede lid, in combinatie met artikel 1.8, sub e). Het kan daarbij bijvoorbeeld gaan om de inbreng van 50% van de totaal subsidiabele kosten door de aanvrager zelf, indien de aanvrager een waterschap is.</text:p>
                <text:p text:style-name="al"/>
              </text:section>
            </text:section>
            <text:section text:name="paragraaf_id1-3-2-2-6-7" text:style-name="paragraaf">
              <text:p text:style-name="paragraaf_kop"><text:span text:style-name="label">Paragraaf</text:span> <text:span text:style-name="nr">6,</text:span> Niet-productieve investeringen water</text:p>
              <text:section text:name="structuurtekst_id1-3-2-2-6-7-2" text:style-name="structuurtekst">
                <text:p text:style-name="al">De wettelijke basis wordt gevormd door Verordening (EU) nummer 1305/2013, in het bijzonder artikel 5, vierde lid, aanhef, in combinatie met artikel 17, eerste lid (d), en de toepasselijke gedelegeerde en uitvoeringshandelingen. </text:p>
                <text:p text:style-name="al"/>
                <text:p text:style-name="al">De submaatregel is gericht op niet-productieve investeringen in het landelijk gebied die betrekking hebben op de (her)inrichting/transformatie en het beheer van het watersysteem voor landbouw-, water- en klimaatdoelen. Deze submaatregel is inzetbaar voor het gehele plattelandsgebied van Nederland. De investeringen dienen altijd, direct of indirect, een link te hebben met de land- of bosbouw. Ook in dit geval zijn mitigerende acties mede subsidiabel (zie paragraaf 5).</text:p>
                <text:p text:style-name="al"/>
                <text:p text:style-name="al">Niet-productieve investeringen zijn die investeringen die geen aanmerkelijke stijging van de waarde of rentabiliteit van een bedrijf tot gevolg hebben. Het gaat dan bijvoorbeeld om investeringen gericht op verbetering van de waterkwaliteit en -kwantiteit om daarmee een bijdrage te leveren aan doelstellingen zoals beschreven in de KRW en de Nitraatrichtlijn, herstel natuurlijke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text:p>
                <text:p text:style-name="al"/>
                <text:p text:style-name="al">Voorbeelden van maatregelen zijn aanleg en inrichting van natuurvriendelijke oevers die bijdragen aan doelen KRW en tevens een buffer vormen voor emissies naar oppervlaktewater, herstel watersystemen in of met invloed op landbouwgebied naar hun natuurlijke toestand, waaronder beekherstel, hermeandering waterlopen, herstellen migratiemogelijkheden, vernatting gronden, aanleg van bufferzones langs watergangen, maatregelen die het waterbergend vermogen van gronden en watersystemen in of met invloed op landbouwgebied vergroten, bijvoorbeeld peilgestuurde drainage, aanleg van helofytenfilters (natuurlijke waterzuiveringsystemen) en waterhuishoudkundige aanpassingen in het watersysteem.</text:p>
                <text:p text:style-name="al"/>
                <text:p text:style-name="al">In het geval dat subsidie wordt verstrekt voor de kosten van tweedehands installaties, wordt subsidie verstrekt tot maximaal de marktwaarde van de activia.</text:p>
                <text:p text:style-name="al"/>
                <text:p text:style-name="al">De concrete acties in het kader van deze submaatregel vinden plaats binnen de nationale regelgeving en procedures voor de bescherming van milieu en landschap. Dit houdt onder meer in dat subsidieaanvragen moeten voldoen aan alle toepasselijke wetgeving.</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
                <text:p text:style-name="al">De subsidiabele kosten in een project worden voor 100% gesubsidieerd. Indien de provincie slechts het ELFPO-budget ter beschikking stelt en in het openstellingsbesluit is niet bepaald dat de POP-subsidie uit 100% ELFPO-financiering kan bestaan, dient de aanvrager bij de aanvraag bewijsstukken te overleggen dat ook de verplichte nationale overheidsfinanciering ten behoeve van het project beschikbaar is (zie artikel 1.4). Het kan daarbij bijvoorbeeld gaan om de inbreng van 50% van de totale subsidiabele kosten door de aanvrager zelf, indien de aanvrager een overheid, bijvoorbeeld een waterschap, is.</text:p>
                <text:p text:style-name="al"/>
              </text:section>
            </text:section>
            <text:section text:name="paragraaf_id1-3-2-2-6-8" text:style-name="paragraaf">
              <text:p text:style-name="paragraaf_kop"><text:span text:style-name="label">Paragraaf</text:span> <text:span text:style-name="nr">7,</text:span> Samenwerking voor innovaties</text:p>
              <text:section text:name="structuurtekst_id1-3-2-2-6-8-2" text:style-name="structuurtekst">
                <text:p text:style-name="al"/>
              </text:section>
              <text:section text:name="artikel_id1-3-2-2-6-8-3" text:style-name="artikel">
                <text:p text:style-name="artikel_kop_titel"><text:span text:style-name="artikel_kop_label">Artikel</text:span> <text:span text:style-name="artikel_kop_nr">2.7.1,</text:span> Subsidiabele activiteiten</text:p>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
                <text:p text:style-name="al">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ze samenwerkingsverbanden werken vervolgens op projectbasis aan een innovatieopgave die een antwoord moet geven aan een concrete vraag of kans uit de praktijk. Daarbij gaat het om de uitvoering van het gezamenlijke innovatieproject door het samenwerkingsverband.</text:p>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nneer het gaat om het doelgericht communiceren over en demonstreren van reeds praktijkrijpe (geheel beproefde) innovaties vallen ze onder paragraaf 1. </text:p>
                <text:p text:style-name="al"/>
                <text:p text:style-name="al">Stapeling van middelen is niet toegestaan, de begunstigde moet daarom aangeven of voor dit project steun is ontvangen in het kader van maatregel 19 (LEADER) of andere maatregelen. Indien dat het geval is, moet aangegeven worden hoeveel steun is ontvangen en voor welke onderdelen steun is gegeven. Ook moet dan worden aangegeven hoe de afstemming met de LEADER-groep heeft plaatsgevonden.</text:p>
                <text:p text:style-name="al"/>
              </text:section>
              <text:section text:name="artikel_id1-3-2-2-6-8-4" text:style-name="artikel">
                <text:p text:style-name="artikel_kop_titel"><text:span text:style-name="artikel_kop_label">Artikel</text:span> <text:span text:style-name="artikel_kop_nr">2.7.9,</text:span> Rangschikking</text:p>
                <text:p text:style-name="al">De selectiecriteria zijn een belangrijk sturingsinstrument voor provincies waarmee zij met het POP3-programma de nodige accenten kunnen geven om goed in te kunnen spelen op de regionale en lokale context. In dit artikel zijn in lid 1 de criteria opgenomen die bij gebruik van selectiecriteria gehanteerd zullen worden. De wijze waarop met de selectiecriteria wordt omgegaan staat beschreven in paragraaf 3.</text:p>
                <text:p text:style-name="al"/>
              </text:section>
            </text:section>
            <text:section text:name="paragraaf_id1-3-2-2-6-9" text:style-name="paragraaf">
              <text:p text:style-name="paragraaf_kop"><text:span text:style-name="label">Paragraaf</text:span> <text:span text:style-name="nr">8,</text:span> Samenwerking in het kader van het EIP </text:p>
              <text:section text:name="structuurtekst_id1-3-2-2-6-9-2" text:style-name="structuurtekst">
                <text:p text:style-name="al"/>
              </text:section>
              <text:section text:name="artikel_id1-3-2-2-6-9-3" text:style-name="artikel">
                <text:p text:style-name="artikel_kop_titel"><text:span text:style-name="artikel_kop_label">Artikel</text:span> <text:span text:style-name="artikel_kop_nr">2.8.1,</text:span> Subsidiabele activiteiten</text:p>
                <text:p text:style-name="al">Het belangrijkste verschil met 2.7.1 is dat samenwerkingsverbanden zich dienen aan te melden bij en gebruik kunnen maken van het landelijke en Europese EIP-netwerk voor de bevordering van de productiviteit en duurzaamheid in de landbouw. Binnen dit kader worden deze samenwerkingsverbanden operationele groepen (OG's) genoemd.</text:p>
                <text:p text:style-name="al"/>
              </text:section>
              <text:section text:name="artikel_id1-3-2-2-6-9-4" text:style-name="artikel">
                <text:p text:style-name="artikel_kop_titel"><text:span text:style-name="artikel_kop_label">Artikel</text:span> <text:span text:style-name="artikel_kop_nr">2.8.3,</text:span> Aanvrager</text:p>
                <text:p text:style-name="al">Subsidie wordt verstrekt aan de operationele groep of een operationele groep in wording. De subsidie wordt daarbij verstrekt aan de penvoerder als bedoeld in artikel 1.6, tweede lid, onder c.</text:p>
                <text:p text:style-name="al"/>
              </text:section>
              <text:section text:name="artikel_id1-3-2-2-6-9-5" text:style-name="artikel">
                <text:p text:style-name="artikel_kop_titel"><text:span text:style-name="artikel_kop_label">Artikel</text:span> <text:span text:style-name="artikel_kop_nr">2.8.8,</text:span> Hoogte van de subsidie</text:p>
                <text:p text:style-name="al">Voor OG's binnen het kader van het EIP geldt voor fysieke investeringen een subsidiepercentage dat 20% hoger is dan bij samenwerkingsverbanden buiten het EIP-kader zoals beschreven onder paragraaf 7. Dit geldt ook wanneer binnen dit kader gebruik wordt gemaakt van paragraaf 2 (fysieke investeringen voor innovatie).</text:p>
                <text:p text:style-name="al"/>
              </text:section>
              <text:section text:name="artikel_id1-3-2-2-6-9-6" text:style-name="artikel">
                <text:p text:style-name="artikel_kop_titel"><text:span text:style-name="artikel_kop_label">Artikel</text:span> <text:span text:style-name="artikel_kop_nr">2.8.9,</text:span> Rangschikking</text:p>
                <text:p text:style-name="al">Zie toelichting artikel 2.7.9.</text:p>
                <text:p text:style-name="al"/>
              </text:section>
            </text:section>
            <text:p text:style-name="hoofdstuk_bottom"/>
          </text:section>
          <text:section text:name="hoofdstuk_id1-3-2-2-7" text:style-name="hoofdstuk">
            <text:p text:style-name="hoofdstuk_kop"><text:span text:style-name="label">Hoofdstuk</text:span> <text:span text:style-name="nr">3,</text:span> LEADER</text:p>
            <text:section text:name="artikel_id1-3-2-2-7-2" text:style-name="artikel">
              <text:p text:style-name="artikel_kop_titel"><text:span text:style-name="artikel_kop_label"/> <text:span text:style-name="artikel_kop_nr"/> </text:p>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ondersteuning van organisaties die de status van LAG willen bemachtigen. De inhoudelijke voorwaarden waaraan projecten moeten voldoen zijn neergelegd in de Lokale Ontwikkelings Strategie (LOS) van het betreffende LAG en kunnen nader worden gepreciseerd in de selectiecriteria, vast te stellen door het Comité van Toezicht.</text:p>
              <text:p text:style-name="al"/>
            </text:section>
            <text:section text:name="paragraaf_id1-3-2-2-7-3" text:style-name="paragraaf">
              <text:p text:style-name="paragraaf_kop"><text:span text:style-name="label">Paragraaf</text:span> <text:span text:style-name="nr">2,</text:span> Voorbereidingskosten (submaatregel 19.1)</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3.2.1,</text:span> Subsidiabele activiteiten</text:p>
                <text:p text:style-name="al">De subsidiabele activiteiten moeten zijn gericht op het oprichten van een LAG en de daarbij horende LOS.</text:p>
                <text:p text:style-name="al"/>
              </text:section>
              <text:section text:name="artikel_id1-3-2-2-7-3-4" text:style-name="artikel">
                <text:p text:style-name="artikel_kop_titel"><text:span text:style-name="artikel_kop_label">Artikel</text:span> <text:span text:style-name="artikel_kop_nr">3.2.3,</text:span> Subsidiabele kosten</text:p>
                <text:p text:style-name="al">De subsidiabele kosten worden onderscheiden in kosten voor raadplegen en opleiden van belanghebbenden. Voor het opstellen van de LOS zijn alle daarmee samenhangende kosten subsidiabel, waardoor ook operationele en personeelskosten subsidiabel kunnen worden gesteld. </text:p>
                <text:p text:style-name="al"/>
              </text:section>
              <text:section text:name="artikel_id1-3-2-2-7-3-5" text:style-name="artikel">
                <text:p text:style-name="artikel_kop_titel"><text:span text:style-name="artikel_kop_label">Artikel</text:span> <text:span text:style-name="artikel_kop_nr">3.2.4,</text:span> Hoogte van de subsidie</text:p>
                <text:p text:style-name="al">Subsidie voor deze maatregel ondersteunt de oprichting van de LAG. Er is 100% subsidie toegelaten.</text:p>
                <text:p text:style-name="al"/>
              </text:section>
            </text:section>
            <text:section text:name="paragraaf_id1-3-2-2-7-4" text:style-name="paragraaf">
              <text:p text:style-name="paragraaf_kop"><text:span text:style-name="label">Paragraaf</text:span> <text:span text:style-name="nr">3,</text:span> Uitvoering van LEADER-projecten (submaatregel 19.2)</text:p>
              <text:section text:name="structuurtekst_id1-3-2-2-7-4-2" text:style-name="structuurtekst">
                <text:p text:style-name="al"/>
              </text:section>
              <text:section text:name="artikel_id1-3-2-2-7-4-3" text:style-name="artikel">
                <text:p text:style-name="artikel_kop_titel"><text:span text:style-name="artikel_kop_label">Artikel</text:span> <text:span text:style-name="artikel_kop_nr">3.3.3,</text:span> Subsidiabele kosten</text:p>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mede op basis van de resultaten van de haalbaarheidsstudie  geen verdere uitgaven zijn.</text:p>
                <text:p text:style-name="al"/>
              </text:section>
            </text:section>
            <text:section text:name="paragraaf_id1-3-2-2-7-5" text:style-name="paragraaf">
              <text:p text:style-name="paragraaf_kop"><text:span text:style-name="label">Paragraaf</text:span> <text:span text:style-name="nr">4,</text:span> Voorbereiding en uitvoering van samenwerkingsactiviteiten van de lokale groep (submaatregel 19.3)</text:p>
              <text:section text:name="structuurtekst_id1-3-2-2-7-5-2" text:style-name="structuurtekst">
                <text:p text:style-name="al">De activiteiten onder deze maatregel zijn gericht op het vormen van samenwerkingsactiviteiten tussen lokale groepen. Er moet aansluiting zijn op de LOS anders wordt de subsidie geweigerd.</text:p>
                <text:p text:style-name="al"/>
              </text:section>
            </text:section>
            <text:section text:name="paragraaf_id1-3-2-2-7-6" text:style-name="paragraaf">
              <text:p text:style-name="paragraaf_kop"><text:span text:style-name="label">Paragraaf</text:span> <text:span text:style-name="nr">4,</text:span> Lopende kosten, promotie en voorlichting (maatregel 19.4) </text:p>
              <text:section text:name="structuurtekst_id1-3-2-2-7-6-2" text:style-name="structuurtekst">
                <text:p text:style-name="al">De activiteiten onder deze submaatregel zijn niet beperkt opgenomen. Wel is er budgettair een beperking opgelegd. Er mag maximaal 25% van het totale beschikbare budget voor de maatregel worden ingezet voor deze submaatregel. Ook voor deze activiteiten geldt dat de LAG de mogelijkheid in de LOS moet hebben geschapen om voor subsidie in aanmerking te komen.</text:p>
                <text:p text:style-name="al"/>
              </text:section>
            </text:section>
            <text:p text:style-name="hoofdstuk_bottom"/>
          </text:section>
          <text:section text:name="hoofdstuk_id1-3-2-2-8" text:style-name="hoofdstuk">
            <text:p text:style-name="hoofdstuk_kop"><text:span text:style-name="label">Hoofdstuk</text:span> <text:span text:style-name="nr">4,</text:span> Slotbepalingen</text:p>
            <text:section text:name="artikel_id1-3-2-2-8-2" text:style-name="artikel">
              <text:p text:style-name="artikel_kop_titel"><text:span text:style-name="artikel_kop_label">Artikel</text:span> <text:span text:style-name="artikel_kop_nr">4.1</text:span> </text:p>
              <text:p text:style-name="al">In artikel 4.1 wordt bepaald dat als toezichthouders op deze verordening zijn aangewezen de aangewezen ambtenaren van RVO.nl en de NVWA. Deze ambtenaren zijn daartoe aangewezen op grond van de Betaalorgaanstatus van RVO.nl respectievelijk het verrichten van controles ten behoeve van RVO.nl. Op grond van lid 2 zijn bijvoorbeeld ook auditoren van Rijk, provincies, Europese commissie en Europese rekenkamer toezichthouders. Dit omdat auditoren, steekproefsgewijs, onderzoek kunnen doen naar verleende subsidies. Daarnaast kunnen GS besluiten nog andere toezichthouders te benoemen. Subsidieverkrijgers zijn verplicht altijd alle medewerking te verlenen aan aangewezen toezichthouders.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9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9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9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POP3-subsidies provincie Drenth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8</meta:user-defined>
    <meta:user-defined meta:name="OVERHEIDop.publicationIssue">2193</meta:user-defined>
    <meta:user-defined meta:name="OVERHEIDop.PrbID/DC.identifier">prb-2017-2193</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Drenthe</meta:user-defined>
    <meta:user-defined meta:name="DC.source">Provinciewet, ;http://wetten.overheid.nl/cgi-bin/deeplink/law1/title=Provinciewet</meta:user-defined>
    <meta:user-defined meta:name="OVERHEIDop.referentienummer">2017000810</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5-19</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379352_4</meta:user-defined>
    <meta:user-defined meta:name="OVERHEIDop.versieInformatie"/>
  </office:meta>
</office:document-meta>
</file>