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Nieuwe Steeg 4, 6 en 8a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text:p>
            <text:p text:style-name="common-al">De vergunning is verleend ten behoeve van het bedrijf gelegen aan de Nieuwe Steeg 4, 6 en 8a in Leersum. </text:p>
            <text:p text:style-name="common-al">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9 mei 2017 tot en met donderdag 2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9 mei 2017 tot en met donderdag 29 juni 2017 kunnen belanghebbenden beroep instellen tegen de beschikking. Het beroepschrift kunt u richten aan de Rechtbank Midden-Nederland, sector bestuursrecht, Postbus 16005, 3500 DA Utrecht.</text:p>
            <text:p text:style-name="common-al">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Nieuwe Steeg 4, 6 en 8a in Leers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90</meta:user-defined>
    <meta:user-defined meta:name="OVERHEIDop.PrbID/DC.identifier">prb-2017-219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RD 6</meta:user-defined>
    <meta:user-defined meta:name="OVERHEIDop.woonplaats">Leersum</meta:user-defined>
    <meta:user-defined meta:name="OVERHEIDop.straatnaam">Nieuw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Nieuwe Steeg 6 Leersum|exb-2017-20017</meta:user-defined>
    <meta:user-defined meta:name="OVERHEID.EPSG28992/DC.spatial">157072 446874</meta:user-defined>
    <meta:user-defined meta:name="OVERHEIDop.versieInformatie"/>
  </office:meta>
</office:document-meta>
</file>