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Dorpstraat (Jaagpad) te Harmelen  UT063201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Woerden vakgroep Milieu</text:p>
            <text:p text:style-name="common-al">Locatie                   Dorpstraat (Jaagpad) in Harmelen  (UT06320145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Dorpstraat (Jaagpad) te Harmelen  UT06320145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85</meta:user-defined>
    <meta:user-defined meta:name="OVERHEIDop.PrbID/DC.identifier">prb-2017-21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ET</meta:user-defined>
    <meta:user-defined meta:name="OVERHEIDop.woonplaats">Harmelen</meta:user-defined>
    <meta:user-defined meta:name="OVERHEIDop.straatnaam">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709 455887</meta:user-defined>
    <meta:user-defined meta:name="OVERHEIDop.versieInformatie"/>
  </office:meta>
</office:document-meta>
</file>