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nik:  Groeneweg 150 e.o. UT031200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Provincie Utrecht.</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H. Boerma, telefoonnummer 030-702311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8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8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nik:  Groeneweg 150 e.o. UT03120000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184</meta:user-defined>
    <meta:user-defined meta:name="OVERHEIDop.PrbID/DC.identifier">prb-2017-21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1CN 112</meta:user-defined>
    <meta:user-defined meta:name="OVERHEIDop.woonplaats">Bunnik</meta:user-defined>
    <meta:user-defined meta:name="OVERHEIDop.straatnaam">Groen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964 452814</meta:user-defined>
    <meta:user-defined meta:name="OVERHEIDop.versieInformatie"/>
  </office:meta>
</office:document-meta>
</file>