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astleggen van de feitelijke situatie van een veehouderij aan Meentweg 9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2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2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ntweg 9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183</meta:user-defined>
    <meta:user-defined meta:name="OVERHEIDop.PrbID/DC.identifier">prb-2017-21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K 9</meta:user-defined>
    <meta:user-defined meta:name="OVERHEIDop.woonplaats">Kootwijkerbroek</meta:user-defined>
    <meta:user-defined meta:name="OVERHEIDop.straatnaam">Meen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03247 - definitief besluit|exb-2017-19972</meta:user-defined>
    <meta:user-defined meta:name="OVERHEIDop.externeBijlage">2017-003247 - AERIUS|exb-2017-19973</meta:user-defined>
    <meta:user-defined meta:name="OVERHEID.EPSG28992/DC.spatial">176076 462328</meta:user-defined>
    <meta:user-defined meta:name="OVERHEIDop.versieInformatie"/>
  </office:meta>
</office:document-meta>
</file>