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Hoenkoopse Buurtweg 33 in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locatie Hoenkoopse Buurtweg 33 in Oudewater.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19 mei 2017 tot en met donderdag 29 jun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19 mei 2017 tot en met donderdag 29 juni 2017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sector bestuursrecht van de rechtbank Midden-Nederland,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82</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82</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82</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Hoenkoopse Buurtweg 33 in Oudewat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9</meta:user-defined>
    <meta:user-defined meta:name="OVERHEIDop.publicationIssue">2182</meta:user-defined>
    <meta:user-defined meta:name="OVERHEIDop.PrbID/DC.identifier">prb-2017-21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21GA 33</meta:user-defined>
    <meta:user-defined meta:name="OVERHEIDop.woonplaats">Oudewater</meta:user-defined>
    <meta:user-defined meta:name="OVERHEIDop.straatnaam">Hoenkoopse Buur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8881 446664</meta:user-defined>
    <meta:user-defined meta:name="OVERHEIDop.versieInformatie"/>
  </office:meta>
</office:document-meta>
</file>