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 Koeweg 4 te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 vergunning ingevolge de Wet Natuurbescherming te  verlenen voor het wijzigen van een rundveehouderij aan de Koeweg 4 te Emst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154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1546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81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181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181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 Koeweg 4 te Em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2181</meta:user-defined>
    <meta:user-defined meta:name="OVERHEIDop.PrbID/DC.identifier">prb-2017-218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166JP 1</meta:user-defined>
    <meta:user-defined meta:name="OVERHEIDop.woonplaats">Emst</meta:user-defined>
    <meta:user-defined meta:name="OVERHEIDop.straatnaam">Ko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2017-001546 - definitief besluit|exb-2017-19963</meta:user-defined>
    <meta:user-defined meta:name="OVERHEIDop.externeBijlage">2017-001546 - AERIUS|exb-2017-19964</meta:user-defined>
    <meta:user-defined meta:name="OVERHEID.EPSG28992/DC.spatial">194115 480913</meta:user-defined>
    <meta:user-defined meta:name="OVERHEIDop.versieInformatie"/>
  </office:meta>
</office:document-meta>
</file>