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vordering provinciale belastingen</text:p>
      <text:section text:name="regeling_id1-3-2" text:style-name="regeling">
        <text:section text:name="aanhef_id1-3-2-1" text:style-name="aanhef">
          <text:section text:name="preambule_id1-3-2-1-1" text:style-name="preambule">
            <text:p text:style-name="al">Bekendmaking van het besluit van 11 mei 2017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vincieambtenaar, belast met de invordering van provinciale belastingen als bedoeld in artikel 227a, tweede lid onderdeel c van de Provinciewet</text:p>
            <text:p text:style-name="al"/>
            <text:p text:style-name="al">BESLUIT</text:p>
            <text:p text:style-name="al"/>
            <text:p text:style-name="al">Het besluit invordering provinciale belastingen d.d. 21 januari 2014, zaaknummer 2009-001599  (Provinciaal Blad nr. 2014/11)  wordt ingetrokken.</text:p>
            <text:p text:style-name="al"/>
            <text:p text:style-name="al">De Invorderingsambtenaar provinciale belastingen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R. van </text:span>
            <text:span text:style-name="nadrukcur">Wilpe</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text:p>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8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 provinciale belast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80</meta:user-defined>
    <meta:user-defined meta:name="OVERHEIDop.PrbID/DC.identifier">prb-2017-21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rtikel 227a van de Provinciewet;1.0:c:BWBR0005645&amp;artikel=227a&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