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 OLO2513717 – Poort van Midden Gelderland Rood 24 (pand Rood) te Heteren - A.S. Watson BV</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een veranderingsvergunning aan A.S. Watson BV op de locaties Poort van Midden Gelderland Rood 24 (pand Rood), Poort van Midden Gelderland Groen 2 (pand Groen) en Muskushouwestraat 7 (pand Geel) te Heteren. Het betreft een inrichting voor het opslaan, overslaan en distribueren van drogisterij artikelen.</text:p>
            <text:p text:style-name="tussenkopcur">Het verlenen van de omgevingsvergunning heeft betrekking op de volgende activiteit(en):</text:p>
            <text:p text:style-name="tussenkopcur">A. het veranderen of veranderen van de werking van een milieu-inrichting (artikel 2.1, lid 1, sub e Wabo;</text:p>
            <text:p text:style-name="tussenkopcur">B. voor handelingen die invloed hebben op aangewezen natuurgebieden (artikel 6.10a van het Besluit omgevingsrecht en artikel 2.7 van de Wet natuurbescherming).</text:p>
            <text:p text:style-name="tussenkopcur">Ter inzage</text:p>
            <text:p text:style-name="tussenkopcur">Het ontwerpbesluit en de bijbehorende stukken liggen gedurende een termijn van zes weken ter inzage:</text:p>
            <text:p text:style-name="tussenkopcur">- bij de gemeente Overbetuwe; u kunt de stukken inzien tijdens openingstijden bij de informatiebalie gemeentehuis Overbetuwe, locatie Elst (maandag tot en met woensdag 8.30-17.00 uur, donderdag 8.30-20.00 uur en vrijdag 8.30-13.00 uur);</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De eerste dag van de ter inzage legging is 18 mei 2017.</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2513717 en/of het zaaknummer W.Z16.103975.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7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7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7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OLO2513717 – Poort van Midden Gelderland Rood 24 (pand Rood) te Heteren - A.S. Watson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177</meta:user-defined>
    <meta:user-defined meta:name="OVERHEIDop.PrbID/DC.identifier">prb-2017-21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66LT 24</meta:user-defined>
    <meta:user-defined meta:name="OVERHEIDop.woonplaats">Heteren</meta:user-defined>
    <meta:user-defined meta:name="OVERHEIDop.straatnaam">Poort van Midden Gelderland Roo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 |exb-2017-19880</meta:user-defined>
    <meta:user-defined meta:name="OVERHEID.EPSG28992/DC.spatial">180809 439954</meta:user-defined>
    <meta:user-defined meta:name="OVERHEIDop.versieInformatie"/>
  </office:meta>
</office:document-meta>
</file>