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besluit verlenging beslistermijn omgevingsvergunning Baanhoekweg 22 te Dordrecht -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8706</text:span>
          </text:p>
            <text:p text:style-name="common-al">
            <text:span text:style-name="nadrukvet">Kennisgeving aanvraag en verlengen beslistermijn</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een aanvraag voor een omgevingsvergunning heeft ontvangen van Chemours Netherlands B.V. De aanvraag betreft een milieuneutrale verandering met omschrijving "het plaatsen van een transformatorstation".</text:p>
            <text:p text:style-name="common-al">Tevens is besloten voor deze aanvraag de beslistermijn te verlengen met een termijn van maximaal 6 weken:</text:p>
            <text:p text:style-name="common-al"/>
            <text:p text:style-name="common-al">Locatie : Baanhoekweg 22 te Dordrecht</text:p>
            <text:p text:style-name="common-al">Nieuwe uiterste beslisdatum : 28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7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besluit verlenging beslistermijn omgevingsvergunning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9</meta:user-defined>
    <meta:user-defined meta:name="OVERHEIDop.publicationIssue">2176</meta:user-defined>
    <meta:user-defined meta:name="OVERHEIDop.PrbID/DC.identifier">prb-2017-21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