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ingediende omgevingsvergunningaanvraag Timorstraat 22 Gorinc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ctiviteit: Bouw  </text:span>
          </text:p>
            <text:p text:style-name="common-al">Voor: het maken van een dakopbouw op de vulafdeling   </text:p>
            <text:p text:style-name="common-al">
            <text:span text:style-name="nadrukvet">Locatie: Timorstraat 22 Gorinchem  </text:span> </text:p>
            <text:p text:style-name="common-al">Datum ontvangst: 14-04-2017   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common-al">
            <text:span text:style-name="nadrukvet">Openbare kennisgeving </text:span>Sinds 1 januari 2014 doen wij een kennisgeving van deze beschikking op zoek.officiëlebekendmakingen.nl (zonder www ervoor).<text:span text:style-name="nadrukvet"/></text:p>
            <text:p text:style-name="common-al">
            <text:span text:style-name="nadrukvet">Vergunningen en Meldingen, 23 mei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7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7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7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ingediende omgevingsvergunningaanvraag Timorstraat 22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2172</meta:user-defined>
    <meta:user-defined meta:name="OVERHEIDop.PrbID/DC.identifier">prb-2017-2172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op.woonplaats">Gorinchem</meta:user-defined>
    <meta:user-defined meta:name="OVERHEIDop.straatnaam">Timor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257 426809</meta:user-defined>
    <meta:user-defined meta:name="OVERHEIDop.versieInformatie"/>
  </office:meta>
</office:document-meta>
</file>