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Gedoogbeschikking Burensestraat 2 te Kapel-Avezaath (gem. Buren)</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besloten hebben een gedoogbesluit in het kader van de Algemene wet bestuursrecht te hebben genomen voor de aangevraagde gedoogsituatie aan de Burensestraat 2 te Kapel-Avezaath (gemeente Buren). Het besluit is gedateerd 10 mei 2017 en op dezelfde dag verzonden. Zaaknummer is  2017-007041. Het gedoogverzoek betreft het opslaan, overslaan en bewerken van dierlijke mest en gereed product en de hygiënisatie van 50.000 ton mest per jaar. De aangevraagde situatie wordt gedoogd tot 1 december 2017. Aan het besluit zijn voorwaarden gesteld. </text:p>
            <text:p text:style-name="tussenkopcur">Mogelijkheid van indienen bezwaar </text:p>
            <text:p text:style-name="common-al">Dan kunt u schriftelijk bezwaar maken bij de Gedeputeerde Staten van Gelderland, secretariaat Commissie van Advies voor Bezwaarschriften en Klachten, Postbus 9090, 6800 GS Arnhem. Op de envelop en brief duidelijk "bezwaarschrift" vermelden. 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oorzieningenrechter van de Afdeling Bestuursrechtspraak van de Raad van State (Postbus 20019, 2500 EA 's-Gravenhage) een verzoek indienen om een voorlopige voorziening te treffen. Voor het behandelen van een voorlopig verzoek wordt griffierecht geheven. Over de hoogte en de wijze van betaling van het griffierecht kunt u informatie verkrijgen bij de Raad van State, telefoonnummer (070) 426 44 26.</text:p>
            <text:p text:style-name="common-al">Informatie over de bezwarenprocedure (inclusief het electronische formulier "Bezwaar tegen een beslissing bestuursorgaan") en de mogelijkheid van mediation is te vinden op de website van de provincie Gelderland (www.gelderland.nl/digitaalloket). U kunt die informatie, vervat in de brochure "Niet een met een besluit van de Provincie Gelderland/Bezwaarschrift of mediation" ook opvragen bij het Provincieloket via telefoonnummer (026) 359 99 99.  </text:p>
            <text:p text:style-name="tussenkopcur">Wilt u meer weten? </text:p>
            <text:p text:style-name="common-al">Bel Omgevingsdienst Rivierenland, mevrouw C. Bots telefoonnummer 0344 579314.</text:p>
            <text:p text:style-name="common-al">Tiel, 10 mei 2017, zaaknummer 2017-007041</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Gedoogbeschikking Burensestraat 2 te Kapel-Avezaath (gem. Bu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70</meta:user-defined>
    <meta:user-defined meta:name="OVERHEIDop.PrbID/DC.identifier">prb-2017-21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3250 432882</meta:user-defined>
    <meta:user-defined meta:name="OVERHEIDop.versieInformatie"/>
  </office:meta>
</office:document-meta>
</file>