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ingediende omgevingsvergunningaanvraag Industrieweg 4 te Pap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ctiviteit: Bouw </text:span>
          </text:p>
            <text:p text:style-name="common-al">Voor: het plaatsen van een snelloopdeur en strokengordijn  </text:p>
            <text:p text:style-name="common-al">
            <text:span text:style-name="nadrukvet">Locatie: Industrieweg 4 te Papendrecht </text:span> </text:p>
            <text:p text:style-name="common-al">Datum ontvangst: 14-04-2017  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text:span text:style-name="nadrukvet"/></text:p>
            <text:p text:style-name="common-al">
            <text:span text:style-name="nadrukvet">Openbare kennisgeving </text:span>Sinds 1 januari 2014 doen wij een kennisgeving van deze beschikking op zoek.officiëlebekendmakingen.nl (zonder www ervoor).<text:span text:style-name="nadrukvet"/></text:p>
            <text:p text:style-name="common-al">
            <text:span text:style-name="nadrukvet">Vergunningen en Meldingen, 24 mei 2017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6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6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6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ingediende omgevingsvergunningaanvraag Industrieweg 4 te Papen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2166</meta:user-defined>
    <meta:user-defined meta:name="OVERHEIDop.PrbID/DC.identifier">prb-2017-2166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51LB 4</meta:user-defined>
    <meta:user-defined meta:name="OVERHEIDop.woonplaats">Papendrecht</meta:user-defined>
    <meta:user-defined meta:name="OVERHEIDop.straatnaam">Industri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6201 426432</meta:user-defined>
    <meta:user-defined meta:name="OVERHEIDop.versieInformatie"/>
  </office:meta>
</office:document-meta>
</file>