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olveensweg 12, 7382 DA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vergunning ingevolge de Wet Natuurbescherming hebben ontvangen voor het wijzigen van een melkrundvee- en paardenhouderij aan de Polveensweg 12, 7382 DA Klarenbeek 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300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03004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65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16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16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Polveensweg 12, 7382 DA Klaren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2165</meta:user-defined>
    <meta:user-defined meta:name="OVERHEIDop.PrbID/DC.identifier">prb-2017-216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82DA 12</meta:user-defined>
    <meta:user-defined meta:name="OVERHEIDop.woonplaats">Klarenbeek</meta:user-defined>
    <meta:user-defined meta:name="OVERHEIDop.straatnaam">Polveen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19509</meta:user-defined>
    <meta:user-defined meta:name="OVERHEIDop.externeBijlage">AERIUS berekening|exb-2017-19510</meta:user-defined>
    <meta:user-defined meta:name="OVERHEID.EPSG28992/DC.spatial">202541 463373</meta:user-defined>
    <meta:user-defined meta:name="OVERHEIDop.versieInformatie"/>
  </office:meta>
</office:document-meta>
</file>