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weg 2a, 5306 VT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- en rundveehouderij aan de</text:p>
            <text:p text:style-name="common-al">Kooiweg 2a, 5306 VT Brak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4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iweg 2a, 5306 VT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162</meta:user-defined>
    <meta:user-defined meta:name="OVERHEIDop.PrbID/DC.identifier">prb-2017-21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6VT 2a</meta:user-defined>
    <meta:user-defined meta:name="OVERHEIDop.woonplaats">Brakel</meta:user-defined>
    <meta:user-defined meta:name="OVERHEIDop.straatnaam">Kooi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01441 - definitief besluit verlenen|exb-2017-19475</meta:user-defined>
    <meta:user-defined meta:name="OVERHEIDop.externeBijlage">2017-001441 - AERIUS|exb-2017-19476</meta:user-defined>
    <meta:user-defined meta:name="OVERHEID.EPSG28992/DC.spatial">134985 424514</meta:user-defined>
    <meta:user-defined meta:name="OVERHEIDop.versieInformatie"/>
  </office:meta>
</office:document-meta>
</file>