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jkgraaf 20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oor een veehouderij aan Dijkgraaf 20 te Benneko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90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090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ijkgraaf 20 te Bennek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3</meta:user-defined>
    <meta:user-defined meta:name="OVERHEIDop.publicationIssue">216</meta:user-defined>
    <meta:user-defined meta:name="OVERHEIDop.PrbID/DC.identifier">prb-2017-2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21NK 20</meta:user-defined>
    <meta:user-defined meta:name="OVERHEIDop.woonplaats">Bennekom</meta:user-defined>
    <meta:user-defined meta:name="OVERHEIDop.straatnaam">Dijkgraaf</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100</meta:user-defined>
    <meta:user-defined meta:name="OVERHEIDop.externeBijlage">Aerius berekening|exb-2017-2101</meta:user-defined>
    <meta:user-defined meta:name="OVERHEID.EPSG28992/DC.spatial">172023 446669</meta:user-defined>
    <meta:user-defined meta:name="OVERHEIDop.versieInformatie"/>
  </office:meta>
</office:document-meta>
</file>