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jksstraatweg 77 in Beek-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Rijksstraatweg 77 in Beek-Ubberg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07166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5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5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Rijksstraatweg 77 in Beek-Ub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2158</meta:user-defined>
    <meta:user-defined meta:name="OVERHEIDop.PrbID/DC.identifier">prb-2017-2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74AB 33</meta:user-defined>
    <meta:user-defined meta:name="OVERHEIDop.woonplaats">Ubbergen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0522 427602</meta:user-defined>
    <meta:user-defined meta:name="OVERHEIDop.versieInformatie"/>
  </office:meta>
</office:document-meta>
</file>