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3">
      <text:list-level-style-bullet style:num-suffix="" text:bullet-char="​" text:level="1">
        <style:list-level-properties text:min-label-width="10mm"/>
      </text:list-level-style-bullet>
    </text:list-style>
    <text:list-style style:name="id1-3-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5">
      <text:list-level-style-bullet text:bullet-char="•" text:level="1">
        <style:list-level-properties text:min-label-width="10mm"/>
      </text:list-level-style-bullet>
    </text:list-style>
    <text:list-style style:name="id1-3-2-4-16-5-5-1">
      <text:list-level-style-bullet text:bullet-char="•" text:level="1">
        <style:list-level-properties text:min-label-width="10mm"/>
      </text:list-level-style-bullet>
    </text:list-style>
    <text:list-style style:name="id1-3-2-4-16-5-5-2">
      <text:list-level-style-bullet text:bullet-char="•" text:level="1">
        <style:list-level-properties text:min-label-width="10mm"/>
      </text:list-level-style-bullet>
    </text:list-style>
    <text:list-style style:name="id1-3-2-4-16-5-5-3">
      <text:list-level-style-bullet text:bullet-char="•" text:level="1">
        <style:list-level-properties text:min-label-width="10mm"/>
      </text:list-level-style-bullet>
    </text:list-style>
    <text:list-style style:name="id1-3-2-4-16-5-5-4">
      <text:list-level-style-bullet text:bullet-char="•" text:level="1">
        <style:list-level-properties text:min-label-width="10mm"/>
      </text:list-level-style-bullet>
    </text:list-style>
    <text:list-style style:name="id1-3-2-4-16-5-5-5">
      <text:list-level-style-bullet text:bullet-char="•" text:level="1">
        <style:list-level-properties text:min-label-width="10mm"/>
      </text:list-level-style-bullet>
    </text:list-style>
    <style:style style:family="table-column" style:parent-style-name="colspec" style:name="id1-3-2-4-94-1-1">
      <style:table-column-properties style:rel-column-width="93*"/>
    </style:style>
    <text:list-style style:name="id1-3-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artikel <text:a xlink:href="http://wetten.overheid.nl/jci1.3:c:BWBR0005645&amp;titeldeel=III&amp;hoofdstuk=VIII&amp;paragraaf=1&amp;artikel=105&amp;z=2017-01-01&amp;g=2017-01-01" xlink:type="simple">105</text:a>, <text:a xlink:href="http://wetten.overheid.nl/jci1.3:c:BWBR0005645&amp;titeldeel=III&amp;hoofdstuk=IX&amp;artikel=143&amp;z=2017-01-01&amp;g=2017-01-01" xlink:type="simple">143</text:a> en <text:a xlink:href="http://wetten.overheid.nl/jci1.3:c:BWBR0005645&amp;titeldeel=III&amp;hoofdstuk=IX&amp;artikel=145&amp;z=2017-01-01&amp;g=2017-01-01" xlink:type="simple">145 van de Provinciewet</text:a> en het Delegatiebesluit van 26 september 2014 bekend dat zij in hun vergadering van 26 juli 2016 hebben vastgestelde de gewijzigde integrale tekst van:</text:p>
            <text:p text:style-name="al"/>
            <text:p text:style-name="al">Subsidieverordening Plattelandsontwikkelingsprogramma 2014–2020 (POP3) Lim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section text:name="definitielijst_id1-3-2-2-1-2-3" text:style-name="definitielijst">
                <text:section text:name="definitie-item_id1-3-2-2-1-2-3-1" text:style-name="definitie-item">
                  <text:p text:style-name="li.nr"/>
                  <text:p text:style-name="term">a. bruto jaarloon:</text:p>
                  <text:section text:name="definitie_id1-3-2-2-1-2-3-1-3" text:style-name="definitie">
                    <text:p text:style-name="al">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section>
                </text:section>
                <text:section text:name="definitie-item_id1-3-2-2-1-2-3-2" text:style-name="definitie-item">
                  <text:p text:style-name="li.nr"/>
                  <text:p text:style-name="term">b. grondgebruiker:</text:p>
                  <text:section text:name="definitie_id1-3-2-2-1-2-3-2-3" text:style-name="definitie">
                    <text:p text:style-name="al"> gebruikgerechtigde van de grond;</text:p>
                  </text:section>
                </text:section>
                <text:section text:name="definitie-item_id1-3-2-2-1-2-3-3" text:style-name="definitie-item">
                  <text:p text:style-name="li.nr"/>
                  <text:p text:style-name="term">c. inpassingsmaatregelen:</text:p>
                  <text:section text:name="definitie_id1-3-2-2-1-2-3-3-3" text:style-name="definitie">
                    <text:p text:style-name="al"> maatregelen die noodzakelijk zijn om kavels goed bewerkbaar te maken en eventuele negatieve neveneffecten van de herverkaveling tegen te gaan;</text:p>
                  </text:section>
                </text:section>
                <text:section text:name="definitie-item_id1-3-2-2-1-2-3-4" text:style-name="definitie-item">
                  <text:p text:style-name="li.nr"/>
                  <text:p text:style-name="term">d. landbouwer:</text:p>
                  <text:section text:name="definitie_id1-3-2-2-1-2-3-4-3" text:style-name="definitie">
                    <text:p text:style-name="al">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section>
                </text:section>
                <text:section text:name="definitie-item_id1-3-2-2-1-2-3-5" text:style-name="definitie-item">
                  <text:p text:style-name="li.nr"/>
                  <text:p text:style-name="term">e. landbouwbedrijf:</text:p>
                  <text:section text:name="definitie_id1-3-2-2-1-2-3-5-3" text:style-name="definitie">
                    <text:p text:style-name="al"> alle eenheden op het grondgebied van eenzelfde lidstaat die voor landbouwactiviteiten worden gebruikt en door een landbouwer worden beheerd;</text:p>
                  </text:section>
                </text:section>
                <text:section text:name="definitie-item_id1-3-2-2-1-2-3-6" text:style-name="definitie-item">
                  <text:p text:style-name="li.nr"/>
                  <text:p text:style-name="term">f. netto inkomsten:</text:p>
                  <text:section text:name="definitie_id1-3-2-2-1-2-3-6-3" text:style-name="definitie">
                    <text:p text:style-name="al"> instroom van kasmiddelen die gebruikers genereren door rechtstreeks te betalen voor de door middel van de gesubsidieerde activiteit verstrekte goederen/ 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text:p>
                  </text:section>
                </text:section>
                <text:section text:name="definitie-item_id1-3-2-2-1-2-3-7" text:style-name="definitie-item">
                  <text:p text:style-name="li.nr"/>
                  <text:p text:style-name="term">g. niet-productieve investering:</text:p>
                  <text:section text:name="definitie_id1-3-2-2-1-2-3-7-3" text:style-name="definitie">
                    <text:p text:style-name="al"> investering die niet leidt tot een aanzienlijke stijging van de waarde of de rentabiliteit van het landbouwbedrijf of een andere onderneming;</text:p>
                  </text:section>
                </text:section>
                <text:section text:name="definitie-item_id1-3-2-2-1-2-3-8" text:style-name="definitie-item">
                  <text:p text:style-name="li.nr"/>
                  <text:p text:style-name="term">h. ELFPO:</text:p>
                  <text:section text:name="definitie_id1-3-2-2-1-2-3-8-3" text:style-name="definitie">
                    <text:p text:style-name="al"> het Europees Landbouwfonds voor plattelandsontwikkeling als bedoeld in VO (EU) <text:a xlink:href="http://eur-lex.europa.eu/legal-content/NL/TXT/?uri=CELEX:32013R1305" xlink:type="simple">1305/2013</text:a> VO (EU) <text:a xlink:href="http://eur-lex.europa.eu/legal-content/NL/TXT/?uri=CELEX:32013R1303" xlink:type="simple">1303/2013</text:a>: Verordening (EU) <text:a xlink:href="http://eur-lex.europa.eu/legal-content/NL/TXT/?uri=CELEX:32013R1303" xlink:type="simple">Nr. 1303/2013</text:a>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text:a xlink:href="http://eur-lex.europa.eu/legal-content/NL/TXT/?uri=CELEX:32006R1083" xlink:type="simple">nr. 1083/2006</text:a> van de Raad;</text:p>
                  </text:section>
                </text:section>
                <text:section text:name="definitie-item_id1-3-2-2-1-2-3-9" text:style-name="definitie-item">
                  <text:p text:style-name="li.nr"/>
                  <text:p text:style-name="term">i. VO (EU) 1305/2013:</text:p>
                  <text:section text:name="definitie_id1-3-2-2-1-2-3-9-3" text:style-name="definitie">
                    <text:p text:style-name="al"> Verordening (EU) <text:a xlink:href="http://eur-lex.europa.eu/legal-content/NL/TXT/?uri=CELEX:32013R1305" xlink:type="simple">Nr. 1305/2013</text:a> van het Europees Parlement en de Raad 17 december 2013 inzake steun voor plattelandsontwikkeling uit het Europees Landbouwfonds voor plattelandsontwikkeling (ELFPO) en tot intrekking van Verordening (EG) <text:a xlink:href="http://eur-lex.europa.eu/legal-content/NL/TXT/?uri=CELEX:32005R1698" xlink:type="simple">nr. 1698/2005</text:a> van de Raad;</text:p>
                  </text:section>
                </text:section>
                <text:section text:name="definitie-item_id1-3-2-2-1-2-3-10" text:style-name="definitie-item">
                  <text:p text:style-name="li.nr"/>
                  <text:p text:style-name="term">j. VO (EU) 702/2014:</text:p>
                  <text:section text:name="definitie_id1-3-2-2-1-2-3-10-3" text:style-name="definitie">
                    <text:p text:style-name="al"> Verordening (EU) <text:a xlink:href="http://eur-lex.europa.eu/legal-content/NL/TXT/?uri=CELEX:32014R0702" xlink:type="simple">Nr. 702/2014</text:a>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section>
                </text:section>
                <text:section text:name="definitie-item_id1-3-2-2-1-2-3-11" text:style-name="definitie-item">
                  <text:p text:style-name="li.nr"/>
                  <text:p text:style-name="term">k. Regeling Europese EZ-subsidies:</text:p>
                  <text:section text:name="definitie_id1-3-2-2-1-2-3-11-3" text:style-name="definitie">
                    <text:p text:style-name="al"> Regeling van 1 juli 2015, <text:a xlink:href="https://zoek.officielebekendmakingen.nl/stcrt-2015-18094.html" xlink:type="simple">Stcrt, 2015, 18094</text:a>;</text:p>
                  </text:section>
                </text:section>
                <text:section text:name="definitie-item_id1-3-2-2-1-2-3-12" text:style-name="definitie-item">
                  <text:p text:style-name="li.nr"/>
                  <text:p text:style-name="term">l. Kaderbesluit nationale EZ-subsidies:</text:p>
                  <text:section text:name="definitie_id1-3-2-2-1-2-3-12-3" text:style-name="definitie">
                    <text:p text:style-name="al"> Regeling van 1 januari 2009, <text:a xlink:href="https://zoek.officielebekendmakingen.nl/stb-2008-499.html" xlink:type="simple">Stb. 2008, 499</text:a>, gewijzigd per 1 juli 2016, <text:a xlink:href="https://zoek.officielebekendmakingen.nl/stb-2016-56.html" xlink:type="simple">Stb. 2016, 56</text:a>;</text:p>
                  </text:section>
                </text:section>
                <text:section text:name="definitie-item_id1-3-2-2-1-2-3-13" text:style-name="definitie-item">
                  <text:p text:style-name="li.nr"/>
                  <text:p text:style-name="term">m. Afschrijvingskosten:</text:p>
                  <text:section text:name="definitie_id1-3-2-2-1-2-3-13-3" text:style-name="definitie">
                    <text:p text:style-name="al"> De kosten van afschrijving zoals bedoeld in artikel 69 lid 2 van Verordening (EU) <text:a xlink:href="http://eur-lex.europa.eu/legal-content/NL/TXT/?uri=CELEX:32013R1303" xlink:type="simple">Nr. 1303/2013</text:a>.</text:p>
                  </text:section>
                </text:section>
              </text:section>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Subsidie op grond van deze regeling wordt slechts verstrekt voor activiteiten ten behoeve van het in de Europese Unie gelegen deel van het Koninkrijk der Nederlanden waarvan de resultaten aantoonbaar ten goede komen aan het platteland van Nederland of de agrarische sector.</text:p>
                </text:list-item>
                <text:list-item text:style-override="id1-3-2-2-1-3-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
                  <text:number>1.</text:number>
                  <text:p text:style-name="al">Gedeputeerde staten kunnen een openstellingsbesluit vaststellen.</text:p>
                </text:list-item>
                <text:list-item text:style-override="id1-3-2-2-1-4-3">
                  <text:number>2.</text:number>
                  <text:p text:style-name="al">Gedeputeerde staten stellen per openstellingsbesluit vast:</text:p>
                  <text:list text:style-name="id1-3-2-2-1-4-3-3">
                    <text:list-item text:style-override="id1-3-2-2-1-4-3-3-1">
                      <text:number>a.</text:number>
                      <text:p text:style-name="al">één of meerdere subsidieplafonds;</text:p>
                    </text:list-item>
                    <text:list-item text:style-override="id1-3-2-2-1-4-3-3-2">
                      <text:number>b.</text:number>
                      <text:p text:style-name="al">per plafond een periode waarbinnen een aanvraag om subsidie moet zijn ontvangen.</text:p>
                    </text:list-item>
                  </text:list>
                </text:list-item>
                <text:list-item text:style-override="id1-3-2-2-1-4-4">
                  <text:number>3.</text:number>
                  <text:p text:style-name="al">In het openstellingsbesluit kunnen Gedeputeerde staten nadere regels stellen met betrekking tot:</text:p>
                  <text:list text:style-name="id1-3-2-2-1-4-4-3">
                    <text:list-item text:style-override="id1-3-2-2-1-4-4-3-1">
                      <text:number>a.</text:number>
                      <text:p text:style-name="al">de categorieën van activiteiten die voor subsidie in aanmerking komen;</text:p>
                    </text:list-item>
                    <text:list-item text:style-override="id1-3-2-2-1-4-4-3-2">
                      <text:number>b.</text:number>
                      <text:p text:style-name="al">de thema’s waarop een activiteit betrekking moet hebben;</text:p>
                    </text:list-item>
                    <text:list-item text:style-override="id1-3-2-2-1-4-4-3-3">
                      <text:number>c.</text:number>
                      <text:p text:style-name="al">de categorieën van begunstigden;</text:p>
                    </text:list-item>
                    <text:list-item text:style-override="id1-3-2-2-1-4-4-3-4">
                      <text:number>d.</text:number>
                      <text:p text:style-name="al">de kostensoorten die voor subsidie in aanmerking komen;</text:p>
                    </text:list-item>
                    <text:list-item text:style-override="id1-3-2-2-1-4-4-3-5">
                      <text:number>e.</text:number>
                      <text:p text:style-name="al">de territoriale begrenzing van de openstelling;</text:p>
                    </text:list-item>
                    <text:list-item text:style-override="id1-3-2-2-1-4-4-3-6">
                      <text:number>f.</text:number>
                      <text:p text:style-name="al">een drempelbedrag met betrekking tot de subsidiabele kosten;</text:p>
                    </text:list-item>
                    <text:list-item text:style-override="id1-3-2-2-1-4-4-3-7">
                      <text:number>g.</text:number>
                      <text:p text:style-name="al">de minimale of maximale hoogte van de subsidie;</text:p>
                    </text:list-item>
                    <text:list-item text:style-override="id1-3-2-2-1-4-4-3-8">
                      <text:number>h.</text:number>
                      <text:p text:style-name="al">de gegevens of bescheiden die bij de aanvraag om subsidie, voorschot, wijziging of vaststelling overgelegd moeten worden;</text:p>
                    </text:list-item>
                    <text:list-item text:style-override="id1-3-2-2-1-4-4-3-9">
                      <text:number>i.</text:number>
                      <text:p text:style-name="al">de wijze van indienen van een verzoek om subsidie, voorschot, wijziging of vaststelling;</text:p>
                    </text:list-item>
                    <text:list-item text:style-override="id1-3-2-2-1-4-4-3-10">
                      <text:number>j.</text:number>
                      <text:p text:style-name="al">het indienen van een verslag omtrent de voortgang van de activiteiten</text:p>
                    </text:list-item>
                    <text:list-item text:style-override="id1-3-2-2-1-4-4-3-11">
                      <text:number>k.</text:number>
                      <text:p text:style-name="al">het verstrekken van voorschotten;</text:p>
                    </text:list-item>
                    <text:list-item text:style-override="id1-3-2-2-1-4-4-3-12">
                      <text:number>l.</text:number>
                      <text:p text:style-name="al">overige verplichtingen die aan een subsidieontvanger kunnen worden opgelegd.</text:p>
                    </text:list-item>
                  </text:list>
                </text:list-item>
              </text:list>
            </text:section>
            <text:section text:name="artikel_id1-3-2-2-1-5" text:style-name="artikel">
              <text:p text:style-name="artikel_kop_titel"><text:span text:style-name="artikel_kop_label">Artikel</text:span> <text:span text:style-name="artikel_kop_nr">1.4</text:span> POP3 steun</text:p>
              <text:list text:style-name="id1-3-2-2-1-5-2">
                <text:list-item text:style-override="id1-3-2-2-1-5-2">
                  <text:number>1.</text:number>
                  <text:p text:style-name="al">POP-3 steun bestaat uit ELFPO-middelen en middelen van nationale overheden, tenzij in een openstellingsbesluit anders is bepaald.</text:p>
                </text:list-item>
                <text:list-item text:style-override="id1-3-2-2-1-5-3">
                  <text:number>2.</text:number>
                  <text:p text:style-name="al">De in het eerste lid bedoelde middelen van nationale overheden bestaan uit:</text:p>
                  <text:list text:style-name="id1-3-2-2-1-5-3-3">
                    <text:list-item text:style-override="id1-3-2-2-1-5-3-3-1">
                      <text:number>a.</text:number>
                      <text:p text:style-name="al">provinciale middelen, of</text:p>
                    </text:list-item>
                    <text:list-item text:style-override="id1-3-2-2-1-5-3-3-2">
                      <text:number>b.</text:number>
                      <text:p text:style-name="al">middelen van andere overheden.</text:p>
                    </text:list-item>
                  </text:list>
                </text:list-item>
                <text:list-item text:style-override="id1-3-2-2-1-5-4">
                  <text:number>3.</text:number>
                  <text:p text:style-name="al">Gedeputeerde staten stellen in een openstellingsbesluit vast welke gedeelten van de in het eerste lid bedoelde steun met de openstelling beschikbaar worden gesteld.</text:p>
                </text:list-item>
                <text:list-item text:style-override="id1-3-2-2-1-5-5">
                  <text:number>4.</text:number>
                  <text:p text:style-name="al">De in deze regeling genoemde subsidiepercentages bestaan voor 50% uit steun afkomstig uit het ELFPO en voor 50% uit nationale overheidsfinanciering, tenzij in een openstellingsbesluit anders is bepaald.</text:p>
                </text:list-item>
              </text:list>
            </text:section>
            <text:section text:name="artikel_id1-3-2-2-1-6"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strekt aan ondernemingen die voldoen aan de definitie van kleine, middelgrote of micro-ondernemingen (mkb) als opgenomen in bijlage 1 bij verordening <text:a xlink:href="http://eur-lex.europa.eu/legal-content/NL/ALL/?uri=CELEX:32014R0651" xlink:type="simple">651/2014 (AGV)</text:a>.</text:p>
            </text:section>
            <text:section text:name="artikel_id1-3-2-2-1-7" text:style-name="artikel">
              <text:p text:style-name="artikel_kop_titel"><text:span text:style-name="artikel_kop_label">Artikel</text:span> <text:span text:style-name="artikel_kop_nr">1.6</text:span> samenwerkingsverbanden</text:p>
              <text:list text:style-name="id1-3-2-2-1-7-2">
                <text:list-item text:style-override="id1-3-2-2-1-7-2">
                  <text:number>1.</text:number>
                  <text:p text:style-name="al">Indien bij of krachtens deze regeling is bepaald dat een subsidie kan worden verstrekt aan een samenwerkingsverband, komen in geval van samenwerkingsverbanden zonder rechtspersoonlijkheid slechts voor subsidie in aanmerking samenwerkingsverbanden:</text:p>
                  <text:list text:style-name="id1-3-2-2-1-7-2-3">
                    <text:list-item text:style-override="id1-3-2-2-1-7-2-3-1">
                      <text:number>a.</text:number>
                      <text:p text:style-name="al">waarvan de deelnemers natuurlijke personen of rechtspersonen, ieder met een andere eigenaar en niet in eigendom van een deelnemende natuurlijke persoon, zijn, en</text:p>
                    </text:list-item>
                    <text:list-item text:style-override="id1-3-2-2-1-7-2-3-2">
                      <text:number>b.</text:number>
                      <text:p text:style-name="al">die voldoen aan de concurrentieregels zoals die gelden krachtens de artikelen 206 tot en met 210 van Verordening (EU) <text:a xlink:href="http://eur-lex.europa.eu/legal-content/NL/TXT/?uri=CELEX:32013R1308" xlink:type="simple">nr. 1308/2013</text:a> van het Europees Parlement en de Raad.</text:p>
                    </text:list-item>
                  </text:list>
                </text:list-item>
                <text:list-item text:style-override="id1-3-2-2-1-7-3">
                  <text:number>2.</text:number>
                  <text:p text:style-name="al">Indien een aanvraag namens de deelnemers aan een samenwerkingsverband wordt ingediend bevat de aanvraag om subsidie tevens:</text:p>
                  <text:list text:style-name="id1-3-2-2-1-7-3-3">
                    <text:list-item text:style-override="id1-3-2-2-1-7-3-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7-3-3-2">
                      <text:number>b.</text:number>
                      <text:p text:style-name="al">de verdeling van de verantwoordelijkheden, bevoegdheden en financiële verplichtingen bevattende de baten en de lasten van de deelnemende partijen.</text:p>
                    </text:list-item>
                    <text:list-item text:style-override="id1-3-2-2-1-7-3-3-3">
                      <text:number>c.</text:number>
                      <text:p text:style-name="al">gegevens waaruit blijkt dat de penvoerder is aangewezen door de deelnemende partijen aan het samenwerkingsverband om de aanvraag om subsidie in te dienen.</text:p>
                    </text:list-item>
                  </text:list>
                </text:list-item>
                <text:list-item text:style-override="id1-3-2-2-1-7-4">
                  <text:number>3.</text:number>
                  <text:p text:style-name="al">Ingeval een subsidie wordt verstrekt aan een samenwerkingsverband:</text:p>
                  <text:list text:style-name="id1-3-2-2-1-7-4-3">
                    <text:list-item text:style-override="id1-3-2-2-1-7-4-3-1">
                      <text:number>a.</text:number>
                      <text:p text:style-name="al">berusten de verplichtingen die daaruit voortvloeien hoofdelijk op iedere deelnemer aan het samenwerkingsverband;</text:p>
                    </text:list-item>
                    <text:list-item text:style-override="id1-3-2-2-1-7-4-3-2">
                      <text:number>b.</text:number>
                      <text:p text:style-name="al">is de penvoerder verplicht de projectadministratie als bedoeld in artikel 1.17, onder g, te voeren;</text:p>
                    </text:list-item>
                    <text:list-item text:style-override="id1-3-2-2-1-7-4-3-3">
                      <text:number>c.</text:number>
                      <text:p text:style-name="al">kunnen onverschuldigd betaalde subsidiebedragen overeenkomstig <text:a xlink:href="http://wetten.overheid.nl/jci1.3:c:BWBR0005537&amp;hoofdstuk=4&amp;titeldeel=4.2&amp;afdeling=4.2.7&amp;artikel=4:57&amp;z=2017-04-01&amp;g=2017-04-01" xlink:type="simple">artikel 4:57 van de Algemene wet bestuursrecht</text:a> hoofdelijk worden teruggevorderd bij iedere deelnemer aan het samenwerkingsverband. Bij terugvordering van onverschuldigd betaalde subsidiebedragen zal de penvoerder van het project als eerste worden aangesproken.</text:p>
                    </text:list-item>
                  </text:list>
                </text:list-item>
              </text:list>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
                  <text:number>1.</text:number>
                  <text:p text:style-name="al">Een aanvraag om subsidie:</text:p>
                  <text:list text:style-name="id1-3-2-2-1-8-2-3">
                    <text:list-item text:style-override="id1-3-2-2-1-8-2-3-1">
                      <text:number>a.</text:number>
                      <text:p text:style-name="al">wordt ingediend bij Gedeputeerde staten;</text:p>
                    </text:list-item>
                    <text:list-item text:style-override="id1-3-2-2-1-8-2-3-2">
                      <text:number>b.</text:number>
                      <text:p text:style-name="al">wordt ingediend met gebruik making van de meest recente versie van een door Gedeputeerde staten beschikbaar gesteld formulier</text:p>
                    </text:list-item>
                  </text:list>
                </text:list-item>
                <text:list-item text:style-override="id1-3-2-2-1-8-3">
                  <text:number>2.</text:number>
                  <text:p text:style-name="al">Een aanvraag om subsidie bevat tenminste:</text:p>
                  <text:list text:style-name="id1-3-2-2-1-8-3-3">
                    <text:list-item text:style-override="id1-3-2-2-1-8-3-3-1">
                      <text:number>a.</text:number>
                      <text:p text:style-name="al">een begroting van de kosten van de activiteit;</text:p>
                    </text:list-item>
                    <text:list-item text:style-override="id1-3-2-2-1-8-3-3-2">
                      <text:number>b.</text:number>
                      <text:p text:style-name="al">een toelichting op de begroting;</text:p>
                    </text:list-item>
                    <text:list-item text:style-override="id1-3-2-2-1-8-3-3-3">
                      <text:number>c.</text:number>
                      <text:p text:style-name="al">een financieringsplan van de kosten van de activiteit;</text:p>
                    </text:list-item>
                    <text:list-item text:style-override="id1-3-2-2-1-8-3-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3-3-5">
                      <text:number>e.</text:number>
                      <text:p text:style-name="al">een overzicht van inkomsten die met de uitvoeringen van de activiteit gegenereerd worden;</text:p>
                    </text:list-item>
                    <text:list-item text:style-override="id1-3-2-2-1-8-3-3-6">
                      <text:number>f.</text:number>
                      <text:p text:style-name="al">een projectplan waarin tenminste is opgenomen:</text:p>
                      <text:list text:style-name="id1-3-2-2-1-8-3-3-6-3">
                        <text:list-item text:style-override="id1-3-2-2-1-8-3-3-6-3-1">
                          <text:number>1°</text:number>
                          <text:p text:style-name="al"> de doelstellingen van het project;</text:p>
                        </text:list-item>
                        <text:list-item text:style-override="id1-3-2-2-1-8-3-3-6-3-2">
                          <text:number>2°</text:number>
                          <text:p text:style-name="al"> een probleemanalyse waaruit onder andere de noodzaak van het project en de ter uitvoering van het project te maken kosten blijkt;</text:p>
                        </text:list-item>
                        <text:list-item text:style-override="id1-3-2-2-1-8-3-3-6-3-3">
                          <text:number>3°</text:number>
                          <text:p text:style-name="al"> de wijze van uitvoering van het project;</text:p>
                        </text:list-item>
                        <text:list-item text:style-override="id1-3-2-2-1-8-3-3-6-3-4">
                          <text:number>4°</text:number>
                          <text:p text:style-name="al"> de wijze waarop de resultaten van het project worden getoetst;</text:p>
                        </text:list-item>
                        <text:list-item text:style-override="id1-3-2-2-1-8-3-3-6-3-5">
                          <text:number>5°</text:number>
                          <text:p text:style-name="al"> de verwachte realisatietermijn van het project;</text:p>
                        </text:list-item>
                        <text:list-item text:style-override="id1-3-2-2-1-8-3-3-6-3-6">
                          <text:number>6°</text:number>
                          <text:p text:style-name="al"> de verwachte resultaten van het project. </text:p>
                        </text:list-item>
                      </text:list>
                    </text:list-item>
                  </text:list>
                </text:list-item>
                <text:list-item text:style-override="id1-3-2-2-1-8-4">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8-5">
                  <text:number>4.</text:number>
                  <text:p text:style-name="al">Indien de verwachte realisatietermijn van het project langer is dan één jaar bevat de aanvraag om subsidie tevens:</text:p>
                  <text:list text:style-name="id1-3-2-2-1-8-5-3">
                    <text:list-item text:style-override="id1-3-2-2-1-8-5-3-1">
                      <text:number>a.</text:number>
                      <text:p text:style-name="al">een meerjarenbegroting met een liquiditeitsplanning per jaar;</text:p>
                    </text:list-item>
                    <text:list-item text:style-override="id1-3-2-2-1-8-5-3-2">
                      <text:number>b.</text:number>
                      <text:p text:style-name="al">een overzicht in de tijd van de te onderscheiden fasen van het project.</text:p>
                    </text:list-item>
                  </text:list>
                </text:list-item>
                <text:list-item text:style-override="id1-3-2-2-1-8-6">
                  <text:number>5.</text:number>
                  <text:p text:style-name="al">Een aanvraag om subsidie van een onderneming bevat tevens een verklaring waaruit blijkt dat de onderneming geen onderneming in moeilijkheden is als bedoeld in artikel 2, lid 14, van Verordening (EU) 702/2014.</text:p>
                </text:list-item>
              </text:list>
            </text:section>
            <text:section text:name="artikel_id1-3-2-2-1-9" text:style-name="artikel">
              <text:p text:style-name="artikel_kop_titel"><text:span text:style-name="artikel_kop_label">Artikel</text:span> <text:span text:style-name="artikel_kop_nr">1.7a</text:span> bewijsstukken</text:p>
              <text:list text:style-name="id1-3-2-2-1-9-2">
                <text:list-item text:style-override="id1-3-2-2-1-9-2">
                  <text:number>1.</text:number>
                  <text:p text:style-name="al">Als bewijsstukken van documenten die in het kader van deze regeling moeten worden ingediend worden geaccepteerd:</text:p>
                  <text:list text:style-name="id1-3-2-2-1-9-2-3">
                    <text:list-item text:style-override="id1-3-2-2-1-9-2-3-1">
                      <text:number>a.</text:number>
                      <text:p text:style-name="al">originele documenten;</text:p>
                    </text:list-item>
                    <text:list-item text:style-override="id1-3-2-2-1-9-2-3-2">
                      <text:number>b.</text:number>
                      <text:p text:style-name="al">fotokopieën van originelen;</text:p>
                    </text:list-item>
                    <text:list-item text:style-override="id1-3-2-2-1-9-2-3-3">
                      <text:number>c.</text:number>
                      <text:p text:style-name="al">microfiches van originelen;</text:p>
                    </text:list-item>
                    <text:list-item text:style-override="id1-3-2-2-1-9-2-3-4">
                      <text:number>d.</text:number>
                      <text:p text:style-name="al">elektronische versies van originelen;</text:p>
                    </text:list-item>
                  </text:list>
                </text:list-item>
                <text:list-item text:style-override="id1-3-2-2-1-9-3">
                  <text:number>2.</text:number>
                  <text:p text:style-name="al">Bewijsstukken, genoemd in lid 1 onder b tot en met d, worden slechts geaccepteerd indien de procedure, bedoeld in bijlage 1 van de Regeling Europese EZ subsidies is gevolgd.</text:p>
                </text:list-item>
              </text:list>
            </text:section>
            <text:section text:name="artikel_id1-3-2-2-1-10" text:style-name="artikel">
              <text:p text:style-name="artikel_kop_titel"><text:span text:style-name="artikel_kop_label">Artikel</text:span> <text:span text:style-name="artikel_kop_nr">1.8</text:span> weigeringsgronden</text:p>
              <text:p text:style-name="al">Onverminderd het bepaalde in <text:a xlink:href="http://wetten.overheid.nl/jci1.3:c:BWBR0005537&amp;hoofdstuk=4&amp;titeldeel=4.2&amp;afdeling=4.2.3&amp;artikel=4:35&amp;z=2017-04-01&amp;g=2017-04-01" xlink:type="simple">artikel 4:35 Algemene wet bestuursrecht</text:a>, wordt een subsidie geheel of gedeeltelijk geweigerd indien:</text:p>
              <text:list text:style-name="id1-3-2-2-1-10-3">
                <text:list-item text:style-override="id1-3-2-2-1-10-3-1">
                  <text:number>a.</text:number>
                  <text:p text:style-name="al">voor dezelfde activiteit op grond van hetzelfde openstellingsbesluit reeds subsidie is aangevraagd;</text:p>
                </text:list-item>
                <text:list-item text:style-override="id1-3-2-2-1-10-3-2">
                  <text:number>b.</text:number>
                  <text:p text:style-name="al">voor dezelfde activiteiten en subsidiabele kosten op grond van enige regeling reeds subsidie is verstrekt tot het op grond van Europese verordeningen toegestane maximale subsidiepercentage of – bedrag; </text:p>
                </text:list-item>
                <text:list-item text:style-override="id1-3-2-2-1-10-3-3">
                  <text:number>c.</text:number>
                  <text:p text:style-name="al">de activiteit niet overwegend plaatsvindt in de provincie Limburg, tenzij de activiteit of de resultaten ervan aantoonbaar ten goede komt of komen aan ingezetenen van de provincie Limburg, of de activiteit of de resultaten daarvan aantoonbaar op enigerlei wijze het belang van de provincie Limburg dient of dienen;</text:p>
                </text:list-item>
                <text:list-item text:style-override="id1-3-2-2-1-10-3-4">
                  <text:number>d.</text:number>
                  <text:p text:style-name="al">met de uitvoering van de activiteit, niet zijnde de uitvoering van voorbereidingshandelingen voor de uitvoering van de activiteit, is gestart voordat de aanvraag om subsidie is ingediend; </text:p>
                </text:list-item>
                <text:list-item text:style-override="id1-3-2-2-1-10-3-5">
                  <text:number>e.</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10-3-6">
                  <text:number>f.</text:number>
                  <text:p text:style-name="al">een aanvraag minder scoort dan het minimum aantal punten als bedoeld in artikel 1.15, 3e lid, onder c;</text:p>
                </text:list-item>
                <text:list-item text:style-override="id1-3-2-2-1-10-3-7">
                  <text:number>g.</text:number>
                  <text:p text:style-name="al">de aanvrager een onderneming in moeilijkheden is als bedoeld in artikel 2, lid 14, van Verordening (EU) <text:a xlink:href="http://eur-lex.europa.eu/legal-content/NL/TXT/?uri=CELEX:32014R0702" xlink:type="simple">702/2014</text:a>;</text:p>
                </text:list-item>
                <text:list-item text:style-override="id1-3-2-2-1-10-3-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11" text:style-name="artikel">
              <text:p text:style-name="artikel_kop_titel"><text:span text:style-name="artikel_kop_label">Artikel</text:span> <text:span text:style-name="artikel_kop_nr">1.9</text:span> personeelskosten</text:p>
              <text:list text:style-name="id1-3-2-2-1-11-2">
                <text:list-item text:style-override="id1-3-2-2-1-11-2">
                  <text:number>1.</text:number>
                  <text:p text:style-name="al">Loonkosten worden berekend door het aantal aan het project of de investering bestede uren te vermenigvuldigen met een volgens één van de volgende methodieken berekend tarief:</text:p>
                  <text:list text:style-name="id1-3-2-2-1-11-2-3">
                    <text:list-item text:style-override="id1-3-2-2-1-11-2-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1-11-2-3-2">
                      <text:number>b.</text:number>
                      <text:p text:style-name="al">een door de minister goedgekeurde integrale kostensystematiek als bedoeld in <text:a xlink:href="http://wetten.overheid.nl/jci1.3:c:BWBR0024796&amp;hoofdstuk=4&amp;paragraaf=2&amp;artikel=12&amp;z=2016-07-01&amp;g=2016-07-01" xlink:type="simple">artikel 12, eerste lid, van het Kaderbesluit nationale EZ-subsidies</text:a>.</text:p>
                    </text:list-item>
                  </text:list>
                </text:list-item>
                <text:list-item text:style-override="id1-3-2-2-1-11-3">
                  <text:number>2.</text:number>
                  <text:p text:style-name="al">Personeelskosten zijn subsidiabel tot maximaal 1.720 uur per persoon per jaar bij een 40-urig dienstverband.</text:p>
                </text:list-item>
                <text:list-item text:style-override="id1-3-2-2-1-11-4">
                  <text:number>3.</text:number>
                  <text:p text:style-name="al">In geval van een parttime dienstverband, worden de personeelskosten per uur en het maximale aantal uur per persoon per jaar waarvoor personeelskosten subsidiabel zijn naar rato berekend.</text:p>
                </text:list-item>
              </text:list>
            </text:section>
            <text:section text:name="artikel_id1-3-2-2-1-12" text:style-name="artikel">
              <text:p text:style-name="artikel_kop_titel"><text:span text:style-name="artikel_kop_label">Artikel</text:span> <text:span text:style-name="artikel_kop_nr">1.10</text:span> kosten aankoop van gronden</text:p>
              <text:list text:style-name="id1-3-2-2-1-12-2">
                <text:list-item text:style-override="id1-3-2-2-1-12-2">
                  <text:number>1.</text:number>
                  <text:p text:style-name="al">Kosten van de aankoop van bebouwde en niet bebouwde gronden zijn subsidiabel tot maximaal 10% van de totale subsidiabele kosten.</text:p>
                </text:list-item>
                <text:list-item text:style-override="id1-3-2-2-1-12-3">
                  <text:number>2.</text:number>
                  <text:p text:style-name="al">Indien de bebouwde of onbebouwde gronden zijn gelegen in verwaarloosde gebieden of voormalige industriezones, zijn de kosten van de aankoop de gronden subsidiabel tot maximaal 15% van de totale subsidiabele kosten, indien dit in een openstellingsbesluit is bepaald. </text:p>
                </text:list-item>
                <text:list-item text:style-override="id1-3-2-2-1-12-4">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list-item>
              </text:list>
            </text:section>
            <text:section text:name="artikel_id1-3-2-2-1-13" text:style-name="artikel">
              <text:p text:style-name="artikel_kop_titel"><text:span text:style-name="artikel_kop_label">Artikel</text:span> <text:span text:style-name="artikel_kop_nr">1.11</text:span> berekeningswijze bijdragen in natura</text:p>
              <text:list text:style-name="id1-3-2-2-1-13-2">
                <text:list-item text:style-override="id1-3-2-2-1-13-2">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13-3">
                  <text:number>2.</text:number>
                  <text:p text:style-name="al">Bijdragen in natura zijn subsidiabel, mits:</text:p>
                  <text:list text:style-name="id1-3-2-2-1-13-3-3">
                    <text:list-item text:style-override="id1-3-2-2-1-13-3-3-1">
                      <text:number>a.</text:number>
                      <text:p text:style-name="al">de aan de bijdrage in natura toegekende waarde niet hoger is dan de waarde die gewoonlijk op de desbetreffende markt wordt aanvaard;</text:p>
                    </text:list-item>
                    <text:list-item text:style-override="id1-3-2-2-1-13-3-3-2">
                      <text:number>b.</text:number>
                      <text:p text:style-name="al">er een onafhankelijke beoordeling en verificatie van de waarde van de bijdragen in natura mogelijk is.</text:p>
                    </text:list-item>
                  </text:list>
                </text:list-item>
                <text:list-item text:style-override="id1-3-2-2-1-13-4">
                  <text:number> 3. </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13-5">
                  <text:number> 4. </text:number>
                  <text:p text:style-name="al">Bijdrage in natura in de vorm van verstrekking van gronden is subsidiabel tot maximaal de percentages genoemd in artikel 1.10.</text:p>
                </text:list-item>
                <text:list-item text:style-override="id1-3-2-2-1-13-6">
                  <text:number> 5. </text:number>
                  <text:p text:style-name="al">Indien de bijdrage in natura bestaat uit gronden of onroerende zaken kan een contante betaling worden gedaan met het oog op een huurovereenkomst voor een nominaal bedrag per jaar dat niet meer bedraagt dan € 1,–.</text:p>
                </text:list-item>
                <text:list-item text:style-override="id1-3-2-2-1-13-7">
                  <text:number> 6. </text:number>
                  <text:p text:style-name="al">Indien de bijdrage in natura bestaat uit onbetaalde arbeid is de bijdrage slechts subsidiabel indien de werkelijke arbeidstijd voor de uitvoering van de activiteit gecontroleerd kan worden.</text:p>
                </text:list-item>
                <text:list-item text:style-override="id1-3-2-2-1-13-8">
                  <text:number> 7. </text:number>
                  <text:p text:style-name="al">De waarde van onbetaalde eigen arbeid wordt gewaardeerd op € 35,– per uur.</text:p>
                </text:list-item>
                <text:list-item text:style-override="id1-3-2-2-1-13-9">
                  <text:number> 8. </text:number>
                  <text:p text:style-name="al">De waarde van onbetaalde arbeid van vrijwilligers wordt gewaardeerd op € 22,– per uur.</text:p>
                </text:list-item>
                <text:list-item text:style-override="id1-3-2-2-1-13-10">
                  <text:number> 9. </text:number>
                  <text:p text:style-name="al">De aan een concrete actie betaalde overheidssteun die bijdragen in natura omvat is aan het einde van de concrete actie niet hoger dan de totale subsidiabele uitgaven, exclusief bijdragen in natura.</text:p>
                </text:list-item>
              </text:list>
            </text:section>
            <text:section text:name="artikel_id1-3-2-2-1-14" text:style-name="artikel">
              <text:p text:style-name="artikel_kop_titel"><text:span text:style-name="artikel_kop_label">Artikel</text:span> <text:span text:style-name="artikel_kop_nr">1.12</text:span> subsidiabiliteit van de kosten</text:p>
              <text:list text:style-name="id1-3-2-2-1-14-2">
                <text:list-item text:style-override="id1-3-2-2-1-14-2">
                  <text:number>1.</text:number>
                  <text:p text:style-name="al">Kosten, afschrijvingskosten en bijdragen in natura komen slechts voor subsidie in aanmerking indien zij zijn gemaakt of geleverd nadat de aanvraag om subsidie is ingediend.</text:p>
                </text:list-item>
                <text:list-item text:style-override="id1-3-2-2-1-14-3">
                  <text:number>2.</text:number>
                  <text:p text:style-name="al">Indien in het openstellingsbesluit bepaald komen, in afwijking van het eerste lid, voorbereidingskosten ook voor subsidie in aanmerking indien zij gemaakt zijn binnen één jaar of een in het openstellingsbesluit vastgelegde termijn voordat de aanvraag om subsidie is ingediend.</text:p>
                </text:list-item>
                <text:list-item text:style-override="id1-3-2-2-1-14-4">
                  <text:number>3.</text:number>
                  <text:p text:style-name="al">De voorbereidingskosten kunnen uitsluitend bestaan uit:</text:p>
                  <text:list text:style-name="id1-3-2-2-1-14-4-3">
                    <text:list-item text:style-override="id1-3-2-2-1-14-4-3-1">
                      <text:number>a.</text:number>
                      <text:p text:style-name="al">kosten van architecten, ingenieurs en adviseurs;</text:p>
                    </text:list-item>
                    <text:list-item text:style-override="id1-3-2-2-1-14-4-3-2">
                      <text:number>b.</text:number>
                      <text:p text:style-name="al">kosten van adviezen over duurzaamheid op milieu- en economisch gebied;</text:p>
                    </text:list-item>
                    <text:list-item text:style-override="id1-3-2-2-1-14-4-3-3">
                      <text:number>c.</text:number>
                      <text:p text:style-name="al">kosten van haalbaarheidsstudies;</text:p>
                    </text:list-item>
                    <text:list-item text:style-override="id1-3-2-2-1-14-4-3-4">
                      <text:number>d.</text:number>
                      <text:p text:style-name="al">personeelskosten of inbreng eigen arbeid, voor zover deze kosten betrekking hebben op werkzaamheden zoals bedoeld onder de leden a, b en c van dit artikel.</text:p>
                    </text:list-item>
                  </text:list>
                </text:list-item>
              </text:list>
            </text:section>
            <text:section text:name="artikel_id1-3-2-2-1-15" text:style-name="artikel">
              <text:p text:style-name="artikel_kop_titel"><text:span text:style-name="artikel_kop_label">Artikel</text:span> <text:span text:style-name="artikel_kop_nr">1.13</text:span> niet-subsidiabele kosten</text:p>
              <text:list text:style-name="id1-3-2-2-1-15-2">
                <text:list-item text:style-override="id1-3-2-2-1-15-2">
                  <text:number>1.</text:number>
                  <text:p text:style-name="al">Subsidie wordt in ieder geval niet verstrekt voor de volgende kosten:</text:p>
                  <text:list text:style-name="id1-3-2-2-1-15-2-3">
                    <text:list-item text:style-override="id1-3-2-2-1-15-2-3-1">
                      <text:number>a.</text:number>
                      <text:p text:style-name="al">kosten die niet aantoonbaar rechtstreeks aan de activiteit waarop de subsidie betrekking heeft zijn toe te rekenen;</text:p>
                    </text:list-item>
                    <text:list-item text:style-override="id1-3-2-2-1-15-2-3-2">
                      <text:number>b.</text:number>
                      <text:p text:style-name="al">kosten die reeds uit andere hoofde zijn gesubsidieerd tot het op grond van Europese verordeningen toegestane maximale subsidiepercentage of -bedrag;</text:p>
                    </text:list-item>
                    <text:list-item text:style-override="id1-3-2-2-1-15-2-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5-2-3-4">
                      <text:number>d.</text:number>
                      <text:p text:style-name="al">vervangingsinvesteringen;</text:p>
                    </text:list-item>
                    <text:list-item text:style-override="id1-3-2-2-1-15-2-3-5">
                      <text:number>e.</text:number>
                      <text:p text:style-name="al">legeskosten, tenzij deze kosten expliciet subsidiabel gesteld worden;</text:p>
                    </text:list-item>
                    <text:list-item text:style-override="id1-3-2-2-1-15-2-3-6">
                      <text:number>f.</text:number>
                      <text:p text:style-name="al">reguliere investeringen in de onderneming van de subsidieontvanger;</text:p>
                    </text:list-item>
                    <text:list-item text:style-override="id1-3-2-2-1-15-2-3-7">
                      <text:number>g.</text:number>
                      <text:p text:style-name="al">kosten voor de vervaardiging van producten die melk en zuivelproducten imiteren of vervangen;</text:p>
                    </text:list-item>
                    <text:list-item text:style-override="id1-3-2-2-1-15-2-3-8">
                      <text:number>h.</text:number>
                      <text:p text:style-name="al">verrekenbare of compensabele BTW;</text:p>
                    </text:list-item>
                    <text:list-item text:style-override="id1-3-2-2-1-15-2-3-9">
                      <text:number>i.</text:number>
                      <text:p text:style-name="al">kosten die naar het oordeel van Gedeputeerde staten niet voldoen aan de vereisten van goed financieel beheer als bedoeld in artikel 30 van VO <text:a xlink:href="http://eur-lex.europa.eu/legal-content/NL/TXT/?uri=CELEX:32012R0966" xlink:type="simple">966/2012</text:a> (Financieel Reglement);</text:p>
                    </text:list-item>
                    <text:list-item text:style-override="id1-3-2-2-1-15-2-3-10">
                      <text:number>j.</text:number>
                      <text:p text:style-name="al">winstopslagen binnen een samenwerkingsverband.</text:p>
                    </text:list-item>
                  </text:list>
                </text:list-item>
                <text:list-item text:style-override="id1-3-2-2-1-15-3">
                  <text:number> 2.</text:number>
                  <text:p text:style-name="al">Indien de activiteit betrekking heeft op een investering in de landbouw wordt eveneens geen subsidie verstrekt voor de aankoop van:</text:p>
                  <text:list text:style-name="id1-3-2-2-1-15-3-3">
                    <text:list-item text:style-override="id1-3-2-2-1-15-3-3-1">
                      <text:number>a.</text:number>
                      <text:p text:style-name="al">landbouwproductierechten,</text:p>
                    </text:list-item>
                    <text:list-item text:style-override="id1-3-2-2-1-15-3-3-2">
                      <text:number>b.</text:number>
                      <text:p text:style-name="al">betalingsrechten;</text:p>
                    </text:list-item>
                    <text:list-item text:style-override="id1-3-2-2-1-15-3-3-3">
                      <text:number>c.</text:number>
                      <text:p text:style-name="al">dieren;</text:p>
                    </text:list-item>
                    <text:list-item text:style-override="id1-3-2-2-1-15-3-3-4">
                      <text:number>d.</text:number>
                      <text:p text:style-name="al">zaai- en pootgoed van eenjarige gewassen alsmede het planten daarvan.</text:p>
                    </text:list-item>
                  </text:list>
                </text:list-item>
              </text:list>
            </text:section>
            <text:section text:name="artikel_id1-3-2-2-1-16" text:style-name="artikel">
              <text:p text:style-name="artikel_kop_titel"><text:span text:style-name="artikel_kop_label">Artikel</text:span> <text:span text:style-name="artikel_kop_nr">1.14</text:span> adviescommissie</text:p>
              <text:list text:style-name="id1-3-2-2-1-16-2">
                <text:list-item text:style-override="id1-3-2-2-1-16-2">
                  <text:number>1.</text:number>
                  <text:p text:style-name="al">Gedeputeerde staten kunnen één of meer adviescommissies instellen. </text:p>
                </text:list-item>
                <text:list-item text:style-override="id1-3-2-2-1-16-3">
                  <text:number>2.</text:number>
                  <text:p text:style-name="al">Gedeputeerde Staten kunnen bepalen dat aanvragen die voor subsidie in aanmerking komen worden voorgelegd aan een adviescommissie.</text:p>
                </text:list-item>
              </text:list>
            </text:section>
            <text:section text:name="artikel_id1-3-2-2-1-17" text:style-name="artikel">
              <text:p text:style-name="artikel_kop_titel"><text:span text:style-name="artikel_kop_label">Artikel</text:span> <text:span text:style-name="artikel_kop_nr">1.15</text:span> honorering subsidieaanvragen</text:p>
              <text:list text:style-name="id1-3-2-2-1-17-2">
                <text:list-item text:style-override="id1-3-2-2-1-17-2">
                  <text:number>1.</text:number>
                  <text:p text:style-name="al">Gedeputeerde staten verdelen het beschikbare subsidiebedrag op basis van:</text:p>
                  <text:list text:style-name="id1-3-2-2-1-17-2-3">
                    <text:list-item text:style-override="id1-3-2-2-1-17-2-3-1">
                      <text:number>a.</text:number>
                      <text:p text:style-name="al">rangschikking op basis van selectiecriteria;</text:p>
                    </text:list-item>
                    <text:list-item text:style-override="id1-3-2-2-1-17-2-3-2">
                      <text:number>b.</text:number>
                      <text:p text:style-name="al">rangschikking op basis een investeringslijst;</text:p>
                    </text:list-item>
                    <text:list-item text:style-override="id1-3-2-2-1-17-2-3-3">
                      <text:number>c.</text:number>
                      <text:p text:style-name="al">een geografisch criterium;</text:p>
                    </text:list-item>
                  </text:list>
                </text:list-item>
                <text:list-item text:style-override="id1-3-2-2-1-17-3">
                  <text:number> 2. </text:number>
                  <text:p text:style-name="al">Aanvragen worden gehonoreerd op volgorde van de rangschikking.</text:p>
                </text:list-item>
                <text:list-item text:style-override="id1-3-2-2-1-17-4">
                  <text:number> 3. </text:number>
                  <text:p text:style-name="al">Indien de aanvragen die voor subsidie in aanmerking komen worden gerangschikt op basis van selectiecriteria, stellen Gedeputeerde staten in een openstellingsbesluit vast:</text:p>
                  <text:list text:style-name="id1-3-2-2-1-17-4-3">
                    <text:list-item text:style-override="id1-3-2-2-1-17-4-3-1">
                      <text:number>a.</text:number>
                      <text:p text:style-name="al">de wegingsfactor per selectiecriterium;</text:p>
                    </text:list-item>
                    <text:list-item text:style-override="id1-3-2-2-1-17-4-3-2">
                      <text:number>b.</text:number>
                      <text:p text:style-name="al">het minimaal en maximaal te behalen aantal punten per selectiecriterium;</text:p>
                    </text:list-item>
                    <text:list-item text:style-override="id1-3-2-2-1-17-4-3-3">
                      <text:number>c.</text:number>
                      <text:p text:style-name="al">het minimum aantal punten dat een aanvraag op basis van de selectiecriteria moet behalen om voor subsidie in aanmerking te komen;</text:p>
                    </text:list-item>
                    <text:list-item text:style-override="id1-3-2-2-1-17-4-3-4">
                      <text:number>d.</text:number>
                      <text:p text:style-name="al">Het aantal punten van een aanvraag wordt bepaald door toepassing van alle in het openstellingsbesluit vermelde selectiecriteria met de aangegeven weging van die criteria.</text:p>
                    </text:list-item>
                  </text:list>
                </text:list-item>
                <text:list-item text:style-override="id1-3-2-2-1-17-5">
                  <text:number> 4. </text:number>
                  <text:p text:style-name="al">Gedeputeerde staten stellen een procedure vast voor de honorering van aanvragen voor subsidie die op gelijke plaats zijn gerangschikt en bij honorering van die aanvragen het subsidieplafond wordt overschreden.</text:p>
                </text:list-item>
              </text:list>
            </text:section>
            <text:section text:name="artikel_id1-3-2-2-1-18"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section>
            <text:section text:name="artikel_id1-3-2-2-1-19" text:style-name="artikel">
              <text:p text:style-name="artikel_kop_titel"><text:span text:style-name="artikel_kop_label">Artikel</text:span> <text:span text:style-name="artikel_kop_nr">1.17</text:span> verplichtingen</text:p>
              <text:list text:style-name="id1-3-2-2-1-19-2">
                <text:list-item text:style-override="id1-3-2-2-1-19-2">
                  <text:number>1.</text:number>
                  <text:p text:style-name="al">De subsidieontvanger is verplicht:</text:p>
                  <text:list text:style-name="id1-3-2-2-1-19-2-3">
                    <text:list-item text:style-override="id1-3-2-2-1-19-2-3-1">
                      <text:number>a.</text:number>
                      <text:p text:style-name="al">de voorschriften uit de Aanbestedingswet in acht te nemen indien de subsidieontvanger aanbestedingsplichtig is op grond van de Aanbestedingswet;</text:p>
                    </text:list-item>
                    <text:list-item text:style-override="id1-3-2-2-1-19-2-3-2">
                      <text:number>b.</text:number>
                      <text:p text:style-name="al">te voldoen aan de communicatieverplichtingen zoals omschreven in Uitvoeringsverordening (EU) <text:a xlink:href="http://eur-lex.europa.eu/legal-content/NL/TXT/?uri=CELEX:32014R0808" xlink:type="simple">Nr. 808/2014</text:a> van de Commissie van 17 juli 2014 tot vaststelling van uitvoeringsbepalingen voor Verordening (EU) <text:a xlink:href="http://eur-lex.europa.eu/legal-content/NL/TXT/?uri=CELEX:32013R1305" xlink:type="simple">nr. 1305/2013</text:a>;</text:p>
                    </text:list-item>
                    <text:list-item text:style-override="id1-3-2-2-1-19-2-3-3">
                      <text:number>c.</text:number>
                      <text:p text:style-name="al">in geval van investeringen de investering op het moment van indiening van de aanvraag tot vaststelling van de subsidie gebruiksklaar te hebben;</text:p>
                    </text:list-item>
                    <text:list-item text:style-override="id1-3-2-2-1-19-2-3-4">
                      <text:number>d.</text:number>
                      <text:p text:style-name="al">een investering gedurende vijf jaar gebruiksklaar in stand te houden, indien de activiteit een investering in infrastructuur of een productieve investering omvat;</text:p>
                    </text:list-item>
                    <text:list-item text:style-override="id1-3-2-2-1-19-2-3-5">
                      <text:number>e.</text:number>
                      <text:p text:style-name="al">binnen twee maanden na dagtekening van de subsidiebeschikking te starten met de uitvoering van de activiteit als beschreven in het projectplan, tenzij in het openstellingsbesluit of in de beschikking tot subsidieverlening anders is bepaald;</text:p>
                    </text:list-item>
                    <text:list-item text:style-override="id1-3-2-2-1-19-2-3-6">
                      <text:number>f.</text:number>
                      <text:p text:style-name="al">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list text:style-name="id1-3-2-2-1-19-2-3-6-3">
                        <text:list-item text:style-override="id1-3-2-2-1-19-2-3-6-3-1">
                          <text:number>1°</text:number>
                          <text:p text:style-name="al"> een sluitende urenadministratie;</text:p>
                        </text:list-item>
                        <text:list-item text:style-override="id1-3-2-2-1-19-2-3-6-3-2">
                          <text:number>2°</text:number>
                          <text:p text:style-name="al"> een deugdelijk en volledig inkoopdossier;</text:p>
                        </text:list-item>
                        <text:list-item text:style-override="id1-3-2-2-1-19-2-3-6-3-3">
                          <text:number>3°</text:number>
                          <text:p text:style-name="al"> bewijsstukken, als onderdeel van de administratie aanwezig zijn ten name van de subsidieontvanger en dat daaruit de aard van de geleverde zaken en diensten duidelijk blijkt;</text:p>
                        </text:list-item>
                      </text:list>
                    </text:list-item>
                    <text:list-item text:style-override="id1-3-2-2-1-19-2-3-7">
                      <text:number>g.</text:number>
                      <text:p text:style-name="al">de administratie en de daartoe beherende bescheiden te bewaren tot 31 december 2028;</text:p>
                    </text:list-item>
                    <text:list-item text:style-override="id1-3-2-2-1-19-2-3-8">
                      <text:number>h.</text:number>
                      <text:p text:style-name="al">eenmaal per jaar een verslag omtrent de voortgang van de activiteiten in te dienen, tenzij in de beschikking tot subsidieverlening anders is bepaald; </text:p>
                    </text:list-item>
                    <text:list-item text:style-override="id1-3-2-2-1-19-2-3-9">
                      <text:number>i.</text:number>
                      <text:p text:style-name="al">de subsidieverstrekker onverwijld schriftelijk mee te delen indien de activiteiten waarvoor de subsidie is verleend niet, niet tijdig of niet geheel zullen worden verricht;</text:p>
                    </text:list-item>
                    <text:list-item text:style-override="id1-3-2-2-1-19-2-3-10">
                      <text:number>j.</text:number>
                      <text:p text:style-name="al">de subsidieverstrekker onverwijld schriftelijk mee te delen indien niet, niet tijdig of niet geheel zal worden voldaan aan de verplichtingen die aan de subsidie verbonden zijn;</text:p>
                    </text:list-item>
                    <text:list-item text:style-override="id1-3-2-2-1-19-2-3-11">
                      <text:number>k.</text:number>
                      <text:p text:style-name="al">medewerking te verlenen aan met het toezicht op deze regeling belaste toezichthouders.</text:p>
                    </text:list-item>
                    <text:list-item text:style-override="id1-3-2-2-1-19-2-3-12">
                      <text:number>l.</text:number>
                      <text:p text:style-name="al">om 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list-item>
                <text:list-item text:style-override="id1-3-2-2-1-19-3">
                  <text:number>2.</text:number>
                  <text:p text:style-name="al">Een verslag omtrent de voortgang van de activiteiten als bedoeld in het eerste lid, onder h, bevat tenminste:</text:p>
                  <text:list text:style-name="id1-3-2-2-1-19-3-3">
                    <text:list-item text:style-override="id1-3-2-2-1-19-3-3-1">
                      <text:number>a.</text:number>
                      <text:p text:style-name="al">de uitgevoerde activiteiten;</text:p>
                    </text:list-item>
                    <text:list-item text:style-override="id1-3-2-2-1-19-3-3-2">
                      <text:number>b.</text:number>
                      <text:p text:style-name="al">de eventuele afwijkingen van het projectplan, alsmede de oorzaak daarvan;</text:p>
                    </text:list-item>
                    <text:list-item text:style-override="id1-3-2-2-1-19-3-3-3">
                      <text:number>c.</text:number>
                      <text:p text:style-name="al">de mate waarin de uitgevoerde activiteiten hebben bijgedragen aan de in het projectplan beschreven doelstellingen;</text:p>
                    </text:list-item>
                    <text:list-item text:style-override="id1-3-2-2-1-19-3-3-4">
                      <text:number>d.</text:number>
                      <text:p text:style-name="al">de activiteiten die in het komende jaar uitgevoerd zullen worden;</text:p>
                    </text:list-item>
                    <text:list-item text:style-override="id1-3-2-2-1-19-3-3-5">
                      <text:number>e.</text:number>
                      <text:p text:style-name="al">de eventuele maatregelen die genomen worden om een eventuele achterstand in te lopen;</text:p>
                    </text:list-item>
                    <text:list-item text:style-override="id1-3-2-2-1-19-3-3-6">
                      <text:number>f.</text:number>
                      <text:p text:style-name="al">de financiële voortgang waarin tenminste is opgenomen:</text:p>
                      <text:list text:style-name="id1-3-2-2-1-19-3-3-6-3">
                        <text:list-item text:style-override="id1-3-2-2-1-19-3-3-6-3-1">
                          <text:number>1°</text:number>
                          <text:p text:style-name="al"> een actueel kostenoverzicht in relatie tot de begroting;</text:p>
                        </text:list-item>
                        <text:list-item text:style-override="id1-3-2-2-1-19-3-3-6-3-2">
                          <text:number>2°</text:number>
                          <text:p text:style-name="al"> een financieringsoverzicht alsmede een overzicht van toegezegde financiering van derden;</text:p>
                        </text:list-item>
                        <text:list-item text:style-override="id1-3-2-2-1-19-3-3-6-3-3">
                          <text:number>3°</text:number>
                          <text:p text:style-name="al"> de financiële planning voor de resterende looptijd van de activiteit.</text:p>
                        </text:list-item>
                      </text:list>
                    </text:list-item>
                  </text:list>
                </text:list-item>
              </text:list>
            </text:section>
            <text:section text:name="artikel_id1-3-2-2-1-20" text:style-name="artikel">
              <text:p text:style-name="artikel_kop_titel"><text:span text:style-name="artikel_kop_label">Artikel</text:span> <text:span text:style-name="artikel_kop_nr">1.18</text:span> niet doel gebonden verplichtingen</text:p>
              <text:p text:style-name="al">Gedeputeerde staten kunnen in de subsidiebeschikking aan een subsidieontvanger verplichtingen als bedoeld in <text:a xlink:href="http://wetten.overheid.nl/jci1.3:c:BWBR0005537&amp;hoofdstuk=4&amp;titeldeel=4.2&amp;afdeling=4.2.4&amp;artikel=4:39&amp;z=2017-04-01&amp;g=2017-04-01" xlink:type="simple">artikel 4:39 van de Algemene wet bestuursrecht</text:a> opleggen.</text:p>
            </text:section>
            <text:section text:name="artikel_id1-3-2-2-1-21" text:style-name="artikel">
              <text:p text:style-name="artikel_kop_titel"><text:span text:style-name="artikel_kop_label">Artikel</text:span> <text:span text:style-name="artikel_kop_nr">1.19</text:span> verrekening vermogensvoordeel</text:p>
              <text:list text:style-name="id1-3-2-2-1-21-2">
                <text:list-item text:style-override="id1-3-2-2-1-21-2">
                  <text:number>1.</text:number>
                  <text:p text:style-name="al">In de gevallen als bedoeld in <text:a xlink:href="http://wetten.overheid.nl/jci1.3:c:BWBR0005537&amp;hoofdstuk=4&amp;titeldeel=4.2&amp;afdeling=4.2.4&amp;artikel=4:41&amp;z=2017-04-01&amp;g=2017-04-01" xlink:type="simple">artikel 4:41, tweede lid van de Algemene wet bestuursrecht</text:a> kunnen Gedeputeerde staten bepalen dat de subsidieontvanger een vergoeding verschuldigd is.</text:p>
                </text:list-item>
                <text:list-item text:style-override="id1-3-2-2-1-21-3">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zaken wordt uitgegaan van het bedrag dat als schadevergoeding door de subsidie-ontvanger is ontvangen.</text:p>
                </text:list-item>
                <text:list-item text:style-override="id1-3-2-2-1-21-4">
                  <text:number>3.</text:number>
                  <text:p text:style-name="al">De waarde van de onroerende zaken wordt bepaald op basis van hun waarde in het economisch verkeer, vastgesteld door een onafhankelijke deskundige, die daartoe door Gedeputeerde staten in overleg met de subsidie-ontvanger wordt aangewezen.</text:p>
                </text:list-item>
                <text:list-item text:style-override="id1-3-2-2-1-21-5">
                  <text:number>4.</text:number>
                  <text:p text:style-name="al">De waarde van roerende zaken wordt bepaald op basis van hun boekwaarde, geldmiddelen, waaronder begrepen de banksaldi, worden gewaardeerd op hun nominale waarde.</text:p>
                </text:list-item>
              </text:list>
            </text:section>
            <text:section text:name="artikel_id1-3-2-2-1-22" text:style-name="artikel">
              <text:p text:style-name="artikel_kop_titel"><text:span text:style-name="artikel_kop_label">Artikel</text:span> <text:span text:style-name="artikel_kop_nr">1.20</text:span> verrekening netto inkomsten gedurende uitvoering</text:p>
              <text:p text:style-name="al">Indien de subsidie betrekking heeft op paragraaf 1, 7 of 8 van hoofdstuk 2 of op hoofdstuk 3 worden netto inkomsten die tijdens de uitvoering van de activiteit gegenereerd worden, als bedoeld in artikel 65, lid 8, van Vo (EU) <text:a xlink:href="http://eur-lex.europa.eu/legal-content/NL/TXT/?uri=CELEX:32013R1303" xlink:type="simple">1303/2013</text:a>, overeenkomstig genoemd artikel in mindering gebracht op de subsidiabele kosten.</text:p>
            </text:section>
            <text:section text:name="artikel_id1-3-2-2-1-23" text:style-name="artikel">
              <text:p text:style-name="artikel_kop_titel"><text:span text:style-name="artikel_kop_label">Artikel</text:span> <text:span text:style-name="artikel_kop_nr">1.21</text:span> verrekening netto inkomsten na uitvoering</text:p>
              <text:p text:style-name="al">Indien de subsidie betrekking heeft op paragraaf 1, 7 of 8 van hoofdstuk 2 of op hoofdstuk 3 worden netto inkomsten die na de uitvoering van de activiteit gegenereerd worden als bedoeld in artikel 61 van Vo (EU) <text:a xlink:href="http://eur-lex.europa.eu/legal-content/NL/TXT/?uri=CELEX:32013R1303" xlink:type="simple">1303/2013</text:a>, overeenkomstig genoemd artikel in mindering gebracht op de subsidiabele kosten. </text:p>
            </text:section>
            <text:section text:name="artikel_id1-3-2-2-1-24"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4-2">
                <text:list-item text:style-override="id1-3-2-2-1-24-2">
                  <text:number>1.</text:number>
                  <text:p text:style-name="al">Indien de subsidie betrekking heeft op een investering in infrastructuur of op een productieve investering verlagen Gedeputeerde staten de vastgestelde subsidie indien binnen vijf jaar na vaststelling van de subsidie:</text:p>
                  <text:list text:style-name="id1-3-2-2-1-24-2-3">
                    <text:list-item text:style-override="id1-3-2-2-1-24-2-3-1">
                      <text:number>a.</text:number>
                      <text:p text:style-name="al">de productieactiviteit wordt beëindigd of wordt verplaatst naar een locatie buiten het grondgebied van het in de Europese Unie gelegen deel van het Koninkrijk der Nederlanden; of</text:p>
                    </text:list-item>
                    <text:list-item text:style-override="id1-3-2-2-1-24-2-3-2">
                      <text:number>b.</text:number>
                      <text:p text:style-name="al">een verandering in de eigendom van een infrastructuurvoorziening plaatsvindt waardoor een onderneming of een overheidsinstantie een onrechtmatig voordeel behaalt; of</text:p>
                    </text:list-item>
                    <text:list-item text:style-override="id1-3-2-2-1-24-2-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24-3">
                  <text:number>2.</text:number>
                  <text:p text:style-name="al">De verlaging van de subsidie wordt naar rato berekend op basis van de periode waarvoor niet aan de vereisten wordt voldaan.</text:p>
                </text:list-item>
                <text:list-item text:style-override="id1-3-2-2-1-24-4">
                  <text:number>3.</text:number>
                  <text:p text:style-name="al">Het eerste lid is niet van toepassing indien de productiecapaciteit wordt beëindigd wegens een niet-frauduleus faillissement.</text:p>
                </text:list-item>
                <text:list-item text:style-override="id1-3-2-2-1-24-5">
                  <text:number>4.</text:number>
                  <text:p text:style-name="al">De in het eerste lid genoemde termijn van vijf jaar kan worden verkort tot drie jaar bij behoud van investeringen of door het MKB gecreëerde banen. </text:p>
                </text:list-item>
              </text:list>
            </text:section>
            <text:section text:name="artikel_id1-3-2-2-1-25" text:style-name="artikel">
              <text:p text:style-name="artikel_kop_titel"><text:span text:style-name="artikel_kop_label">Artikel</text:span> <text:span text:style-name="artikel_kop_nr">1.23</text:span> bevoorschotting op basis van realisatie (tussentijdse betalingen)</text:p>
              <text:list text:style-name="id1-3-2-2-1-25-2">
                <text:list-item text:style-override="id1-3-2-2-1-25-2">
                  <text:number>1.</text:number>
                  <text:p text:style-name="al">Gedeputeerde staten kunnen op aanvraag voorschotten op basis van realisatie verlenen.</text:p>
                </text:list-item>
                <text:list-item text:style-override="id1-3-2-2-1-25-3">
                  <text:number>2.</text:number>
                  <text:p text:style-name="al">Het voorschot wordt verleend op basis van werkelijke kosten en betalingen.</text:p>
                </text:list-item>
                <text:list-item text:style-override="id1-3-2-2-1-25-4">
                  <text:number>3.</text:number>
                  <text:p text:style-name="al">Een aanvraag om een voorschot bevat tenminste facturen en betaalbewijzen, een verslag omtrent de voortgang als bedoeld in artikel 1.17, sub i en voor zover van toepassing:</text:p>
                  <text:list text:style-name="id1-3-2-2-1-25-4-3">
                    <text:list-item text:style-override="id1-3-2-2-1-25-4-3-1">
                      <text:number>a.</text:number>
                      <text:p text:style-name="al">bewijsstukken inzake de gemaakte personeelskosten</text:p>
                    </text:list-item>
                    <text:list-item text:style-override="id1-3-2-2-1-25-4-3-2">
                      <text:number>b.</text:number>
                      <text:p text:style-name="al">bewijsstukken inzake geleverde inbreng in natura;</text:p>
                    </text:list-item>
                    <text:list-item text:style-override="id1-3-2-2-1-25-4-3-3">
                      <text:number>c.</text:number>
                      <text:p text:style-name="al">bewijsstukken inzake afschrijvingskosten. </text:p>
                    </text:list-item>
                  </text:list>
                </text:list-item>
                <text:list-item text:style-override="id1-3-2-2-1-25-5">
                  <text:number>4.</text:number>
                  <text:p text:style-name="al">De aanvraag om een voorschot heeft betrekking op minimaal 25% van de verleende subsidie of minimaal € 50.000,–.</text:p>
                </text:list-item>
                <text:list-item text:style-override="id1-3-2-2-1-25-6">
                  <text:number>5.</text:number>
                  <text:p text:style-name="al">Gedeputeerde staten beslissen binnen 13 weken op een aanvraag om voorschot.</text:p>
                </text:list-item>
              </text:list>
            </text:section>
            <text:section text:name="artikel_id1-3-2-2-1-26" text:style-name="artikel">
              <text:p text:style-name="artikel_kop_titel"><text:span text:style-name="artikel_kop_label">Artikel</text:span> <text:span text:style-name="artikel_kop_nr">1.24</text:span> verlagen voorschot (sanctie)</text:p>
              <text:list text:style-name="id1-3-2-2-1-26-2">
                <text:list-item text:style-override="id1-3-2-2-1-26-2">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26-3">
                  <text:number>2.</text:number>
                  <text:p text:style-name="al">Indien het gevraagde bedrag aan voorschot meer dan 10% hoger is dan het onder het eerste lid berekende bedrag, wordt het onder het eerste lid berekende bedrag verlaagd.</text:p>
                </text:list-item>
                <text:list-item text:style-override="id1-3-2-2-1-26-4">
                  <text:number>3.</text:number>
                  <text:p text:style-name="al">De verlaging is gelijk aan het verschil tussen het gevraagde bedrag aan voorschot en het onder het eerste lid berekende bedrag.</text:p>
                </text:list-item>
                <text:list-item text:style-override="id1-3-2-2-1-26-5">
                  <text:number>4.</text:number>
                  <text:p text:style-name="al">Het voorschot wordt maximaal verlaagd tot nihil.</text:p>
                </text:list-item>
                <text:list-item text:style-override="id1-3-2-2-1-26-6">
                  <text:number>5.</text:number>
                  <text:p text:style-name="al">Het voorschot wordt niet verlaagd indien de subsidieontvanger aantoont dat het verzoek om voorschot buiten zijn schuld facturen, betaalbewijzen of bewijsstukken bevat van kosten die niet subsidiabel zijn of indien Gedeputeerde staten anderszins van oordeel is dat de betrokken begunstigde geen schuld treft.</text:p>
                </text:list-item>
              </text:list>
            </text:section>
            <text:section text:name="artikel_id1-3-2-2-1-27" text:style-name="artikel">
              <text:p text:style-name="artikel_kop_titel"><text:span text:style-name="artikel_kop_label">Artikel</text:span> <text:span text:style-name="artikel_kop_nr">1.25</text:span> voorschotten vooruitlopend op realisatie</text:p>
              <text:list text:style-name="id1-3-2-2-1-27-2">
                <text:list-item text:style-override="id1-3-2-2-1-27-2">
                  <text:number>1.</text:number>
                  <text:p text:style-name="al">Indien dit in een openstelling is bepaald, kunnen Gedeputeerde staten op verzoek voorschotten vooruitlopend op realisatie verlenen.</text:p>
                </text:list-item>
                <text:list-item text:style-override="id1-3-2-2-1-27-3">
                  <text:number>2.</text:number>
                  <text:p text:style-name="al">Een voorschot vooruitlopend op realisatie kan slechts worden verleend indien er sprake is van investeringsgerelateerde steun of subsidie op grond van paragraaf 3.4.</text:p>
                </text:list-item>
                <text:list-item text:style-override="id1-3-2-2-1-27-4">
                  <text:number>3.</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1-27-5">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27-6">
                  <text:number>5.</text:number>
                  <text:p text:style-name="al">Een voorschot kan maximaal 50% van de oorspronkelijk verleende subsidie bedragen.</text:p>
                </text:list-item>
                <text:list-item text:style-override="id1-3-2-2-1-27-7">
                  <text:number>6.</text:number>
                  <text:p text:style-name="al">Gedeputeerde staten beslissen binnen 13 weken op een verzoek om een voorschot.</text:p>
                </text:list-item>
              </text:list>
            </text:section>
            <text:section text:name="artikel_id1-3-2-2-1-28" text:style-name="artikel">
              <text:p text:style-name="artikel_kop_titel"><text:span text:style-name="artikel_kop_label">Artikel</text:span> <text:span text:style-name="artikel_kop_nr">1.26</text:span> Wijzigingsverzoeken </text:p>
              <text:list text:style-name="id1-3-2-2-1-28-2">
                <text:list-item text:style-override="id1-3-2-2-1-28-2">
                  <text:number>1.</text:number>
                  <text:p text:style-name="al">Gedeputeerde staten kunnen op verzoek de beschikking tot subsidieverlening wijzigen .</text:p>
                </text:list-item>
                <text:list-item text:style-override="id1-3-2-2-1-28-3">
                  <text:number>2.</text:number>
                  <text:p text:style-name="al">Een wijzigingsverzoek kan niet worden gehonoreerd indien de wijziging </text:p>
                  <text:list text:style-name="id1-3-2-2-1-28-3-3">
                    <text:list-item text:style-override="id1-3-2-2-1-28-3-3-1">
                      <text:number>a.</text:number>
                      <text:p text:style-name="al">leidt tot een activiteit die op grond van het openstellingsbesluit niet subsidiabel is;</text:p>
                    </text:list-item>
                    <text:list-item text:style-override="id1-3-2-2-1-28-3-3-2">
                      <text:number>b.</text:number>
                      <text:p text:style-name="al">leidt tot een lager behaald aantal punten op basis van de selectiecriteria dan het minimum aantal punten om voor subsidie in aanmerking te komen;</text:p>
                    </text:list-item>
                    <text:list-item text:style-override="id1-3-2-2-1-28-3-3-3">
                      <text:number>c.</text:number>
                      <text:p text:style-name="al">zou leiden tot een lagere plaats op de prioriteitenlijst dan de plaats waarop het subsidieplafond is bereikt.</text:p>
                    </text:list-item>
                  </text:list>
                </text:list-item>
              </text:list>
            </text:section>
            <text:section text:name="artikel_id1-3-2-2-1-29" text:style-name="artikel">
              <text:p text:style-name="artikel_kop_titel"><text:span text:style-name="artikel_kop_label">Artikel</text:span> <text:span text:style-name="artikel_kop_nr">1.27</text:span> subsidievaststelling</text:p>
              <text:list text:style-name="id1-3-2-2-1-29-2">
                <text:list-item text:style-override="id1-3-2-2-1-29-2">
                  <text:number>1.</text:number>
                  <text:p text:style-name="al">Subsidieontvanger is verplicht de aanvraag tot subsidievaststelling binnen drie jaar na datum subsidiebeschikking of, indien dat eerder is, uiterlijk op 1 april 2023 in te dienen, tenzij in de beschikking tot subsidieverlening anders is bepaald.</text:p>
                </text:list-item>
                <text:list-item text:style-override="id1-3-2-2-1-29-3">
                  <text:number>2.</text:number>
                  <text:p text:style-name="al">De aanvraag om vaststelling bevat tenminste:</text:p>
                  <text:list text:style-name="id1-3-2-2-1-29-3-3">
                    <text:list-item text:style-override="id1-3-2-2-1-29-3-3-1">
                      <text:number>a.</text:number>
                      <text:p text:style-name="al">een inhoudelijk en financieel verslag;</text:p>
                    </text:list-item>
                    <text:list-item text:style-override="id1-3-2-2-1-29-3-3-2">
                      <text:number>b.</text:number>
                      <text:p text:style-name="al">facturen en betaalbewijzen;</text:p>
                    </text:list-item>
                  </text:list>
                </text:list-item>
                <text:list-item text:style-override="id1-3-2-2-1-29-4">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29-5">
                  <text:number>4.</text:number>
                  <text:p text:style-name="al">Bij de rekening en verantwoording, bedoeld in <text:a xlink:href="http://wetten.overheid.nl/jci1.3:c:BWBR0005537&amp;hoofdstuk=4&amp;titeldeel=4.2&amp;afdeling=4.2.5&amp;artikel=4:45&amp;z=2017-04-01&amp;g=2017-04-01" xlink:type="simple">artikel 4:45, tweede lid, van de Algemene wet bestuursrecht</text:a>, maakt de subsidieontvanger een onderverdeling naar de onderscheiden subsidiabele kosten.</text:p>
                </text:list-item>
                <text:list-item text:style-override="id1-3-2-2-1-29-6">
                  <text:number>5.</text:number>
                  <text:p text:style-name="al">Het inhoudelijk verslag bevat ten minste:</text:p>
                  <text:list text:style-name="id1-3-2-2-1-29-6-3">
                    <text:list-item text:style-override="id1-3-2-2-1-29-6-3-1">
                      <text:number>a.</text:number>
                      <text:p text:style-name="al">een beschrijving van de activiteiten die in het kader van het project zijn verricht;</text:p>
                    </text:list-item>
                    <text:list-item text:style-override="id1-3-2-2-1-29-6-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9-6-3-3">
                      <text:number>c.</text:number>
                      <text:p text:style-name="al">de kennis en informatie die met het project zijn opgedaan, en</text:p>
                    </text:list-item>
                    <text:list-item text:style-override="id1-3-2-2-1-29-6-3-4">
                      <text:number>d.</text:number>
                      <text:p text:style-name="al">de wijze waarop de kennis en informatie, bedoeld in onderdeel c, openbaar is of zal worden gemaakt, ingeval is bepaald dat openbaarmaking plaatsvindt.</text:p>
                    </text:list-item>
                  </text:list>
                </text:list-item>
                <text:list-item text:style-override="id1-3-2-2-1-29-7">
                  <text:number>6.</text:number>
                  <text:p text:style-name="al">Gedeputeerde staten beslissen binnen 13 weken na ontvangst van de aanvraag tot vaststelling.</text:p>
                </text:list-item>
                <text:list-item text:style-override="id1-3-2-2-1-29-8">
                  <text:number>7.</text:number>
                  <text:p text:style-name="al">Indien de aanvraag tot vaststelling tevens een verzoek om uitbetaling van de subsidie op basis van facturen en betaalbewijzen, gemaakte personeelskosten of geleverde inbreng in natura bevat, is artikel 1.24 van overeenkomstige toepassing.</text:p>
                </text:list-item>
              </text:list>
            </text:section>
            <text:section text:name="artikel_id1-3-2-2-1-30" text:style-name="artikel">
              <text:p text:style-name="artikel_kop_titel"><text:span text:style-name="artikel_kop_label">Artikel</text:span> <text:span text:style-name="artikel_kop_nr">1.28</text:span> wettelijke rente bij terugvordering.</text:p>
              <text:p text:style-name="al">Indien toepassing wordt gegeven aan <text:a xlink:href="http://wetten.overheid.nl/jci1.3:c:BWBR0005537&amp;hoofdstuk=4&amp;titeldeel=4.2&amp;afdeling=4.2.7&amp;artikel=4:57&amp;z=2017-04-01&amp;g=2017-04-01" xlink:type="simple">artikel 4:57 van de Algemene wet bestuursrecht</text:a>,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section>
            <text:section text:name="artikel_id1-3-2-2-1-31" text:style-name="artikel">
              <text:p text:style-name="artikel_kop_titel"><text:span text:style-name="artikel_kop_label">Artikel</text:span> <text:span text:style-name="artikel_kop_nr">1.29</text:span> verlagingen</text:p>
              <text:list text:style-name="id1-3-2-2-1-31-2">
                <text:list-item text:style-override="id1-3-2-2-1-31-2">
                  <text:number>1.</text:number>
                  <text:p text:style-name="al">Gedeputeerde staten verlagen de verleende of vastgestelde subsidie indien er onregelmatigheden zijn geconstateerd bij de uitvoering van controles als bedoeld in artikel 48 en 49 van de Uitvoeringsverordening (EU) <text:a xlink:href="http://eur-lex.europa.eu/legal-content/NL/TXT/?uri=CELEX:32014R0809" xlink:type="simple">Nr. 809/2014</text:a> van de Commissie van 17 juli 2014 tot vaststelling van uitvoeringsbepalingen voor Verordening (EU) <text:a xlink:href="http://eur-lex.europa.eu/legal-content/NL/TXT/?uri=CELEX:32013R1306" xlink:type="simple">nr. 1306/2013</text:a> van het Europees Parlement en de Raad wat betreft het geïntegreerd beheers- en controlesysteem, plattelandsontwikkelingsmaatregelen en de randvoorwaarden.</text:p>
                </text:list-item>
                <text:list-item text:style-override="id1-3-2-2-1-31-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text:span> <text:span text:style-name="nr">1</text:span> Trainingen, workshops, ondernemerscoaching en demonstraties</text:p>
              <text:section text:name="artikel_id1-3-2-2-2-2-2" text:style-name="artikel">
                <text:p text:style-name="artikel_kop_titel"><text:span text:style-name="artikel_kop_label">Artikel</text:span> <text:span text:style-name="artikel_kop_nr">2.1.1</text:span> subsidiabele activiteit</text:p>
                <text:list text:style-name="id1-3-2-2-2-2-2-2">
                  <text:list-item text:style-override="id1-3-2-2-2-2-2-2">
                    <text:number>1.</text:number>
                    <text:p text:style-name="al">Subsidie kan worden verstrekt voor demonstraties en het verzorgen van trainingen, workshops en coaching aan een groep van landbouwondernemers.</text:p>
                  </text:list-item>
                  <text:list-item text:style-override="id1-3-2-2-2-2-2-3">
                    <text:number>2.</text:number>
                    <text:p text:style-name="al">De activiteiten hebben als doel het informeren over innovaties en modernisering, en de toepassing ervan te bevorderen rond één of meerdere van de volgende thema’s:</text:p>
                    <text:list text:style-name="id1-3-2-2-2-2-2-3-3">
                      <text:list-item text:style-override="id1-3-2-2-2-2-2-3-3-1">
                        <text:number>a.</text:number>
                        <text:p text:style-name="al">verschuiving van de bestaande kostenreductiestrategie naar een meerwaarde strategie, met nieuwe marktconcepten, nieuwe verdienmodellen of meerwaardecreatie;</text:p>
                      </text:list-item>
                      <text:list-item text:style-override="id1-3-2-2-2-2-2-3-3-2">
                        <text:number>b.</text:number>
                        <text:p text:style-name="al">beter beheer van productierisico’s, versterking van de positie van de primaire producent in de handelsketen of het verminderen van marktfalen;</text:p>
                      </text:list-item>
                      <text:list-item text:style-override="id1-3-2-2-2-2-2-3-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2-2-3-3-4">
                        <text:number>d.</text:number>
                        <text:p text:style-name="al">klimaatmitigatie;</text:p>
                      </text:list-item>
                      <text:list-item text:style-override="id1-3-2-2-2-2-2-3-3-5">
                        <text:number>e.</text:number>
                        <text:p text:style-name="al">klimaatadaptatie;</text:p>
                      </text:list-item>
                      <text:list-item text:style-override="id1-3-2-2-2-2-2-3-3-6">
                        <text:number>f.</text:number>
                        <text:p text:style-name="al">verbetering van dierenwelzijn of diergezondheid en verminderd risico voor de volksgezondheid bij de interactie tussen mens en dier;</text:p>
                      </text:list-item>
                      <text:list-item text:style-override="id1-3-2-2-2-2-2-3-3-7">
                        <text:number>g.</text:number>
                        <text:p text:style-name="al">behoud en versterking van de biodiversiteit en de omgevingskwaliteit.</text:p>
                      </text:list-item>
                    </text:list>
                  </text:list-item>
                  <text:list-item text:style-override="id1-3-2-2-2-2-2-4">
                    <text:number>3.</text:number>
                    <text:p text:style-name="al">Onverminderd het bepaalde in artikel 1.3, derde lid kunnen Gedeputeerde staten in een openstellingsbesluit nadere regels stellen omtrent:</text:p>
                    <text:list text:style-name="id1-3-2-2-2-2-2-4-3">
                      <text:list-item text:style-override="id1-3-2-2-2-2-2-4-3-1">
                        <text:number>a.</text:number>
                        <text:p text:style-name="al">de doelgroep;</text:p>
                      </text:list-item>
                      <text:list-item text:style-override="id1-3-2-2-2-2-2-4-3-2">
                        <text:number>b.</text:number>
                        <text:p text:style-name="al">het minimale aantal deelnemende landbouwers;</text:p>
                      </text:list-item>
                      <text:list-item text:style-override="id1-3-2-2-2-2-2-4-3-3">
                        <text:number>c.</text:number>
                        <text:p text:style-name="al">een maximumbedrag dat per deelnemer zal worden vergoed.</text:p>
                      </text:list-item>
                    </text:list>
                  </text:list-item>
                </text:list>
              </text:section>
              <text:section text:name="artikel_id1-3-2-2-2-2-3"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section>
              <text:section text:name="artikel_id1-3-2-2-2-2-4" text:style-name="artikel">
                <text:p text:style-name="artikel_kop_titel"><text:span text:style-name="artikel_kop_label">Artikel</text:span> <text:span text:style-name="artikel_kop_nr">2.1.3</text:span> aanvraag</text:p>
                <text:list text:style-name="id1-3-2-2-2-2-4-2">
                  <text:list-item text:style-override="id1-3-2-2-2-2-4-2">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2-4-3">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2-2-5" text:style-name="artikel">
                <text:p text:style-name="artikel_kop_titel"><text:span text:style-name="artikel_kop_label">Artikel</text:span> <text:span text:style-name="artikel_kop_nr">2.1.4</text:span> subsidiabele kosten</text:p>
                <text:list text:style-name="id1-3-2-2-2-2-5-2">
                  <text:list-item text:style-override="id1-3-2-2-2-2-5-2">
                    <text:number>1.</text:number>
                    <text:p text:style-name="al">Subsidie wordt verstrekt voor de volgende kosten:</text:p>
                    <text:list text:style-name="id1-3-2-2-2-2-5-2-3">
                      <text:list-item text:style-override="id1-3-2-2-2-2-5-2-3-1">
                        <text:number>a.</text:number>
                        <text:p text:style-name="al">personeelskosten van bij de uitvoering van de activiteit betrokkenen, voor de uren die aantoonbaar ten behoeve van het project zijn gemaakt;</text:p>
                      </text:list-item>
                      <text:list-item text:style-override="id1-3-2-2-2-2-5-2-3-2">
                        <text:number>b.</text:number>
                        <text:p text:style-name="al">kosten en reiskosten van procesbegeleiders en adviseurs;</text:p>
                      </text:list-item>
                      <text:list-item text:style-override="id1-3-2-2-2-2-5-2-3-3">
                        <text:number>c.</text:number>
                        <text:p text:style-name="al">materiaalkosten;</text:p>
                      </text:list-item>
                      <text:list-item text:style-override="id1-3-2-2-2-2-5-2-3-4">
                        <text:number>d.</text:number>
                        <text:p text:style-name="al">huur van ruimten en gebruik bijbehorende faciliteiten;</text:p>
                      </text:list-item>
                      <text:list-item text:style-override="id1-3-2-2-2-2-5-2-3-5">
                        <text:number>e.</text:number>
                        <text:p text:style-name="al">kosten van drukwerk, mailings en de inrichting van websites gekoppeld aan de activiteit.</text:p>
                      </text:list-item>
                      <text:list-item text:style-override="id1-3-2-2-2-2-5-2-3-6">
                        <text:number>f.</text:number>
                        <text:p text:style-name="al">kosten van afschrijving, huur of lease voor fysieke investeringen die noodzakelijk zijn voor de uitvoering van een demonstratieactiviteit;</text:p>
                      </text:list-item>
                      <text:list-item text:style-override="id1-3-2-2-2-2-5-2-3-7">
                        <text:number>g.</text:number>
                        <text:p text:style-name="al">bijdrage in natura.</text:p>
                      </text:list-item>
                    </text:list>
                  </text:list-item>
                  <text:list-item text:style-override="id1-3-2-2-2-2-5-3">
                    <text:number>2.</text:number>
                    <text:p text:style-name="al">De subsidiabiliteit van bijdragen in natura kan in een openstellingsbesluit worden beperkt.</text:p>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text:p>
                <text:list text:style-name="id1-3-2-2-2-2-6-3">
                  <text:list-item text:style-override="id1-3-2-2-2-2-6-3-1">
                    <text:number>a.</text:number>
                    <text:p text:style-name="al">kosten voor de ontwikkeling van nieuwe kennis;</text:p>
                  </text:list-item>
                  <text:list-item text:style-override="id1-3-2-2-2-2-6-3-2">
                    <text:number>b.</text:number>
                    <text:p text:style-name="al">kosten voor cursussen of stages die deel uitmaken van normale programma's of leergangen van het reguliere onderwijs;</text:p>
                  </text:list-item>
                  <text:list-item text:style-override="id1-3-2-2-2-2-6-3-3">
                    <text:number>c.</text:number>
                    <text:p text:style-name="al">Inbreng van eigen uren door landbouwers om aan de kennisoverdrachtsactiviteit deel te nemen.</text:p>
                  </text:list-item>
                </text:list>
              </text:section>
              <text:section text:name="artikel_id1-3-2-2-2-2-7" text:style-name="artikel">
                <text:p text:style-name="artikel_kop_titel"><text:span text:style-name="artikel_kop_label">Artikel</text:span> <text:span text:style-name="artikel_kop_nr">2.1.6</text:span> hoogte subsidie</text:p>
                <text:list text:style-name="id1-3-2-2-2-2-7-2">
                  <text:list-item text:style-override="id1-3-2-2-2-2-7-2">
                    <text:number>1.</text:number>
                    <text:p text:style-name="al">De subsidie bedraagt 60% van de subsidiabele kosten voor de thema’s zoals benoemd onder artikel 2.1.1 tweede lid aanhef en onder a, b en e.</text:p>
                  </text:list-item>
                  <text:list-item text:style-override="id1-3-2-2-2-2-7-3">
                    <text:number>2.</text:number>
                    <text:p text:style-name="al">De subsidie bedraagt 80 % van de subsidiabele kosten voor de thema’s zoals benoemd onder artikel 2.1.1. tweede lid aanhef en onder c, d, f en g. </text:p>
                  </text:list-item>
                  <text:list-item text:style-override="id1-3-2-2-2-2-7-4">
                    <text:number>3.</text:number>
                    <text:p text:style-name="al">Indien er bij een subsidieaanvraag sprake is van een combinatie van thema’s, als benoemd onder artikel 2.1.1. tweede lid, geldt het percentage van het thema met het laagste subsidiepercentage zoals bepaald in de leden 1 en 2 van dit artikel.</text:p>
                  </text:list-item>
                </text:list>
              </text:section>
              <text:section text:name="artikel_id1-3-2-2-2-2-8" text:style-name="artikel">
                <text:p text:style-name="artikel_kop_titel"><text:span text:style-name="artikel_kop_label">Artikel</text:span> <text:span text:style-name="artikel_kop_nr">2.1.7</text:span> rangschikking</text:p>
                <text:list text:style-name="id1-3-2-2-2-2-8-2">
                  <text:list-item text:style-override="id1-3-2-2-2-2-8-2">
                    <text:number>1.</text:number>
                    <text:p text:style-name="al">Indien de aanvragen die voor subsidie in aanmerking komen, gerangschikt worden op basis van selectiecriteria, worden de aanvragen gerangschikt op basis van de volgende criteria:</text:p>
                    <text:list text:style-name="id1-3-2-2-2-2-8-2-3">
                      <text:list-item text:style-override="id1-3-2-2-2-2-8-2-3-1">
                        <text:number>a.</text:number>
                        <text:p text:style-name="al">Kosteneffectiviteit</text:p>
                      </text:list-item>
                      <text:list-item text:style-override="id1-3-2-2-2-2-8-2-3-2">
                        <text:number>b.</text:number>
                        <text:p text:style-name="al">Haalbaarheid/Kans op succes</text:p>
                      </text:list-item>
                      <text:list-item text:style-override="id1-3-2-2-2-2-8-2-3-3">
                        <text:number>c.</text:number>
                        <text:p text:style-name="al">Mate van effectiviteit van de activiteit</text:p>
                      </text:list-item>
                    </text:list>
                  </text:list-item>
                  <text:list-item text:style-override="id1-3-2-2-2-2-8-3">
                    <text:number>2.</text:number>
                    <text:p text:style-name="al">Gedeputeerde staten kunnen tevens de mate van innovativiteit als selectiecriterium hanteren.</text:p>
                  </text:list-item>
                  <text:list-item text:style-override="id1-3-2-2-2-2-8-4">
                    <text:number>3.</text:number>
                    <text:p text:style-name="al">Voor ieder van de in het 1e of 2e lid bedoelde criteria kunnen 1 tot en met 4 punten worden behaald.</text:p>
                  </text:list-item>
                  <text:list-item text:style-override="id1-3-2-2-2-2-8-5">
                    <text:number>4.</text:number>
                    <text:p text:style-name="al">De criteria hebben de volgende wegingsfactoren:</text:p>
                    <text:list text:style-name="id1-3-2-2-2-2-8-5-3">
                      <text:list-item text:style-override="id1-3-2-2-2-2-8-5-3-1">
                        <text:number>a.</text:number>
                        <text:p text:style-name="al">het criterium bedoeld in het eerste lid, onder a, heeft een wegingsfactor 2;</text:p>
                      </text:list-item>
                      <text:list-item text:style-override="id1-3-2-2-2-2-8-5-3-2">
                        <text:number>b.</text:number>
                        <text:p text:style-name="al">het criterium bedoeld in het eerste lid, onder b, heeft een wegingsfactor 2 of 3;</text:p>
                      </text:list-item>
                      <text:list-item text:style-override="id1-3-2-2-2-2-8-5-3-3">
                        <text:number>c.</text:number>
                        <text:p text:style-name="al">het criterium bedoeld in het eerste lid, onder c, heeft een wegingsfactor 2 of 3;</text:p>
                      </text:list-item>
                      <text:list-item text:style-override="id1-3-2-2-2-2-8-5-3-4">
                        <text:number>d.</text:number>
                        <text:p text:style-name="al">het criterium bedoeld in het tweede lid, heeft een wegingsfactor 1;</text:p>
                      </text:list-item>
                    </text:list>
                  </text:list-item>
                  <text:list-item text:style-override="id1-3-2-2-2-2-8-6">
                    <text:number>5.</text:number>
                    <text:p text:style-name="al">Indien een aanvraag minder dan 55% van het totaal aantal te behalen punten behaald, wordt de aanvraag niet gehonoreerd.</text:p>
                  </text:list-item>
                </text:list>
              </text:section>
              <text:section text:name="artikel_id1-3-2-2-2-2-9" text:style-name="artikel">
                <text:p text:style-name="artikel_kop_titel"><text:span text:style-name="artikel_kop_label">Artikel</text:span> <text:span text:style-name="artikel_kop_nr">2.1.8</text:span> verplichting</text:p>
                <text:p text:style-name="al">Indien een prijs moet worden betaald om de kennisoverdrachtsactiviteit te kunnen bezoeken of aan de kennisoverdrachtsactiviteit deel te nemen, dient hiervan melding te worden gemaakt in de subsidieaanvraag. </text:p>
                <text:p text:style-name="al"/>
              </text:section>
            </text:section>
            <text:section text:name="paragraaf_id1-3-2-2-2-3" text:style-name="paragraaf">
              <text:p text:style-name="paragraaf_kop"><text:span text:style-name="label">§</text:span> <text:span text:style-name="nr">2</text:span> Fysieke investeringen voor innovatie en modernisering van agrarische ondernemingen</text:p>
              <text:section text:name="artikel_id1-3-2-2-2-3-2" text:style-name="artikel">
                <text:p text:style-name="artikel_kop_titel"><text:span text:style-name="artikel_kop_label">Artikel</text:span> <text:span text:style-name="artikel_kop_nr">2.2.1</text:span> subsidiabele activiteit</text:p>
                <text:list text:style-name="id1-3-2-2-2-3-2-2">
                  <text:list-item text:style-override="id1-3-2-2-2-3-2-2">
                    <text:number>1.</text:number>
                    <text:p text:style-name="al">Subsidie kan worden verstrekt voor fysieke investeringen:</text:p>
                    <text:list text:style-name="id1-3-2-2-2-3-2-2-3">
                      <text:list-item text:style-override="id1-3-2-2-2-3-2-2-3-1">
                        <text:number>a.</text:number>
                        <text:p text:style-name="al">die nodig zijn voor het ontwikkelen, beproeven of demonstreren van innovaties in agrarische ondernemingen;</text:p>
                      </text:list-item>
                      <text:list-item text:style-override="id1-3-2-2-2-3-2-2-3-2">
                        <text:number>b.</text:number>
                        <text:p text:style-name="al">voor de bredere uitrol van innovaties binnen de agrarische sector.</text:p>
                      </text:list-item>
                    </text:list>
                  </text:list-item>
                  <text:list-item text:style-override="id1-3-2-2-2-3-2-3">
                    <text:number>2.</text:number>
                    <text:p text:style-name="al">Subsidie wordt uitsluitend verstrekt indien de activiteit betrekking heeft op tenminste één van de volgende thema’s:</text:p>
                    <text:list text:style-name="id1-3-2-2-2-3-2-3-3">
                      <text:list-item text:style-override="id1-3-2-2-2-3-2-3-3-1">
                        <text:number>a.</text:number>
                        <text:p text:style-name="al">verschuiving van de bestaande kostenreductiestrategie naar een meerwaardestrategie, met nieuwe marktconcepten, nieuwe verdienmodellen, meerwaardecreatie;</text:p>
                      </text:list-item>
                      <text:list-item text:style-override="id1-3-2-2-2-3-2-3-3-2">
                        <text:number>b.</text:number>
                        <text:p text:style-name="al">beter beheer van productierisico’s, versterking van de positie van de primaire producent in de handelsketen, verminderen van marktfalen;</text:p>
                      </text:list-item>
                      <text:list-item text:style-override="id1-3-2-2-2-3-2-3-3-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2-3-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3-2-3-3-5">
                        <text:number>e.</text:number>
                        <text:p text:style-name="al">klimaat adaptatie (door het tegen gaan van dan wel het verminderen van de effecten van grotere watertekorten en -overschotten en toenemende verzilting);</text:p>
                      </text:list-item>
                      <text:list-item text:style-override="id1-3-2-2-2-3-2-3-3-6">
                        <text:number>f.</text:number>
                        <text:p text:style-name="al">verbetering van dierenwelzijn/diergezondheid en verminderd risico voor de volksgezondheid bij de interactie tussen mens en dier;</text:p>
                      </text:list-item>
                      <text:list-item text:style-override="id1-3-2-2-2-3-2-3-3-7">
                        <text:number>g.</text:number>
                        <text:p text:style-name="al">behoud en versterking van biodiversiteit en omgevingskwaliteit.</text:p>
                      </text:list-item>
                    </text:list>
                  </text:list-item>
                </text:list>
              </text:section>
              <text:section text:name="artikel_id1-3-2-2-2-3-3" text:style-name="artikel">
                <text:p text:style-name="artikel_kop_titel"><text:span text:style-name="artikel_kop_label">Artikel</text:span> <text:span text:style-name="artikel_kop_nr">2.2.2</text:span> aanvrager</text:p>
                <text:p text:style-name="al">Subsidie wordt verstrekt aan landbouwers.</text:p>
              </text:section>
              <text:section text:name="artikel_id1-3-2-2-2-3-4" text:style-name="artikel">
                <text:p text:style-name="artikel_kop_titel"><text:span text:style-name="artikel_kop_label">Artikel</text:span> <text:span text:style-name="artikel_kop_nr">2.2.3</text:span> subsidiabele kosten</text:p>
                <text:list text:style-name="id1-3-2-2-2-3-4-2">
                  <text:list-item text:style-override="id1-3-2-2-2-3-4-2">
                    <text:number>1.</text:number>
                    <text:p text:style-name="al">Subsidie wordt verstrekt voor de volgende kosten:</text:p>
                    <text:list text:style-name="id1-3-2-2-2-3-4-2-3">
                      <text:list-item text:style-override="id1-3-2-2-2-3-4-2-3-1">
                        <text:number>a.</text:number>
                        <text:p text:style-name="al">de kosten van de bouw of verbetering, dan wel verwerving of leasing van onroerende zaken;</text:p>
                      </text:list-item>
                      <text:list-item text:style-override="id1-3-2-2-2-3-4-2-3-2">
                        <text:number>b.</text:number>
                        <text:p text:style-name="al">de kosten van de koop of huurkoop van nieuwe machines en installaties tot maximaal de marktwaarde van de activa;</text:p>
                      </text:list-item>
                      <text:list-item text:style-override="id1-3-2-2-2-3-4-2-3-3">
                        <text:number>c.</text:number>
                        <text:p text:style-name="al">kosten van adviseurs, architecten en ingenieurs;</text:p>
                      </text:list-item>
                      <text:list-item text:style-override="id1-3-2-2-2-3-4-2-3-4">
                        <text:number>d.</text:number>
                        <text:p text:style-name="al">de kosten van adviezen duurzaamheid op milieu en economisch gebied;</text:p>
                      </text:list-item>
                      <text:list-item text:style-override="id1-3-2-2-2-3-4-2-3-5">
                        <text:number>e.</text:number>
                        <text:p text:style-name="al">de kosten van haalbaarheidsstudies.</text:p>
                      </text:list-item>
                    </text:list>
                  </text:list-item>
                  <text:list-item text:style-override="id1-3-2-2-2-3-4-3">
                    <text:number>2.</text:number>
                    <text:p text:style-name="al">In aanvulling op het eerste lid kunnen Gedeputeerde staten bepalen dat ook subsidie kan worden verstrekt voor:</text:p>
                    <text:list text:style-name="id1-3-2-2-2-3-4-3-3">
                      <text:list-item text:style-override="id1-3-2-2-2-3-4-3-3-1">
                        <text:number>a.</text:number>
                        <text:p text:style-name="al">de kosten van verwerving of ontwikkeling van computersoftware;</text:p>
                      </text:list-item>
                      <text:list-item text:style-override="id1-3-2-2-2-3-4-3-3-2">
                        <text:number>b.</text:number>
                        <text:p text:style-name="al">de kosten van verwerving van octrooien, licenties, auteursrechten en merken;</text:p>
                      </text:list-item>
                      <text:list-item text:style-override="id1-3-2-2-2-3-4-3-3-3">
                        <text:number>c.</text:number>
                        <text:p text:style-name="al">personeelskosten;</text:p>
                      </text:list-item>
                      <text:list-item text:style-override="id1-3-2-2-2-3-4-3-3-4">
                        <text:number>d.</text:number>
                        <text:p text:style-name="al">bijdragen in natura;</text:p>
                      </text:list-item>
                      <text:list-item text:style-override="id1-3-2-2-2-3-4-3-3-5">
                        <text:number>e.</text:number>
                        <text:p text:style-name="al">de kosten van tweedehands zaken tot maximaal de marktwaarde van de activa;</text:p>
                      </text:list-item>
                      <text:list-item text:style-override="id1-3-2-2-2-3-4-3-3-6">
                        <text:number>f.</text:number>
                        <text:p text:style-name="al">afschrijvingskosten zoals bedoeld in artikel 69 lid 2 van Verordening (EU) <text:a xlink:href="http://eur-lex.europa.eu/legal-content/NL/TXT/?uri=CELEX:32013R1303" xlink:type="simple">Nr. 1303/2013</text:a>;</text:p>
                      </text:list-item>
                      <text:list-item text:style-override="id1-3-2-2-2-3-4-3-3-7">
                        <text:number>g.</text:number>
                        <text:p text:style-name="al">niet verrekenbare of niet compensabele BTW.</text:p>
                      </text:list-item>
                    </text:list>
                  </text:list-item>
                </text:list>
              </text:section>
              <text:section text:name="artikel_id1-3-2-2-2-3-5" text:style-name="artikel">
                <text:p text:style-name="artikel_kop_titel"><text:span text:style-name="artikel_kop_label">artikel</text:span> <text:span text:style-name="artikel_kop_nr">2.2.4</text:span> hoogte subsidie</text:p>
                <text:p text:style-name="al">De subsidie bedraagt 40% van de subsidiabele kosten. </text:p>
              </text:section>
              <text:section text:name="artikel_id1-3-2-2-2-3-6" text:style-name="artikel">
                <text:p text:style-name="artikel_kop_titel"><text:span text:style-name="artikel_kop_label">Artikel</text:span> <text:span text:style-name="artikel_kop_nr">2.2.5</text:span> rangschikking</text:p>
                <text:list text:style-name="id1-3-2-2-2-3-6-2">
                  <text:list-item text:style-override="id1-3-2-2-2-3-6-2">
                    <text:number>1.</text:number>
                    <text:p text:style-name="al">Indien de aanvragen die voor subsidie in aanmerking komen, gerangschikt worden op basis van selectiecriteria, worden de aanvragen gerangschikt op basis van de volgende criteria:</text:p>
                    <text:list text:style-name="id1-3-2-2-2-3-6-2-3">
                      <text:list-item text:style-override="id1-3-2-2-2-3-6-2-3-1">
                        <text:number>a.</text:number>
                        <text:p text:style-name="al">Kosteneffectiviteit</text:p>
                      </text:list-item>
                      <text:list-item text:style-override="id1-3-2-2-2-3-6-2-3-2">
                        <text:number>b.</text:number>
                        <text:p text:style-name="al">Haalbaarheid/Kans op succes</text:p>
                      </text:list-item>
                      <text:list-item text:style-override="id1-3-2-2-2-3-6-2-3-3">
                        <text:number>c.</text:number>
                        <text:p text:style-name="al">Mate van effectiviteit van de activiteit</text:p>
                      </text:list-item>
                      <text:list-item text:style-override="id1-3-2-2-2-3-6-2-3-4">
                        <text:number>d.</text:number>
                        <text:p text:style-name="al">Mate van innovativiteit</text:p>
                      </text:list-item>
                    </text:list>
                  </text:list-item>
                  <text:list-item text:style-override="id1-3-2-2-2-3-6-3">
                    <text:number>2.</text:number>
                    <text:p text:style-name="al">Voor ieder van de in het 1e lid bedoelde criteria kunnen 1 tot en met 4 punten worden behaald.</text:p>
                  </text:list-item>
                  <text:list-item text:style-override="id1-3-2-2-2-3-6-4">
                    <text:number>3.</text:number>
                    <text:p text:style-name="al">De criteria hebben de volgende wegingsfactoren:</text:p>
                    <text:list text:style-name="id1-3-2-2-2-3-6-4-3">
                      <text:list-item text:style-override="id1-3-2-2-2-3-6-4-3-1">
                        <text:number>a.</text:number>
                        <text:p text:style-name="al">het criterium bedoeld in het eerste lid, onder a, heeft een wegingsfactor 2 of 3;</text:p>
                      </text:list-item>
                      <text:list-item text:style-override="id1-3-2-2-2-3-6-4-3-2">
                        <text:number>b.</text:number>
                        <text:p text:style-name="al">het criterium bedoeld in het eerste lid, onder b, heeft een wegingsfactor 1 of 2;</text:p>
                      </text:list-item>
                      <text:list-item text:style-override="id1-3-2-2-2-3-6-4-3-3">
                        <text:number>c.</text:number>
                        <text:p text:style-name="al">het criterium bedoeld in het eerste lid, onder c, heeft een wegingsfactor 2 of 3;</text:p>
                      </text:list-item>
                      <text:list-item text:style-override="id1-3-2-2-2-3-6-4-3-4">
                        <text:number>d.</text:number>
                        <text:p text:style-name="al">het criterium bedoeld in het eerste lid, onder d, heeft een wegingsfactor 1 of 2;</text:p>
                      </text:list-item>
                    </text:list>
                  </text:list-item>
                  <text:list-item text:style-override="id1-3-2-2-2-3-6-5">
                    <text:number>4.</text:number>
                    <text:p text:style-name="al">Indien een aanvraag minder dan 55% van het totaal aantal te behalen punten behaald, wordt de aanvraag niet gehonoreerd.</text:p>
                    <text:p text:style-name="al"/>
                  </text:list-item>
                </text:list>
              </text:section>
            </text:section>
            <text:section text:name="paragraaf_id1-3-2-2-2-4" text:style-name="paragraaf">
              <text:p text:style-name="paragraaf_kop"><text:span text:style-name="label">§</text:span> <text:span text:style-name="nr">3</text:span> fysieke investeringen in verduurzaming van agrarische ondernemingen van jonge landbouwers</text:p>
              <text:section text:name="artikel_id1-3-2-2-2-4-2"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section>
              <text:section text:name="artikel_id1-3-2-2-2-4-3" text:style-name="artikel">
                <text:p text:style-name="artikel_kop_titel"><text:span text:style-name="artikel_kop_label">Artikel</text:span> <text:span text:style-name="artikel_kop_nr">2.3.2</text:span> activiteiten</text:p>
                <text:list text:style-name="id1-3-2-2-2-4-3-2">
                  <text:list-item text:style-override="id1-3-2-2-2-4-3-2">
                    <text:number>1.</text:number>
                    <text:p text:style-name="al">Subsidie kan worden verstrekt voor investeringen die zijn opgenomen in de lijst als bedoeld in artikel 2.3.1. </text:p>
                  </text:list-item>
                  <text:list-item text:style-override="id1-3-2-2-2-4-3-3">
                    <text:number>2.</text:number>
                    <text:p text:style-name="al">Indien de fysieke investering een onroerende zaak betreft, wordt uitsluitend subsidie verstrekt indien:</text:p>
                    <text:list text:style-name="id1-3-2-2-2-4-3-3-3">
                      <text:list-item text:style-override="id1-3-2-2-2-4-3-3-3-1">
                        <text:number>a.</text:number>
                        <text:p text:style-name="al">de investering op de grond van het landbouwbedrijf van de subsidieontvanger plaats vindt; of</text:p>
                      </text:list-item>
                      <text:list-item text:style-override="id1-3-2-2-2-4-3-3-3-2">
                        <text:number>b.</text:number>
                        <text:p text:style-name="al">er voor de investering het recht van opstal is verleend indien een derde eigenaar is van de grond waarop de investering plaats vindt.</text:p>
                      </text:list-item>
                    </text:list>
                  </text:list-item>
                </text:list>
              </text:section>
              <text:section text:name="artikel_id1-3-2-2-2-4-4" text:style-name="artikel">
                <text:p text:style-name="artikel_kop_titel"><text:span text:style-name="artikel_kop_label">Artikel</text:span> <text:span text:style-name="artikel_kop_nr">2.3.3</text:span> begunstigden</text:p>
                <text:list text:style-name="id1-3-2-2-2-4-4-2">
                  <text:list-item text:style-override="id1-3-2-2-2-4-4-2">
                    <text:number>1.</text:number>
                    <text:p text:style-name="al">Subsidie wordt verstrekt aan jonge landbouwers. </text:p>
                  </text:list-item>
                  <text:list-item text:style-override="id1-3-2-2-2-4-4-3">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 text:style-name="id1-3-2-2-2-4-4-3-3">
                      <text:list-item text:style-override="id1-3-2-2-2-4-4-3-3-1">
                        <text:number>a.</text:number>
                        <text:p text:style-name="al">zich voor het eerst als bedrijfshoofd op een landbouwbedrijf vestigt; en</text:p>
                      </text:list-item>
                      <text:list-item text:style-override="id1-3-2-2-2-4-4-3-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4-4-4">
                    <text:number>3.</text:number>
                    <text:p text:style-name="al">Van daadwerkelijke, langdurige zeggenschap als bedoeld in het tweede lid, onderdeel b, is sprake als de jonge landbouwer:</text:p>
                    <text:list text:style-name="id1-3-2-2-2-4-4-4-3">
                      <text:list-item text:style-override="id1-3-2-2-2-4-4-4-3-1">
                        <text:number>a.</text:number>
                        <text:p text:style-name="al">op basis van de statuten of een schriftelijke door alle maten of vennoten ondertekende overeenkomst tenminste een blokkerende zeggenschap heeft ter zake van ondernemingsbeslissingen met een financieel belang van meer dan € 25.000,–; en</text:p>
                      </text:list-item>
                      <text:list-item text:style-override="id1-3-2-2-2-4-4-4-3-2">
                        <text:number>b.</text:number>
                        <text:p text:style-name="al">ten minste mede belast is met de dagelijkse bedrijfsvoering.</text:p>
                      </text:list-item>
                    </text:list>
                  </text:list-item>
                  <text:list-item text:style-override="id1-3-2-2-2-4-4-5">
                    <text:number>4.</text:number>
                    <text:p text:style-name="al">Van daadwerkelijke, langdurige zeggenschap als bedoeld in het tweede lid, onderdeel b, is geen sprake indien:</text:p>
                    <text:list text:style-name="id1-3-2-2-2-4-4-5-3">
                      <text:list-item text:style-override="id1-3-2-2-2-4-4-5-3-1">
                        <text:number>a.</text:number>
                        <text:p text:style-name="al">de jonge landbouwer een commanditaire vennoot van het betreffende landbouwbedrijf is; of</text:p>
                      </text:list-item>
                      <text:list-item text:style-override="id1-3-2-2-2-4-4-5-3-2">
                        <text:number>b.</text:number>
                        <text:p text:style-name="al">de schriftelijke overeenkomst als bedoeld in het derde lid, onderdeel a, door elk der partijen eenzijdig kan worden opgezegd.</text:p>
                      </text:list-item>
                    </text:list>
                  </text:list-item>
                  <text:list-item text:style-override="id1-3-2-2-2-4-4-6">
                    <text:number>5.</text:number>
                    <text:p text:style-name="al">Indien de investering waarvoor subsidie wordt gevraagd wordt gedaan om te voldoen aan de normen van de Europese Unie voor landbouwproductie, wordt in afwijking van het eerste lid subsidie verstrekt aan jonge landbouwers die zich voor het eerst als bedrijfshoofd op een landbouwbedrijf vestigen, uiterlijk 24 maanden na de datum waarop de betrokken landbouwer zich als bedrijfshoofd heeft gevestigd</text:p>
                  </text:list-item>
                </text:list>
              </text:section>
              <text:section text:name="artikel_id1-3-2-2-2-4-5" text:style-name="artikel">
                <text:p text:style-name="artikel_kop_titel"><text:span text:style-name="artikel_kop_label">Artikel</text:span> <text:span text:style-name="artikel_kop_nr">2.3.4</text:span> aanvraag</text:p>
                <text:list text:style-name="id1-3-2-2-2-4-5-2">
                  <text:list-item text:style-override="id1-3-2-2-2-4-5-2">
                    <text:number>1.</text:number>
                    <text:p text:style-name="al">In aanvulling op artikel 1.7, tweede lid, bevat de aanvraag om subsidie:</text:p>
                    <text:list text:style-name="id1-3-2-2-2-4-5-2-3">
                      <text:list-item text:style-override="id1-3-2-2-2-4-5-2-3-1">
                        <text:number>a.</text:number>
                        <text:p text:style-name="al">de gemaakte keuze voor de wijze waarop de subsidie berekend wordt;</text:p>
                      </text:list-item>
                      <text:list-item text:style-override="id1-3-2-2-2-4-5-2-3-2">
                        <text:number>b.</text:number>
                        <text:p text:style-name="al">KVK nummer van het landbouwbedrijf;</text:p>
                      </text:list-item>
                      <text:list-item text:style-override="id1-3-2-2-2-4-5-2-3-3">
                        <text:number>c.</text:number>
                        <text:p text:style-name="al">de notariële akte van overdracht van aandelen of van de oprichting van de bv en het aandelenregister of de door alle maten getekende maatschapsakte met vermelding van alle maten;</text:p>
                      </text:list-item>
                      <text:list-item text:style-override="id1-3-2-2-2-4-5-2-3-4">
                        <text:number>d.</text:number>
                        <text:p text:style-name="al">een projectplan als bedoeld in artikel 1.7, tweede lid onder f, waarin opgenomen een beschrijving van de investeringen per categorie waaruit blijkt dat de betreffende investering voldoet aan de omschrijving van de categorie genoemd in de lijst.</text:p>
                      </text:list-item>
                    </text:list>
                  </text:list-item>
                  <text:list-item text:style-override="id1-3-2-2-2-4-5-3">
                    <text:number>2.</text:number>
                    <text:p text:style-name="al">Indien de subsidieaanvrager kiest voor de berekening van de subsidie op basis van de verdeling van het eigen vermogen van het landbouwbedrijf onder de verschillende bedrijfshoofden bevat de aanvraag om subsidie tevens een controleverklaring.</text:p>
                  </text:list-item>
                  <text:list-item text:style-override="id1-3-2-2-2-4-5-4">
                    <text:number>3.</text:number>
                    <text:p text:style-name="al">Gedeputeerde Staten kunnen in aanvulling op artikel 1.3 nadere regels stellen omtrent de in het tweede lid bedoelde controleverklaring.</text:p>
                  </text:list-item>
                </text:list>
              </text:section>
              <text:section text:name="artikel_id1-3-2-2-2-4-6"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section>
              <text:section text:name="artikel_id1-3-2-2-2-4-7" text:style-name="artikel">
                <text:p text:style-name="artikel_kop_titel"><text:span text:style-name="artikel_kop_label">Artikel</text:span> <text:span text:style-name="artikel_kop_nr">2.3.6</text:span> subsidiabele kosten</text:p>
                <text:list text:style-name="id1-3-2-2-2-4-7-2">
                  <text:list-item text:style-override="id1-3-2-2-2-4-7-2">
                    <text:number>1.</text:number>
                    <text:p text:style-name="al">Subsidie voor wordt verstrekt voor:</text:p>
                    <text:list text:style-name="id1-3-2-2-2-4-7-2-3">
                      <text:list-item text:style-override="id1-3-2-2-2-4-7-2-3-1">
                        <text:number>a.</text:number>
                        <text:p text:style-name="al">de kosten van de bouw, verbetering, verwerving of leasing van onroerende zaken;</text:p>
                      </text:list-item>
                      <text:list-item text:style-override="id1-3-2-2-2-4-7-2-3-2">
                        <text:number>b.</text:number>
                        <text:p text:style-name="al">de kosten van de koop of huurkoop van nieuwe machines en installaties tot maximaal de marktwaarde van de activa;</text:p>
                      </text:list-item>
                      <text:list-item text:style-override="id1-3-2-2-2-4-7-2-3-3">
                        <text:number>c.</text:number>
                        <text:p text:style-name="al">de kosten van architecten en ingenieurs;</text:p>
                      </text:list-item>
                      <text:list-item text:style-override="id1-3-2-2-2-4-7-2-3-4">
                        <text:number>d.</text:number>
                        <text:p text:style-name="al">de kosten van adviseurs duurzaamheid op milieu en economisch gebied; </text:p>
                      </text:list-item>
                      <text:list-item text:style-override="id1-3-2-2-2-4-7-2-3-5">
                        <text:number>e.</text:number>
                        <text:p text:style-name="al">de kosten van haalbaarheidsstudies.</text:p>
                      </text:list-item>
                    </text:list>
                  </text:list-item>
                  <text:list-item text:style-override="id1-3-2-2-2-4-7-3">
                    <text:number>2.</text:number>
                    <text:p text:style-name="al">In aanvulling op het eerste lid kunnen Gedeputeerde Staten bepalen dat ook subsidie kan worden verstrekt voor:</text:p>
                    <text:list text:style-name="id1-3-2-2-2-4-7-3-3">
                      <text:list-item text:style-override="id1-3-2-2-2-4-7-3-3-1">
                        <text:number>a.</text:number>
                        <text:p text:style-name="al">de kosten van verwerving of ontwikkeling van computersoftware;</text:p>
                      </text:list-item>
                      <text:list-item text:style-override="id1-3-2-2-2-4-7-3-3-2">
                        <text:number>b.</text:number>
                        <text:p text:style-name="al">de kosten van verwerving van octrooien, licenties, auteursrechten en merken;</text:p>
                      </text:list-item>
                      <text:list-item text:style-override="id1-3-2-2-2-4-7-3-3-3">
                        <text:number>c.</text:number>
                        <text:p text:style-name="al">bijdragen in natura;</text:p>
                      </text:list-item>
                      <text:list-item text:style-override="id1-3-2-2-2-4-7-3-3-4">
                        <text:number>d.</text:number>
                        <text:p text:style-name="al">niet verrekenbare BTW of niet compensabele BTW; of</text:p>
                      </text:list-item>
                      <text:list-item text:style-override="id1-3-2-2-2-4-7-3-3-5">
                        <text:number>e.</text:number>
                        <text:p text:style-name="al">personeelskosten.</text:p>
                      </text:list-item>
                    </text:list>
                  </text:list-item>
                </text:list>
              </text:section>
              <text:section text:name="artikel_id1-3-2-2-2-4-8" text:style-name="artikel">
                <text:p text:style-name="artikel_kop_titel"><text:span text:style-name="artikel_kop_label">Artikel</text:span> <text:span text:style-name="artikel_kop_nr">2.3.7</text:span> hoogte subsidie</text:p>
                <text:list text:style-name="id1-3-2-2-2-4-8-2">
                  <text:list-item text:style-override="id1-3-2-2-2-4-8-2">
                    <text:number>1.</text:number>
                    <text:p text:style-name="al">De subsidie bedraagt 30% van de subsidiabele kosten indien het landbouwbedrijf volledig bestaat uit jonge landbouwers.</text:p>
                  </text:list-item>
                  <text:list-item text:style-override="id1-3-2-2-2-4-8-3">
                    <text:number>2.</text:number>
                    <text:p text:style-name="al">Indien er naast jonge landbouwers ook niet-jongelandbouwers bedrijfshoofd zijn in het landbouwbedrijf wordt de subsidie bedoeld in het eerste lid verlaagd met 20% per niet-jongelandbouwer, de verlaging bedraagt maximaal 80%.</text:p>
                  </text:list-item>
                  <text:list-item text:style-override="id1-3-2-2-2-4-8-4">
                    <text:number>3.</text:number>
                    <text:p text:style-name="al">Indien de subsidieaanvrager kiest voor de berekening van de subsidie op basis van de verdeling van het eigen vermogen van het landbouwbedrijf, bedraagt de subsidie in afwijking van het eerste lid, 30% van de subsidiabele kosten vermenigvuldigd met het percentage eigen vermogen van het landbouwbedrijf dat in eigendom is van jonge landbouwers.</text:p>
                  </text:list-item>
                  <text:list-item text:style-override="id1-3-2-2-2-4-8-5">
                    <text:number>4.</text:number>
                    <text:p text:style-name="al">De subsidie bedraagt maximaal € 20.000,–.</text:p>
                  </text:list-item>
                  <text:list-item text:style-override="id1-3-2-2-2-4-8-6">
                    <text:number>5.</text:number>
                    <text:p text:style-name="al">Indien toepassing van dit artikel er toe leidt dat de subsidie minder bedraagt dan € 10.000,– wordt de subsidie niet verstrekt.</text:p>
                  </text:list-item>
                  <text:list-item text:style-override="id1-3-2-2-2-4-8-7">
                    <text:number>6.</text:number>
                    <text:p text:style-name="al">Het minimum bedrag aan subsidiabele kosten per fysieke investering, als bedoeld in artikel 2.3.1 is € 20.000,–.</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Gedeputeerde Staten stellen per fysieke investering op de lijst als bedoeld in artikel 2.3.1 een punten aantal vast.</text:p>
                  </text:list-item>
                  <text:list-item text:style-override="id1-3-2-2-2-4-9-3">
                    <text:number>2.</text:number>
                    <text:p text:style-name="al">Gedeputeerde Staten hanteren het punten aantal als bedoeld in het eerste lid voor de rangschikking als bedoeld in artikel 1.15.</text:p>
                  </text:list-item>
                  <text:list-item text:style-override="id1-3-2-2-2-4-9-4">
                    <text:number>3.</text:number>
                    <text:p text:style-name="al">Voor de rangschikking als bedoeld in artikel 1.15 kunnen Gedeputeerde Staten tevens de bijdrage aan een in een openstellingsbesluit nader omschreven beleidsdoel hanteren.</text:p>
                    <text:p text:style-name="al"/>
                  </text:list-item>
                </text:list>
              </text:section>
            </text:section>
            <text:section text:name="paragraaf_id1-3-2-2-2-5" text:style-name="paragraaf">
              <text:p text:style-name="paragraaf_kop"><text:span text:style-name="label">§</text:span> <text:span text:style-name="nr">4</text:span> investeringen in infrastructuur voor de ontwikkeling, modernisering of aanpassing van landbouwbedrijven</text:p>
              <text:section text:name="artikel_id1-3-2-2-2-5-2" text:style-name="artikel">
                <text:p text:style-name="artikel_kop_titel"><text:span text:style-name="artikel_kop_label">Artikel</text:span> <text:span text:style-name="artikel_kop_nr">2.4.1</text:span> subsidiabele activiteit</text:p>
                <text:p text:style-name="al">Subsidie kan worden verstrekt voor:</text:p>
                <text:list text:style-name="id1-3-2-2-2-5-2-3">
                  <text:list-item text:style-override="id1-3-2-2-2-5-2-3-1">
                    <text:number>a.</text:number>
                    <text:p text:style-name="al">de verbetering van de verkavelingsstructuur van landbouwbedrijven;</text:p>
                  </text:list-item>
                  <text:list-item text:style-override="id1-3-2-2-2-5-2-3-2">
                    <text:number>b.</text:number>
                    <text:p text:style-name="al">de verplaatsing van landbouwondernemingen gericht op verbetering van de landbouwinfrastructuur.</text:p>
                  </text:list-item>
                </text:list>
              </text:section>
              <text:section text:name="artikel_id1-3-2-2-2-5-3"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list text:style-name="id1-3-2-2-2-5-3-3">
                  <text:list-item text:style-override="id1-3-2-2-2-5-3-3-1">
                    <text:number>a.</text:number>
                    <text:p text:style-name="al">landbouwers;</text:p>
                  </text:list-item>
                  <text:list-item text:style-override="id1-3-2-2-2-5-3-3-2">
                    <text:number>b.</text:number>
                    <text:p text:style-name="al">grondeigenaren die geen landbouwer zijn;</text:p>
                  </text:list-item>
                  <text:list-item text:style-override="id1-3-2-2-2-5-3-3-3">
                    <text:number>c.</text:number>
                    <text:p text:style-name="al">pachters; </text:p>
                  </text:list-item>
                  <text:list-item text:style-override="id1-3-2-2-2-5-3-3-4">
                    <text:number>d.</text:number>
                    <text:p text:style-name="al">stichtingen voor kavelruil;</text:p>
                  </text:list-item>
                  <text:list-item text:style-override="id1-3-2-2-2-5-3-3-5">
                    <text:number>e.</text:number>
                    <text:p text:style-name="al">landbouworganisaties;</text:p>
                  </text:list-item>
                  <text:list-item text:style-override="id1-3-2-2-2-5-3-3-6">
                    <text:number>f.</text:number>
                    <text:p text:style-name="al">provincies;</text:p>
                  </text:list-item>
                  <text:list-item text:style-override="id1-3-2-2-2-5-3-3-7">
                    <text:number>g.</text:number>
                    <text:p text:style-name="al">waterschappen;</text:p>
                  </text:list-item>
                  <text:list-item text:style-override="id1-3-2-2-2-5-3-3-8">
                    <text:number>h.</text:number>
                    <text:p text:style-name="al">gemeenten;</text:p>
                  </text:list-item>
                  <text:list-item text:style-override="id1-3-2-2-2-5-3-3-9">
                    <text:number>i.</text:number>
                    <text:p text:style-name="al">natuur- en landschapsorganisaties.</text:p>
                  </text:list-item>
                </text:list>
              </text:section>
              <text:section text:name="artikel_id1-3-2-2-2-5-4" text:style-name="artikel">
                <text:p text:style-name="artikel_kop_titel"><text:span text:style-name="artikel_kop_label">Artikel</text:span> <text:span text:style-name="artikel_kop_nr">2.4.3</text:span> subsidiabele kosten verbetering van de verkavelingsstructuur</text:p>
                <text:p text:style-name="al">Subsidie voor activiteiten als bedoeld in artikel 2.4.1 onderdeel a wordt verstrekt voor:</text:p>
                <text:list text:style-name="id1-3-2-2-2-5-4-3">
                  <text:list-item text:style-override="id1-3-2-2-2-5-4-3-1">
                    <text:number>a.</text:number>
                    <text:p text:style-name="al">proceskosten verkaveling;</text:p>
                  </text:list-item>
                  <text:list-item text:style-override="id1-3-2-2-2-5-4-3-2">
                    <text:number>b.</text:number>
                    <text:p text:style-name="al">procedurekosten verkaveling;</text:p>
                  </text:list-item>
                  <text:list-item text:style-override="id1-3-2-2-2-5-4-3-3">
                    <text:number>c.</text:number>
                    <text:p text:style-name="al">investeringen om kavels beter bewerkbaar en bereikbaar te maken;</text:p>
                  </text:list-item>
                  <text:list-item text:style-override="id1-3-2-2-2-5-4-3-4">
                    <text:number>d.</text:number>
                    <text:p text:style-name="al">investeringen ten behoeve van inpassingsmaatregelen.</text:p>
                  </text:list-item>
                </text:list>
              </text:section>
              <text:section text:name="artikel_id1-3-2-2-2-5-5"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wordt verstrekt voor:</text:p>
                <text:list text:style-name="id1-3-2-2-2-5-5-3">
                  <text:list-item text:style-override="id1-3-2-2-2-5-5-3-1">
                    <text:number>a.</text:number>
                    <text:p text:style-name="al">Procedurekosten bedrijfsverplaatsing;</text:p>
                  </text:list-item>
                  <text:list-item text:style-override="id1-3-2-2-2-5-5-3-2">
                    <text:number>b.</text:number>
                    <text:p text:style-name="al">Investeringen op de nieuwe bedrijfslocatie;</text:p>
                  </text:list-item>
                  <text:list-item text:style-override="id1-3-2-2-2-5-5-3-3">
                    <text:number>c.</text:number>
                    <text:p text:style-name="al">Investeringen om kavels beter bereikbaar te maken;</text:p>
                  </text:list-item>
                  <text:list-item text:style-override="id1-3-2-2-2-5-5-3-4">
                    <text:number>d.</text:number>
                    <text:p text:style-name="al">Investeringen ten behoeve van inpassingsmaatregelen.</text:p>
                  </text:list-item>
                </text:list>
              </text:section>
              <text:section text:name="artikel_id1-3-2-2-2-5-6" text:style-name="artikel">
                <text:p text:style-name="artikel_kop_titel"><text:span text:style-name="artikel_kop_label">Artikel</text:span> <text:span text:style-name="artikel_kop_nr">2.4.5</text:span> subsidiabele kosten van investeringen</text:p>
                <text:p text:style-name="al">De kosten van investeringen voor verbetering van de verkavelingsstructuur of verplaatsing van landbouwbedrijven kunnen bestaan uit:</text:p>
                <text:list text:style-name="id1-3-2-2-2-5-6-3">
                  <text:list-item text:style-override="id1-3-2-2-2-5-6-3-1">
                    <text:number>a.</text:number>
                    <text:p text:style-name="al">de kosten van de bouw, verbetering, verwerving of leasing van onroerende zaken;</text:p>
                  </text:list-item>
                  <text:list-item text:style-override="id1-3-2-2-2-5-6-3-2">
                    <text:number>b.</text:number>
                    <text:p text:style-name="al">de kosten van de koop of huurkoop van nieuwe machines en installaties tot maximaal de marktwaarde van de activa;</text:p>
                  </text:list-item>
                  <text:list-item text:style-override="id1-3-2-2-2-5-6-3-3">
                    <text:number>c.</text:number>
                    <text:p text:style-name="al">tweede hands installatiezaken, indien noodzakelijk voor het project en de kosten aantoonbaar de marktwaarde niet overstijgen;</text:p>
                  </text:list-item>
                  <text:list-item text:style-override="id1-3-2-2-2-5-6-3-4">
                    <text:number>d.</text:number>
                    <text:p text:style-name="al">bijdragen in natura;</text:p>
                  </text:list-item>
                  <text:list-item text:style-override="id1-3-2-2-2-5-6-3-5">
                    <text:number>e.</text:number>
                    <text:p text:style-name="al">algemene kosten met betrekking tot investeringen;</text:p>
                  </text:list-item>
                  <text:list-item text:style-override="id1-3-2-2-2-5-6-3-6">
                    <text:number>f.</text:number>
                    <text:p text:style-name="al">plan- en advieskosten;</text:p>
                  </text:list-item>
                  <text:list-item text:style-override="id1-3-2-2-2-5-6-3-7">
                    <text:number>g.</text:number>
                    <text:p text:style-name="al">leges voor vergunningen en procedures;</text:p>
                  </text:list-item>
                  <text:list-item text:style-override="id1-3-2-2-2-5-6-3-8">
                    <text:number>h.</text:number>
                    <text:p text:style-name="al">haalbaarheidsstudies;</text:p>
                  </text:list-item>
                  <text:list-item text:style-override="id1-3-2-2-2-5-6-3-9">
                    <text:number>i.</text:number>
                    <text:p text:style-name="al">personeelskosten.</text:p>
                  </text:list-item>
                </text:list>
              </text:section>
              <text:section text:name="artikel_id1-3-2-2-2-5-7" text:style-name="artikel">
                <text:p text:style-name="artikel_kop_titel"><text:span text:style-name="artikel_kop_label">Artikel</text:span> <text:span text:style-name="artikel_kop_nr">2.4.6</text:span> hoogte subsidie verbetering verkavelingsstructuur van landbouwbedrijven</text:p>
                <text:p text:style-name="al">De subsidie voor kosten als bedoeld in artikel 2.4.3 bedraagt:</text:p>
                <text:list text:style-name="id1-3-2-2-2-5-7-3">
                  <text:list-item text:style-override="id1-3-2-2-2-5-7-3-1">
                    <text:number>a.</text:number>
                    <text:p text:style-name="al">100% van de subsidiabele kosten van investeringen ten behoeve van inpassingsmaatregelen;</text:p>
                  </text:list-item>
                  <text:list-item text:style-override="id1-3-2-2-2-5-7-3-2">
                    <text:number>b.</text:number>
                    <text:p text:style-name="al">40% van de subsidiabele kosten van investeringen ten behoeve van een betere bereikbaarheid en bewerkbaarheid van kavels.</text:p>
                  </text:list-item>
                </text:list>
              </text:section>
              <text:section text:name="artikel_id1-3-2-2-2-5-8" text:style-name="artikel">
                <text:p text:style-name="artikel_kop_titel"><text:span text:style-name="artikel_kop_label">Artikel</text:span> <text:span text:style-name="artikel_kop_nr">2.4.7</text:span> hoogte subsidie verplaatsing van landbouwbedrijven</text:p>
                <text:p text:style-name="al">De subsidie voor kosten als bedoeld in artikel 2.4.4 bedraagt: </text:p>
                <text:list text:style-name="id1-3-2-2-2-5-8-3">
                  <text:list-item text:style-override="id1-3-2-2-2-5-8-3-1">
                    <text:number>a.</text:number>
                    <text:p text:style-name="al">100% van de subsidiabele kosten ten behoeve van een bedrijfsverplaatsing voor zover dit niet leidt tot een verhoging van de productiecapaciteit, de waarde of rentabiliteit van de onderneming;</text:p>
                  </text:list-item>
                  <text:list-item text:style-override="id1-3-2-2-2-5-8-3-2">
                    <text:number>b.</text:number>
                    <text:p text:style-name="al">40% van de subsidiabele kosten ten behoeve van een bedrijfsverplaatsing, voor zover dit leidt tot een verhoging van de productiecapaciteit, de waarde of rentabiliteit van de onderneming.</text:p>
                  </text:list-item>
                </text:list>
              </text:section>
              <text:section text:name="artikel_id1-3-2-2-2-5-9"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voor juridische en algemene kosten bedoeld in artikel 2.4.3 onder a en b en in artikel 2.4.4 onder a bedraagt 100% van de subsidiabele kosten. </text:p>
              </text:section>
              <text:section text:name="artikel_id1-3-2-2-2-5-10" text:style-name="artikel">
                <text:p text:style-name="artikel_kop_titel"><text:span text:style-name="artikel_kop_label">Artikel</text:span> <text:span text:style-name="artikel_kop_nr">2.4.9</text:span> rangschikking</text:p>
                <text:list text:style-name="id1-3-2-2-2-5-10-2">
                  <text:list-item text:style-override="id1-3-2-2-2-5-10-2">
                    <text:number>1.</text:number>
                    <text:p text:style-name="al">Indien de aanvragen die voor subsidie in aanmerking komen, gerangschikt worden op basis van selectiecriteria, worden de aanvragen gerangschikt op basis van de volgende criteria:</text:p>
                    <text:list text:style-name="id1-3-2-2-2-5-10-2-3">
                      <text:list-item text:style-override="id1-3-2-2-2-5-10-2-3-1">
                        <text:number>a.</text:number>
                        <text:p text:style-name="al">Kosteneffectiviteit</text:p>
                      </text:list-item>
                      <text:list-item text:style-override="id1-3-2-2-2-5-10-2-3-2">
                        <text:number>b.</text:number>
                        <text:p text:style-name="al">Haalbaarheid/Kans op succes</text:p>
                      </text:list-item>
                      <text:list-item text:style-override="id1-3-2-2-2-5-10-2-3-3">
                        <text:number>c.</text:number>
                        <text:p text:style-name="al">Mate van effectiviteit van de activiteit</text:p>
                      </text:list-item>
                      <text:list-item text:style-override="id1-3-2-2-2-5-10-2-3-4">
                        <text:number>d.</text:number>
                        <text:p text:style-name="al">Urgentie</text:p>
                      </text:list-item>
                    </text:list>
                  </text:list-item>
                  <text:list-item text:style-override="id1-3-2-2-2-5-10-3">
                    <text:number>2.</text:number>
                    <text:p text:style-name="al">Voor ieder van de in het 1e lid bedoelde criteria kunnen 1 tot en met 4 punten worden behaald. </text:p>
                  </text:list-item>
                  <text:list-item text:style-override="id1-3-2-2-2-5-10-4">
                    <text:number>3.</text:number>
                    <text:p text:style-name="al">De criteria hebben de volgende wegingsfactoren:</text:p>
                    <text:list text:style-name="id1-3-2-2-2-5-10-4-3">
                      <text:list-item text:style-override="id1-3-2-2-2-5-10-4-3-1">
                        <text:number>a.</text:number>
                        <text:p text:style-name="al">het criterium bedoeld in het eerste lid, onder a, heeft een wegingsfactor 3;</text:p>
                      </text:list-item>
                      <text:list-item text:style-override="id1-3-2-2-2-5-10-4-3-2">
                        <text:number>b.</text:number>
                        <text:p text:style-name="al">het criterium bedoeld in het eerste lid, onder b, heeft een wegingsfactor 2;</text:p>
                      </text:list-item>
                      <text:list-item text:style-override="id1-3-2-2-2-5-10-4-3-3">
                        <text:number>c.</text:number>
                        <text:p text:style-name="al">het criterium bedoeld in het eerste lid, onder c, heeft een wegingsfactor 2 of 3;</text:p>
                      </text:list-item>
                      <text:list-item text:style-override="id1-3-2-2-2-5-10-4-3-4">
                        <text:number>d.</text:number>
                        <text:p text:style-name="al">het criterium bedoeld in het eerste lid, onder d, heeft een wegingsfactor 1 of 2;</text:p>
                      </text:list-item>
                    </text:list>
                  </text:list-item>
                  <text:list-item text:style-override="id1-3-2-2-2-5-10-5">
                    <text:number>4.</text:number>
                    <text:p text:style-name="al">Indien een aanvraag minder dan 55% van het totaal aantal te behalen punten behaald, wordt de aanvraag niet gehonoreerd.</text:p>
                    <text:p text:style-name="al"/>
                  </text:list-item>
                </text:list>
              </text:section>
            </text:section>
            <text:section text:name="paragraaf_id1-3-2-2-2-6" text:style-name="paragraaf">
              <text:p text:style-name="paragraaf_kop"><text:span text:style-name="label">§</text:span> <text:span text:style-name="nr">5</text:span> niet-productieve investeringen voor biodiversiteit, natuur, landschap en hydrologische maatregelen PAS</text:p>
              <text:section text:name="artikel_id1-3-2-2-2-6-2" text:style-name="artikel">
                <text:p text:style-name="artikel_kop_titel"><text:span text:style-name="artikel_kop_label">Artikel</text:span> <text:span text:style-name="artikel_kop_nr">2.5.1</text:span> subsidiabele activiteit</text:p>
                <text:list text:style-name="id1-3-2-2-2-6-2-2">
                  <text:list-item text:style-override="id1-3-2-2-2-6-2-2">
                    <text:number>1.</text:number>
                    <text:p text:style-name="al">Subsidie kan worden verstrekt voor niet productieve hydrologische maatregelen <text:a xlink:href="http://wetten.overheid.nl/jci1.3:c:BWBR0036688&amp;z=2015-12-15&amp;g=2015-12-15" xlink:type="simple">PAS</text:a> en niet-productieve investeringen voor herstel- of inrichtingsmaatregelen voor natuur, landschap, biodiversiteit.</text:p>
                  </text:list-item>
                  <text:list-item text:style-override="id1-3-2-2-2-6-2-3">
                    <text:number>2.</text:number>
                    <text:p text:style-name="al">Subsidie wordt uitsluitend verstrekt voor niet productieve hydrologische maatregelen <text:a xlink:href="http://wetten.overheid.nl/jci1.3:c:BWBR0036688&amp;z=2015-12-15&amp;g=2015-12-15" xlink:type="simple">PAS</text:a> en niet-productieve investeringen als bedoeld in het eerste lid, met een aangetoonde directe link met de landbouw.</text:p>
                  </text:list-item>
                </text:list>
              </text:section>
              <text:section text:name="artikel_id1-3-2-2-2-6-3" text:style-name="artikel">
                <text:p text:style-name="artikel_kop_titel"><text:span text:style-name="artikel_kop_label">Artikel</text:span> <text:span text:style-name="artikel_kop_nr">2.5.2</text:span> aanvrager</text:p>
                <text:p text:style-name="al">Subsidie wordt verstrekt aan:</text:p>
                <text:list text:style-name="id1-3-2-2-2-6-3-3">
                  <text:list-item text:style-override="id1-3-2-2-2-6-3-3-1">
                    <text:number>a.</text:number>
                    <text:p text:style-name="al">landbouwers;</text:p>
                  </text:list-item>
                  <text:list-item text:style-override="id1-3-2-2-2-6-3-3-2">
                    <text:number>b.</text:number>
                    <text:p text:style-name="al">grondeigenaren;</text:p>
                  </text:list-item>
                  <text:list-item text:style-override="id1-3-2-2-2-6-3-3-3">
                    <text:number>c.</text:number>
                    <text:p text:style-name="al">grondgebruikers;</text:p>
                  </text:list-item>
                  <text:list-item text:style-override="id1-3-2-2-2-6-3-3-4">
                    <text:number>d.</text:number>
                    <text:p text:style-name="al">landbouworganisaties;</text:p>
                  </text:list-item>
                  <text:list-item text:style-override="id1-3-2-2-2-6-3-3-5">
                    <text:number>e.</text:number>
                    <text:p text:style-name="al">natuur- en landschapsorganisaties;</text:p>
                  </text:list-item>
                  <text:list-item text:style-override="id1-3-2-2-2-6-3-3-6">
                    <text:number>f.</text:number>
                    <text:p text:style-name="al">provincies;</text:p>
                  </text:list-item>
                  <text:list-item text:style-override="id1-3-2-2-2-6-3-3-7">
                    <text:number>g.</text:number>
                    <text:p text:style-name="al">waterschappen;</text:p>
                  </text:list-item>
                  <text:list-item text:style-override="id1-3-2-2-2-6-3-3-8">
                    <text:number>h.</text:number>
                    <text:p text:style-name="al">gemeenten;</text:p>
                  </text:list-item>
                  <text:list-item text:style-override="id1-3-2-2-2-6-3-3-9">
                    <text:number>i.</text:number>
                    <text:p text:style-name="al">samenwerkingsverbanden van bovenstaande partijen.</text:p>
                  </text:list-item>
                </text:list>
              </text:section>
              <text:section text:name="artikel_id1-3-2-2-2-6-4" text:style-name="artikel">
                <text:p text:style-name="artikel_kop_titel"><text:span text:style-name="artikel_kop_label">Artikel</text:span> <text:span text:style-name="artikel_kop_nr">2.5.3</text:span> subsidiabele kosten</text:p>
                <text:list text:style-name="id1-3-2-2-2-6-4-2">
                  <text:list-item text:style-override="id1-3-2-2-2-6-4-2">
                    <text:number>1.</text:number>
                    <text:p text:style-name="al">Subsidie kan worden verstrekt voor:</text:p>
                    <text:list text:style-name="id1-3-2-2-2-6-4-2-3">
                      <text:list-item text:style-override="id1-3-2-2-2-6-4-2-3-1">
                        <text:number>a.</text:number>
                        <text:p text:style-name="al">de kosten van de bouw, verbetering, verwerving of leasing van onroerende zaken;</text:p>
                      </text:list-item>
                      <text:list-item text:style-override="id1-3-2-2-2-6-4-2-3-2">
                        <text:number>b.</text:number>
                        <text:p text:style-name="al">de kosten van de koop of huurkoop van nieuwe machines en installaties tot maximaal de marktwaarde van de activa;</text:p>
                      </text:list-item>
                      <text:list-item text:style-override="id1-3-2-2-2-6-4-2-3-3">
                        <text:number>c.</text:number>
                        <text:p text:style-name="al">de kosten van adviseurs, architecten en ingenieurs;</text:p>
                      </text:list-item>
                      <text:list-item text:style-override="id1-3-2-2-2-6-4-2-3-4">
                        <text:number>d.</text:number>
                        <text:p text:style-name="al">de kosten van adviezen duurzaamheid op milieu en economisch gebied;</text:p>
                      </text:list-item>
                      <text:list-item text:style-override="id1-3-2-2-2-6-4-2-3-5">
                        <text:number>e.</text:number>
                        <text:p text:style-name="al">de kosten van haalbaarheidsstudies.</text:p>
                      </text:list-item>
                    </text:list>
                  </text:list-item>
                  <text:list-item text:style-override="id1-3-2-2-2-6-4-3">
                    <text:number>2.</text:number>
                    <text:p text:style-name="al">In aanvulling op het eerste lid kunnen Gedeputeerde staten bepalen dat ook subsidie kan worden verstrekt voor: </text:p>
                    <text:list text:style-name="id1-3-2-2-2-6-4-3-3">
                      <text:list-item text:style-override="id1-3-2-2-2-6-4-3-3-1">
                        <text:number>a.</text:number>
                        <text:p text:style-name="al">de kosten van verwerving of ontwikkeling van computersoftware;</text:p>
                      </text:list-item>
                      <text:list-item text:style-override="id1-3-2-2-2-6-4-3-3-2">
                        <text:number>b.</text:number>
                        <text:p text:style-name="al">de kosten van verwerving van octrooien, licenties, auteursrechten en merken;</text:p>
                      </text:list-item>
                      <text:list-item text:style-override="id1-3-2-2-2-6-4-3-3-3">
                        <text:number>c.</text:number>
                        <text:p text:style-name="al">afschrijvingskosten zoals bedoeld in artikel 69 lid 2 van Verordening (EU) <text:a xlink:href="http://eur-lex.europa.eu/legal-content/NL/TXT/?uri=CELEX:32013R1303" xlink:type="simple">Nr. 1303/2013</text:a>;</text:p>
                      </text:list-item>
                      <text:list-item text:style-override="id1-3-2-2-2-6-4-3-3-4">
                        <text:number>d.</text:number>
                        <text:p text:style-name="al">de kosten van tweedehands installaties tot maximaal de marktwaarde;</text:p>
                      </text:list-item>
                      <text:list-item text:style-override="id1-3-2-2-2-6-4-3-3-5">
                        <text:number>e.</text:number>
                        <text:p text:style-name="al">niet verrekenbare of niet compensabele BTW;</text:p>
                      </text:list-item>
                      <text:list-item text:style-override="id1-3-2-2-2-6-4-3-3-6">
                        <text:number>f.</text:number>
                        <text:p text:style-name="al">personeelskosten.</text:p>
                      </text:list-item>
                    </text:list>
                  </text:list-item>
                </text:list>
              </text:section>
              <text:section text:name="artikel_id1-3-2-2-2-6-5" text:style-name="artikel">
                <text:p text:style-name="artikel_kop_titel"><text:span text:style-name="artikel_kop_label">Artikel</text:span> <text:span text:style-name="artikel_kop_nr">2.5.4</text:span> hoogte subsidie</text:p>
                <text:p text:style-name="al">De subsidie bedraagt 100% van de subsidiabele kosten.</text:p>
              </text:section>
              <text:section text:name="artikel_id1-3-2-2-2-6-6" text:style-name="artikel">
                <text:p text:style-name="artikel_kop_titel"><text:span text:style-name="artikel_kop_label">Artikel</text:span> <text:span text:style-name="artikel_kop_nr">2.5.5</text:span> rangschikking</text:p>
                <text:list text:style-name="id1-3-2-2-2-6-6-2">
                  <text:list-item text:style-override="id1-3-2-2-2-6-6-2">
                    <text:number>1.</text:number>
                    <text:p text:style-name="al">Indien de aanvragen die voor subsidie in aanmerking komen, gerangschikt worden op basis van selectiecriteria, worden de aanvragen gerangschikt op basis van de volgende criteria:</text:p>
                    <text:list text:style-name="id1-3-2-2-2-6-6-2-3">
                      <text:list-item text:style-override="id1-3-2-2-2-6-6-2-3-1">
                        <text:number>a.</text:number>
                        <text:p text:style-name="al">Kosteneffectiviteit</text:p>
                      </text:list-item>
                      <text:list-item text:style-override="id1-3-2-2-2-6-6-2-3-2">
                        <text:number>b.</text:number>
                        <text:p text:style-name="al">Haalbaarheid/Kans op succes</text:p>
                      </text:list-item>
                      <text:list-item text:style-override="id1-3-2-2-2-6-6-2-3-3">
                        <text:number>c.</text:number>
                        <text:p text:style-name="al">Mate van effectiviteit van de activiteit</text:p>
                      </text:list-item>
                      <text:list-item text:style-override="id1-3-2-2-2-6-6-2-3-4">
                        <text:number>d.</text:number>
                        <text:p text:style-name="al">Urgentie</text:p>
                      </text:list-item>
                    </text:list>
                  </text:list-item>
                  <text:list-item text:style-override="id1-3-2-2-2-6-6-3">
                    <text:number>2.</text:number>
                    <text:p text:style-name="al">Voor ieder van de in het 1e lid bedoelde criteria kunnen 1 tot en met 4 punten worden behaald.</text:p>
                  </text:list-item>
                  <text:list-item text:style-override="id1-3-2-2-2-6-6-4">
                    <text:number>3.</text:number>
                    <text:p text:style-name="al">De criteria hebben de volgende wegingsfactoren:</text:p>
                    <text:list text:style-name="id1-3-2-2-2-6-6-4-3">
                      <text:list-item text:style-override="id1-3-2-2-2-6-6-4-3-1">
                        <text:number>a.</text:number>
                        <text:p text:style-name="al">het criterium bedoeld in het eerste lid, onder a, heeft een wegingsfactor 2 of 3;</text:p>
                      </text:list-item>
                      <text:list-item text:style-override="id1-3-2-2-2-6-6-4-3-2">
                        <text:number>b.</text:number>
                        <text:p text:style-name="al">het criterium bedoeld in het eerste lid, onder b, heeft een wegingsfactor 1;</text:p>
                      </text:list-item>
                      <text:list-item text:style-override="id1-3-2-2-2-6-6-4-3-3">
                        <text:number>c.</text:number>
                        <text:p text:style-name="al">het criterium bedoeld in het eerste lid, onder c, heeft een wegingsfactor 2 of 3;</text:p>
                      </text:list-item>
                      <text:list-item text:style-override="id1-3-2-2-2-6-6-4-3-4">
                        <text:number>d.</text:number>
                        <text:p text:style-name="al">het criterium bedoeld in het eerste lid, onder d, heeft een wegingsfactor 1 of 2;</text:p>
                      </text:list-item>
                    </text:list>
                  </text:list-item>
                  <text:list-item text:style-override="id1-3-2-2-2-6-6-5">
                    <text:number>4.</text:number>
                    <text:p text:style-name="al">Indien een aanvraag minder dan 55% van het totaal aantal te behalen punten behaald, wordt de aanvraag niet gehonoreerd.</text:p>
                    <text:p text:style-name="al"/>
                  </text:list-item>
                </text:list>
              </text:section>
            </text:section>
            <text:section text:name="paragraaf_id1-3-2-2-2-7" text:style-name="paragraaf">
              <text:p text:style-name="paragraaf_kop"><text:span text:style-name="label">§</text:span> <text:span text:style-name="nr">6</text:span> niet-productieve investeringen water</text:p>
              <text:section text:name="artikel_id1-3-2-2-2-7-2" text:style-name="artikel">
                <text:p text:style-name="artikel_kop_titel"><text:span text:style-name="artikel_kop_label">Artikel</text:span> <text:span text:style-name="artikel_kop_nr">2.6.1</text:span> subsidiabele activiteit</text:p>
                <text:list text:style-name="id1-3-2-2-2-7-2-2">
                  <text:list-item text:style-override="id1-3-2-2-2-7-2-2">
                    <text:number>1.</text:number>
                    <text:p text:style-name="al">Subsidie kan worden verstrekt voor niet-productieve investeringen die betrekking hebben op de (her)inrichting, of transformatie en het beheer van het watersysteem voor landbouw-, water- en klimaatdoelen.</text:p>
                  </text:list-item>
                  <text:list-item text:style-override="id1-3-2-2-2-7-2-3">
                    <text:number>2.</text:number>
                    <text:p text:style-name="al">Subsidie wordt uitsluitend verstrekt voor niet-productieve investeringen als bedoeld in het eerste lid, met een directe link met de landbouw.</text:p>
                  </text:list-item>
                </text:list>
              </text:section>
              <text:section text:name="artikel_id1-3-2-2-2-7-3" text:style-name="artikel">
                <text:p text:style-name="artikel_kop_titel"><text:span text:style-name="artikel_kop_label">Artikel</text:span> <text:span text:style-name="artikel_kop_nr">2.6.2</text:span> aanvrager</text:p>
                <text:p text:style-name="al">Subsidie wordt verstrekt aan:</text:p>
                <text:list text:style-name="id1-3-2-2-2-7-3-3">
                  <text:list-item text:style-override="id1-3-2-2-2-7-3-3-1">
                    <text:number>a.</text:number>
                    <text:p text:style-name="al">landbouwers;</text:p>
                  </text:list-item>
                  <text:list-item text:style-override="id1-3-2-2-2-7-3-3-2">
                    <text:number>b.</text:number>
                    <text:p text:style-name="al">grondeigenaren;</text:p>
                  </text:list-item>
                  <text:list-item text:style-override="id1-3-2-2-2-7-3-3-3">
                    <text:number>c.</text:number>
                    <text:p text:style-name="al">grondgebruikers;</text:p>
                  </text:list-item>
                  <text:list-item text:style-override="id1-3-2-2-2-7-3-3-4">
                    <text:number>d.</text:number>
                    <text:p text:style-name="al">landbouworganisaties;</text:p>
                  </text:list-item>
                  <text:list-item text:style-override="id1-3-2-2-2-7-3-3-5">
                    <text:number>e.</text:number>
                    <text:p text:style-name="al">natuur- en landschapsorganisaties;</text:p>
                  </text:list-item>
                  <text:list-item text:style-override="id1-3-2-2-2-7-3-3-6">
                    <text:number>f.</text:number>
                    <text:p text:style-name="al">provincies;</text:p>
                  </text:list-item>
                  <text:list-item text:style-override="id1-3-2-2-2-7-3-3-7">
                    <text:number>g.</text:number>
                    <text:p text:style-name="al">waterschappen;</text:p>
                  </text:list-item>
                  <text:list-item text:style-override="id1-3-2-2-2-7-3-3-8">
                    <text:number>h.</text:number>
                    <text:p text:style-name="al">gemeenten</text:p>
                  </text:list-item>
                  <text:list-item text:style-override="id1-3-2-2-2-7-3-3-9">
                    <text:number>i.</text:number>
                    <text:p text:style-name="al">samenwerkingsverbanden van bovenstaande partijen.</text:p>
                  </text:list-item>
                </text:list>
              </text:section>
              <text:section text:name="artikel_id1-3-2-2-2-7-4" text:style-name="artikel">
                <text:p text:style-name="artikel_kop_titel"><text:span text:style-name="artikel_kop_label">Artikel</text:span> <text:span text:style-name="artikel_kop_nr">2.6.3</text:span> subsidiabele kosten</text:p>
                <text:list text:style-name="id1-3-2-2-2-7-4-2">
                  <text:list-item text:style-override="id1-3-2-2-2-7-4-2">
                    <text:number>1.</text:number>
                    <text:p text:style-name="al">Subsidie kan worden verstrekt voor de volgende kosten:</text:p>
                    <text:list text:style-name="id1-3-2-2-2-7-4-2-3">
                      <text:list-item text:style-override="id1-3-2-2-2-7-4-2-3-1">
                        <text:number>a.</text:number>
                        <text:p text:style-name="al">de kosten van de bouw, verbetering, verwerving of leasing van onroerende zaken;</text:p>
                      </text:list-item>
                      <text:list-item text:style-override="id1-3-2-2-2-7-4-2-3-2">
                        <text:number>b.</text:number>
                        <text:p text:style-name="al">de kosten van de koop of huurkoop van nieuwe machines en installaties tot maximaal de marktwaarde van de activa;</text:p>
                      </text:list-item>
                      <text:list-item text:style-override="id1-3-2-2-2-7-4-2-3-3">
                        <text:number>c.</text:number>
                        <text:p text:style-name="al">de kosten van tweedehands installaties tot maximaal de marktwaarde;</text:p>
                      </text:list-item>
                      <text:list-item text:style-override="id1-3-2-2-2-7-4-2-3-4">
                        <text:number>d.</text:number>
                        <text:p text:style-name="al">de kosten van adviseurs, architecten en ingenieurs;</text:p>
                      </text:list-item>
                      <text:list-item text:style-override="id1-3-2-2-2-7-4-2-3-5">
                        <text:number>e.</text:number>
                        <text:p text:style-name="al">de kosten van adviezen duurzaamheid op milieu en economisch gebied;</text:p>
                      </text:list-item>
                      <text:list-item text:style-override="id1-3-2-2-2-7-4-2-3-6">
                        <text:number>f.</text:number>
                        <text:p text:style-name="al">de kosten van haalbaarheidsstudies.</text:p>
                      </text:list-item>
                    </text:list>
                  </text:list-item>
                  <text:list-item text:style-override="id1-3-2-2-2-7-4-3">
                    <text:number>2.</text:number>
                    <text:p text:style-name="al">In aanvulling op het eerste lid kunnen Gedeputeerde Staten bepalen dat ook subsidie kan worden verstrekt voor de navolgende kosten: </text:p>
                    <text:list text:style-name="id1-3-2-2-2-7-4-3-3">
                      <text:list-item text:style-override="id1-3-2-2-2-7-4-3-3-1">
                        <text:number>a.</text:number>
                        <text:p text:style-name="al">de kosten van verwerving of ontwikkeling van computersoftware;</text:p>
                      </text:list-item>
                      <text:list-item text:style-override="id1-3-2-2-2-7-4-3-3-2">
                        <text:number>b.</text:number>
                        <text:p text:style-name="al">de kosten van verwerving van octrooien, licenties, auteursrechten en merken;</text:p>
                      </text:list-item>
                      <text:list-item text:style-override="id1-3-2-2-2-7-4-3-3-3">
                        <text:number>c.</text:number>
                        <text:p text:style-name="al">afschrijvingskosten zoals bedoeld in artikel 69 lid 2 van Verordening (EU) <text:a xlink:href="http://eur-lex.europa.eu/legal-content/NL/TXT/?uri=CELEX:32013R1303" xlink:type="simple">Nr. 1303/2013</text:a>;</text:p>
                      </text:list-item>
                      <text:list-item text:style-override="id1-3-2-2-2-7-4-3-3-4">
                        <text:number>d.</text:number>
                        <text:p text:style-name="al">niet verrekenbare of niet compensabele BTW;</text:p>
                      </text:list-item>
                      <text:list-item text:style-override="id1-3-2-2-2-7-4-3-3-5">
                        <text:number>e.</text:number>
                        <text:p text:style-name="al">personeelskosten.</text:p>
                      </text:list-item>
                    </text:list>
                  </text:list-item>
                </text:list>
              </text:section>
              <text:section text:name="artikel_id1-3-2-2-2-7-5" text:style-name="artikel">
                <text:p text:style-name="artikel_kop_titel"><text:span text:style-name="artikel_kop_label">Artikel</text:span> <text:span text:style-name="artikel_kop_nr">2.6.4</text:span> hoogte subsidie</text:p>
                <text:p text:style-name="al">De subsidie bedraagt 100% van de subsidiabele kosten.</text:p>
              </text:section>
              <text:section text:name="artikel_id1-3-2-2-2-7-6" text:style-name="artikel">
                <text:p text:style-name="artikel_kop_titel"><text:span text:style-name="artikel_kop_label">Artikel</text:span> <text:span text:style-name="artikel_kop_nr">2.6.5</text:span> rangschikking</text:p>
                <text:list text:style-name="id1-3-2-2-2-7-6-2">
                  <text:list-item text:style-override="id1-3-2-2-2-7-6-2">
                    <text:number>1.</text:number>
                    <text:p text:style-name="al">Indien de aanvragen die voor subsidie in aanmerking komen, gerangschikt worden op basis van selectiecriteria, worden de aanvragen gerangschikt op basis van de volgende criteria:</text:p>
                    <text:list text:style-name="id1-3-2-2-2-7-6-2-3">
                      <text:list-item text:style-override="id1-3-2-2-2-7-6-2-3-1">
                        <text:number>a.</text:number>
                        <text:p text:style-name="al">Kosteneffectiviteit</text:p>
                      </text:list-item>
                      <text:list-item text:style-override="id1-3-2-2-2-7-6-2-3-2">
                        <text:number>b.</text:number>
                        <text:p text:style-name="al">Haalbaarheid/Kans op succes</text:p>
                      </text:list-item>
                      <text:list-item text:style-override="id1-3-2-2-2-7-6-2-3-3">
                        <text:number>c.</text:number>
                        <text:p text:style-name="al">Mate van effectiviteit van de activiteit</text:p>
                      </text:list-item>
                      <text:list-item text:style-override="id1-3-2-2-2-7-6-2-3-4">
                        <text:number>d.</text:number>
                        <text:p text:style-name="al">Urgentie</text:p>
                      </text:list-item>
                    </text:list>
                  </text:list-item>
                  <text:list-item text:style-override="id1-3-2-2-2-7-6-3">
                    <text:number> 2. </text:number>
                    <text:p text:style-name="al">Voor ieder van de in het 1<text:span text:style-name="sup">e</text:span> lid bedoelde criteria kunnen 1 tot en met 4 punten worden behaald.</text:p>
                  </text:list-item>
                  <text:list-item text:style-override="id1-3-2-2-2-7-6-4">
                    <text:number> 3. </text:number>
                    <text:p text:style-name="al">De criteria hebben de volgende wegingsfactoren:</text:p>
                    <text:list text:style-name="id1-3-2-2-2-7-6-4-3">
                      <text:list-item text:style-override="id1-3-2-2-2-7-6-4-3-1">
                        <text:number>a.</text:number>
                        <text:p text:style-name="al">het criterium bedoeld in het eerste lid, onder a, heeft een wegingsfactor 2 of 3;</text:p>
                      </text:list-item>
                      <text:list-item text:style-override="id1-3-2-2-2-7-6-4-3-2">
                        <text:number>b.</text:number>
                        <text:p text:style-name="al">het criterium bedoeld in het eerste lid, onder b, heeft een wegingsfactor 1 of 2;</text:p>
                      </text:list-item>
                      <text:list-item text:style-override="id1-3-2-2-2-7-6-4-3-3">
                        <text:number>c.</text:number>
                        <text:p text:style-name="al">het criterium bedoeld in het eerste lid, onder c, heeft een wegingsfactor 2 of 3;</text:p>
                      </text:list-item>
                      <text:list-item text:style-override="id1-3-2-2-2-7-6-4-3-4">
                        <text:number>d.</text:number>
                        <text:p text:style-name="al">het criterium bedoeld in het eerste lid, onder d, heeft een wegingsfactor 1 of 2;</text:p>
                      </text:list-item>
                    </text:list>
                  </text:list-item>
                  <text:list-item text:style-override="id1-3-2-2-2-7-6-5">
                    <text:number> 4. </text:number>
                    <text:p text:style-name="al">Indien een aanvraag minder dan 55% van het totaal aantal te behalen punten behaald, wordt de aanvraag niet gehonoreerd.</text:p>
                    <text:p text:style-name="al"/>
                  </text:list-item>
                </text:list>
              </text:section>
            </text:section>
            <text:section text:name="paragraaf_id1-3-2-2-2-8" text:style-name="paragraaf">
              <text:p text:style-name="paragraaf_kop"><text:span text:style-name="label">§</text:span> <text:span text:style-name="nr">7</text:span> Samenwerking voor innovaties</text:p>
              <text:section text:name="artikel_id1-3-2-2-2-8-2" text:style-name="artikel">
                <text:p text:style-name="artikel_kop_titel"><text:span text:style-name="artikel_kop_label">Artikel</text:span> <text:span text:style-name="artikel_kop_nr">2.7.1.</text:span> subsidiabele activiteit</text:p>
                <text:list text:style-name="id1-3-2-2-2-8-2-2">
                  <text:list-item text:style-override="id1-3-2-2-2-8-2-2">
                    <text:number>1.</text:number>
                    <text:p text:style-name="al">Subsidie kan worden verstrekt voor:</text:p>
                    <text:list text:style-name="id1-3-2-2-2-8-2-2-3">
                      <text:list-item text:style-override="id1-3-2-2-2-8-2-2-3-1">
                        <text:number>a.</text:number>
                        <text:p text:style-name="al">de oprichting van een projectmatig samenwerkingsverband als bedoeld in artikel 1.6 lid 1 of</text:p>
                      </text:list-item>
                      <text:list-item text:style-override="id1-3-2-2-2-8-2-2-3-2">
                        <text:number>b.</text:number>
                        <text:p text:style-name="al">gezamenlijk formuleren van een projectplan gericht op een innovatie of</text:p>
                      </text:list-item>
                      <text:list-item text:style-override="id1-3-2-2-2-8-2-2-3-3">
                        <text:number>c.</text:number>
                        <text:p text:style-name="al">uitvoering van een innovatieproject.</text:p>
                      </text:list-item>
                    </text:list>
                  </text:list-item>
                  <text:list-item text:style-override="id1-3-2-2-2-8-2-3">
                    <text:number>2.</text:number>
                    <text:p text:style-name="al">De activiteiten zijn gericht op gericht op het praktijkrijp maken van kennis en innovatie alsmede één of meerdere van de volgende thema’s:</text:p>
                    <text:list text:style-name="id1-3-2-2-2-8-2-3-3">
                      <text:list-item text:style-override="id1-3-2-2-2-8-2-3-3-1">
                        <text:number>a.</text:number>
                        <text:p text:style-name="al">verschuiving van de bestaande kostenreductiestrategie naar een meerwaarde strategie, met nieuwe marktconcepten, nieuwe verdienmodellen of meerwaardecreatie;</text:p>
                      </text:list-item>
                      <text:list-item text:style-override="id1-3-2-2-2-8-2-3-3-2">
                        <text:number>b.</text:number>
                        <text:p text:style-name="al">beter beheer van productierisico’s, versterking van de positie van de primaire producent in de handelsketen of het verminderen van marktfalen;</text:p>
                      </text:list-item>
                      <text:list-item text:style-override="id1-3-2-2-2-8-2-3-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8-2-3-3-4">
                        <text:number>d.</text:number>
                        <text:p text:style-name="al">klimaatmitigatie;</text:p>
                      </text:list-item>
                      <text:list-item text:style-override="id1-3-2-2-2-8-2-3-3-5">
                        <text:number>e.</text:number>
                        <text:p text:style-name="al">klimaatadaptatie;</text:p>
                      </text:list-item>
                      <text:list-item text:style-override="id1-3-2-2-2-8-2-3-3-6">
                        <text:number>f.</text:number>
                        <text:p text:style-name="al">verbetering van dierenwelzijn of diergezondheid en verminderd risico voor de volksgezondheid bij de interactie tussen mens en dier;</text:p>
                      </text:list-item>
                      <text:list-item text:style-override="id1-3-2-2-2-8-2-3-3-7">
                        <text:number>g.</text:number>
                        <text:p text:style-name="al">behoud en versterking van de biodiversiteit en de omgevingskwaliteit.</text:p>
                      </text:list-item>
                    </text:list>
                  </text:list-item>
                  <text:list-item text:style-override="id1-3-2-2-2-8-2-4">
                    <text:number>3.</text:number>
                    <text:p text:style-name="al">Onverminderd het bepaalde in artikel 1.6, tweede lid en artikel 2.7.2. kunnen Gedeputeerde staten in een openstellingsbesluit nadere regels stellen omtrent:</text:p>
                    <text:list text:style-name="id1-3-2-2-2-8-2-4-3">
                      <text:list-item text:style-override="id1-3-2-2-2-8-2-4-3-1">
                        <text:number>a.</text:number>
                        <text:p text:style-name="al">deelnemende partijen in het samenwerkingsverband;</text:p>
                      </text:list-item>
                      <text:list-item text:style-override="id1-3-2-2-2-8-2-4-3-2">
                        <text:number>b.</text:number>
                        <text:p text:style-name="al">het minimale aantal bij het samenwerkingsverband betrokken partijen;</text:p>
                      </text:list-item>
                      <text:list-item text:style-override="id1-3-2-2-2-8-2-4-3-3">
                        <text:number>c.</text:number>
                        <text:p text:style-name="al">het thema waarop de activiteit betrekking heeft.</text:p>
                      </text:list-item>
                    </text:list>
                  </text:list-item>
                </text:list>
              </text:section>
              <text:section text:name="artikel_id1-3-2-2-2-8-3"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 van de projectvraag en bevat tenminste één landbouwer of een organisatie die hun vertegenwoordigt.</text:p>
              </text:section>
              <text:section text:name="artikel_id1-3-2-2-2-8-4"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section>
              <text:section text:name="artikel_id1-3-2-2-2-8-5"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8-5-3">
                  <text:list-item text:style-override="id1-3-2-2-2-8-5-3-1">
                    <text:number>a.</text:number>
                    <text:p text:style-name="al">een beschrijving van het te ontwikkelen, te testen, aan te passen of uit te voeren innovatieve project;</text:p>
                  </text:list-item>
                  <text:list-item text:style-override="id1-3-2-2-2-8-5-3-2">
                    <text:number>b.</text:number>
                    <text:p text:style-name="al">een beschrijving van de verwachte resultaten en van de bijdrage aan de doelstelling om de productiviteit en het duurzame beheer van hulpbronnen te verbeteren;</text:p>
                  </text:list-item>
                  <text:list-item text:style-override="id1-3-2-2-2-8-5-3-3">
                    <text:number>c.</text:number>
                    <text:p text:style-name="al">een uitwerking van de beoogde activiteiten voor kennisverspreiding van de resultaten met gebruik van de hiertoe geëigende netwerken;</text:p>
                  </text:list-item>
                  <text:list-item text:style-override="id1-3-2-2-2-8-5-3-4">
                    <text:number>d.</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2-8-6"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8-6-3">
                  <text:list-item text:style-override="id1-3-2-2-2-8-6-3-1">
                    <text:number>a.</text:number>
                    <text:p text:style-name="al">indien er voor dezelfde activiteit en dezelfde subsidiabele kosten reeds op grond van hoofdstuk 3 van deze regeling (LEADER) subsidie is verstrekt;</text:p>
                  </text:list-item>
                  <text:list-item text:style-override="id1-3-2-2-2-8-6-3-2">
                    <text:number>b.</text:number>
                    <text:p text:style-name="al">voor kosten gericht op de reguliere bedrijfsvoering van bestaande reguliere samenwerkingsactiviteiten.</text:p>
                  </text:list-item>
                  <text:list-item text:style-override="id1-3-2-2-2-8-6-3-3">
                    <text:number>c.</text:number>
                    <text:p text:style-name="al">indien steun niet wordt aangevraagd voor een proefproject of de ontwikkeling van nieuwe producten, praktijken, processen of technieken in de landbouw- de voedings- of de bosbouwsector; </text:p>
                  </text:list-item>
                  <text:list-item text:style-override="id1-3-2-2-2-8-6-3-4">
                    <text:number>d.</text:number>
                    <text:p text:style-name="al">indien de aanvraag niet wordt gedaan door een pas opgericht samenwerkingsverband of netwerk of het niet gaat om een activiteit die nieuw is voor een reeds bestaand samenwerkingsverband of netwerk.</text:p>
                  </text:list-item>
                </text:list>
              </text:section>
              <text:section text:name="artikel_id1-3-2-2-2-8-7" text:style-name="artikel">
                <text:p text:style-name="artikel_kop_titel"><text:span text:style-name="artikel_kop_label">Artikel</text:span> <text:span text:style-name="artikel_kop_nr">2.7.6</text:span> subsidiabele kosten</text:p>
                <text:list text:style-name="id1-3-2-2-2-8-7-2">
                  <text:list-item text:style-override="id1-3-2-2-2-8-7-2">
                    <text:number>1.</text:number>
                    <text:p text:style-name="al">Subsidie kan worden verstrekt voor de volgende kosten:</text:p>
                    <text:list text:style-name="id1-3-2-2-2-8-7-2-3">
                      <text:list-item text:style-override="id1-3-2-2-2-8-7-2-3-1">
                        <text:number>a.</text:number>
                        <text:p text:style-name="al">de kosten voor het werven van deelnemers en het schrijven van een projectplan; </text:p>
                      </text:list-item>
                      <text:list-item text:style-override="id1-3-2-2-2-8-7-2-3-2">
                        <text:number>b.</text:number>
                        <text:p text:style-name="al">coördinatie kosten voor het samenwerkingsverband;</text:p>
                      </text:list-item>
                      <text:list-item text:style-override="id1-3-2-2-2-8-7-2-3-3">
                        <text:number>c.</text:number>
                        <text:p text:style-name="al">de kosten voor het verspreiden van resultaten van het project;</text:p>
                      </text:list-item>
                      <text:list-item text:style-override="id1-3-2-2-2-8-7-2-3-4">
                        <text:number>d.</text:number>
                        <text:p text:style-name="al">de kosten van de bouw, verbetering, verwerving of leasing van onroerende zaken;</text:p>
                      </text:list-item>
                      <text:list-item text:style-override="id1-3-2-2-2-8-7-2-3-5">
                        <text:number>e.</text:number>
                        <text:p text:style-name="al">de kosten van de koop of huurkoop van nieuwe machines en installaties tot maximaal de marktwaarde van de activa;</text:p>
                      </text:list-item>
                      <text:list-item text:style-override="id1-3-2-2-2-8-7-2-3-6">
                        <text:number>f.</text:number>
                        <text:p text:style-name="al">de kosten van tweedehands zaken tot maximaal de marktwaarde;</text:p>
                      </text:list-item>
                      <text:list-item text:style-override="id1-3-2-2-2-8-7-2-3-7">
                        <text:number>g.</text:number>
                        <text:p text:style-name="al">de kosten van adviseurs, architecten en ingenieurs;</text:p>
                      </text:list-item>
                      <text:list-item text:style-override="id1-3-2-2-2-8-7-2-3-8">
                        <text:number>h.</text:number>
                        <text:p text:style-name="al">de kosten van adviezen duurzaamheid op milieu en economisch gebied;</text:p>
                      </text:list-item>
                      <text:list-item text:style-override="id1-3-2-2-2-8-7-2-3-9">
                        <text:number>i.</text:number>
                        <text:p text:style-name="al">haalbaarheidsstudies;</text:p>
                      </text:list-item>
                      <text:list-item text:style-override="id1-3-2-2-2-8-7-2-3-10">
                        <text:number>j.</text:number>
                        <text:p text:style-name="al">operationele kosten voor het testen en ontwikkelen van een innovatie in de praktijk.</text:p>
                      </text:list-item>
                    </text:list>
                  </text:list-item>
                  <text:list-item text:style-override="id1-3-2-2-2-8-7-3">
                    <text:number>2.</text:number>
                    <text:p text:style-name="al">In aanvulling op het eerste lid kunnen Gedeputeerde Staten bepalen dat ook subsidie kan worden verstrekt voor:</text:p>
                    <text:list text:style-name="id1-3-2-2-2-8-7-3-3">
                      <text:list-item text:style-override="id1-3-2-2-2-8-7-3-3-1">
                        <text:number>a.</text:number>
                        <text:p text:style-name="al">de kosten van verwerving of ontwikkeling van computersoftware;</text:p>
                      </text:list-item>
                      <text:list-item text:style-override="id1-3-2-2-2-8-7-3-3-2">
                        <text:number>b.</text:number>
                        <text:p text:style-name="al">de kosten van verwerving van octrooien, licenties, auteursrechten en merken;</text:p>
                      </text:list-item>
                      <text:list-item text:style-override="id1-3-2-2-2-8-7-3-3-3">
                        <text:number>c.</text:number>
                        <text:p text:style-name="al">bijdragen in natura; </text:p>
                      </text:list-item>
                      <text:list-item text:style-override="id1-3-2-2-2-8-7-3-3-4">
                        <text:number>d.</text:number>
                        <text:p text:style-name="al">afschrijvingskosten zoals bedoeld in artikel 69 lid 2 van Verordening (EU) <text:a xlink:href="http://eur-lex.europa.eu/legal-content/NL/TXT/?uri=CELEX:32013R1303" xlink:type="simple">Nr. 1303/2013</text:a>; </text:p>
                      </text:list-item>
                      <text:list-item text:style-override="id1-3-2-2-2-8-7-3-3-5">
                        <text:number>e.</text:number>
                        <text:p text:style-name="al">personeelskosten.</text:p>
                      </text:list-item>
                    </text:list>
                  </text:list-item>
                </text:list>
              </text:section>
              <text:section text:name="artikel_id1-3-2-2-2-8-8" text:style-name="artikel">
                <text:p text:style-name="artikel_kop_titel"><text:span text:style-name="artikel_kop_label">Artikel</text:span> <text:span text:style-name="artikel_kop_nr">2.7.7</text:span> niet subsidiabele kosten</text:p>
                <text:p text:style-name="al">In afwijking van artikel 1.12, tweede lid, wordt geen subsidie verstrekt voor voorbereidingskosten die gemaakt zijn voordat de aanvraag om subsidie is ingediend.</text:p>
              </text:section>
              <text:section text:name="artikel_id1-3-2-2-2-8-9" text:style-name="artikel">
                <text:p text:style-name="artikel_kop_titel"><text:span text:style-name="artikel_kop_label">Artikel</text:span> <text:span text:style-name="artikel_kop_nr">2.7.8</text:span> hoogte subsidie</text:p>
                <text:list text:style-name="id1-3-2-2-2-8-9-2">
                  <text:list-item text:style-override="id1-3-2-2-2-8-9-2">
                    <text:number>1.</text:number>
                    <text:p text:style-name="al">Indien de activiteit betrekking heeft op de handel in en de voortbrenging van landbouwproducten bedraagt de hoogte van subsidie:</text:p>
                    <text:list text:style-name="id1-3-2-2-2-8-9-2-3">
                      <text:list-item text:style-override="id1-3-2-2-2-8-9-2-3-1">
                        <text:number>a.</text:number>
                        <text:p text:style-name="al">70% van subsidiabele kosten als bedoeld in artikel 2.7.6, eerste lid onderdelen b en c, en de kosten als bedoeld in artikel 2.7.6, tweede lid onderdeel e; </text:p>
                      </text:list-item>
                      <text:list-item text:style-override="id1-3-2-2-2-8-9-2-3-2">
                        <text:number>b.</text:number>
                        <text:p text:style-name="al">100% van de subsidiabele kosten als bedoeld in artikel 2.7.6, eerste lid onderdeel d tot en met j, en de kosten als bedoeld in artikel 2.7.6, tweede lid, voor zover het kosten van niet-productieve investeringen betreft;</text:p>
                      </text:list-item>
                      <text:list-item text:style-override="id1-3-2-2-2-8-9-2-3-3">
                        <text:number>c.</text:number>
                        <text:p text:style-name="al">40% van de subsidiabele kosten als bedoeld in artikel 2.7.6, eerste lid onderdeel d tot en met j, en de kosten als bedoeld in artikel 2.7.6, tweede lid, voor zover het kosten van productieve investeringen betreft;</text:p>
                      </text:list-item>
                      <text:list-item text:style-override="id1-3-2-2-2-8-9-2-3-4">
                        <text:number>d.</text:number>
                        <text:p text:style-name="al">100% van de subsidiabele kosten als bedoeld in artikel 2.7.6, eerste lid onderdeel a, en de kosten als bedoeld in artikel 2.7.6, tweede lid onderdeel e, voor zover het kosten betreft voor de oprichting van een projectmatige samenwerking en het gezamenlijk formuleren van een projectplan. </text:p>
                      </text:list-item>
                    </text:list>
                  </text:list-item>
                  <text:list-item text:style-override="id1-3-2-2-2-8-9-3">
                    <text:number>2.</text:number>
                    <text:p text:style-name="al">Indien de activiteit geen betrekking heeft op de handel in en de voortbrenging van landbouw producten bedraagt de hoogte van subsidie: </text:p>
                    <text:list text:style-name="id1-3-2-2-2-8-9-3-3">
                      <text:list-item text:style-override="id1-3-2-2-2-8-9-3-3-1">
                        <text:number>a.</text:number>
                        <text:p text:style-name="al">25% van de subsidiabele kosten als bedoeld in artikel 2.7.6, onderdeel a tot en met h en j, en de kosten als bedoeld in artikel 2.7.6, tweede lid, indien de subsidieontvanger een grote onderneming is;</text:p>
                      </text:list-item>
                      <text:list-item text:style-override="id1-3-2-2-2-8-9-3-3-2">
                        <text:number>b.</text:number>
                        <text:p text:style-name="al">35% van de subsidiabele kosten als bedoeld in artikel 2.7.6, onderdeel a tot en met h en j, en de kosten als bedoeld in artikel 2.7.6, tweede lid, indien de subsidieontvanger een middel grote onderneming is;</text:p>
                      </text:list-item>
                      <text:list-item text:style-override="id1-3-2-2-2-8-9-3-3-3">
                        <text:number>c.</text:number>
                        <text:p text:style-name="al">45% van de subsidiabele kosten als bedoeld in artikel 2.7.6, onderdeel a tot en met h en j, en de kosten als bedoeld in artikel 2.7.6, tweede lid, indien de subsidieontvanger een kleine onderneming is;</text:p>
                      </text:list-item>
                      <text:list-item text:style-override="id1-3-2-2-2-8-9-3-3-4">
                        <text:number>d.</text:number>
                        <text:p text:style-name="al">40% van de subsidiabele kosten als bedoeld in artikel 2.7.6 onderdeel i.</text:p>
                      </text:list-item>
                    </text:list>
                  </text:list-item>
                  <text:list-item text:style-override="id1-3-2-2-2-8-9-4">
                    <text:number>3.</text:number>
                    <text:p text:style-name="al">De percentages genoemd in het tweede lid, onder a tot en met c kunnen worden verhoogd met 15% indien:</text:p>
                    <text:list text:style-name="id1-3-2-2-2-8-9-4-3">
                      <text:list-item text:style-override="id1-3-2-2-2-8-9-4-3-1">
                        <text:number>a.</text:number>
                        <text:p text:style-name="al">het samenwerkingsverband bestaat uit tenminste één kleine- of middelgrote onderneming als omschreven in bijlage 1 bij verordening <text:a xlink:href="http://eur-lex.europa.eu/legal-content/NL/ALL/?uri=CELEX:32014R0651" xlink:type="simple">651/2014 (AGV)</text:a> en geen van de partijen meer dan 70% van de kosten draagt, en </text:p>
                      </text:list-item>
                      <text:list-item text:style-override="id1-3-2-2-2-8-9-4-3-2">
                        <text:number>b.</text:number>
                        <text:p text:style-name="al">een onderzoeks- of onderwijsinstelling aan het samenwerkingsverband deelneemt en deze instelling minimaal 10% van de kosten draagt.</text:p>
                      </text:list-item>
                    </text:list>
                  </text:list-item>
                </text:list>
              </text:section>
              <text:section text:name="artikel_id1-3-2-2-2-8-10" text:style-name="artikel">
                <text:p text:style-name="artikel_kop_titel"><text:span text:style-name="artikel_kop_label">Artikel</text:span> <text:span text:style-name="artikel_kop_nr">2.7.9</text:span> rangschikking</text:p>
                <text:list text:style-name="id1-3-2-2-2-8-10-2">
                  <text:list-item text:style-override="id1-3-2-2-2-8-10-2">
                    <text:number>1.</text:number>
                    <text:p text:style-name="al">Indien de aanvragen die voor subsidie in aanmerking komen, gerangschikt worden op basis van selectiecriteria, worden de aanvragen gerangschikt op basis van de volgende criteria:</text:p>
                    <text:list text:style-name="id1-3-2-2-2-8-10-2-3">
                      <text:list-item text:style-override="id1-3-2-2-2-8-10-2-3-1">
                        <text:number>a.</text:number>
                        <text:p text:style-name="al">Kosteneffectiviteit</text:p>
                      </text:list-item>
                      <text:list-item text:style-override="id1-3-2-2-2-8-10-2-3-2">
                        <text:number>b.</text:number>
                        <text:p text:style-name="al">Haalbaarheid/Kans op succes</text:p>
                      </text:list-item>
                      <text:list-item text:style-override="id1-3-2-2-2-8-10-2-3-3">
                        <text:number>c.</text:number>
                        <text:p text:style-name="al">Mate van effectiviteit van de activiteit</text:p>
                      </text:list-item>
                      <text:list-item text:style-override="id1-3-2-2-2-8-10-2-3-4">
                        <text:number>d.</text:number>
                        <text:p text:style-name="al">Mate van innovativiteit</text:p>
                      </text:list-item>
                    </text:list>
                  </text:list-item>
                  <text:list-item text:style-override="id1-3-2-2-2-8-10-3">
                    <text:number>2.</text:number>
                    <text:p text:style-name="al">Voor ieder van de in het 1e lid bedoelde criteria kunnen 1 tot en met 4 punten worden behaald. </text:p>
                  </text:list-item>
                  <text:list-item text:style-override="id1-3-2-2-2-8-10-4">
                    <text:number>3.</text:number>
                    <text:p text:style-name="al">De criteria hebben de volgende wegingsfactoren:</text:p>
                    <text:list text:style-name="id1-3-2-2-2-8-10-4-3">
                      <text:list-item text:style-override="id1-3-2-2-2-8-10-4-3-1">
                        <text:number>a.</text:number>
                        <text:p text:style-name="al">het criterium bedoeld in het eerste lid, onder a, heeft een wegingsfactor 2 of 3;</text:p>
                      </text:list-item>
                      <text:list-item text:style-override="id1-3-2-2-2-8-10-4-3-2">
                        <text:number>b.</text:number>
                        <text:p text:style-name="al">het criterium bedoeld in het eerste lid, onder b, heeft een wegingsfactor 2 of 3;</text:p>
                      </text:list-item>
                      <text:list-item text:style-override="id1-3-2-2-2-8-10-4-3-3">
                        <text:number>c.</text:number>
                        <text:p text:style-name="al">het criterium bedoeld in het eerste lid, onder c, heeft een wegingsfactor 2;</text:p>
                      </text:list-item>
                      <text:list-item text:style-override="id1-3-2-2-2-8-10-4-3-4">
                        <text:number>d.</text:number>
                        <text:p text:style-name="al">het criterium bedoeld in het eerste lid, onder d, heeft een wegingsfactor 2 of 3;</text:p>
                      </text:list-item>
                    </text:list>
                  </text:list-item>
                  <text:list-item text:style-override="id1-3-2-2-2-8-10-5">
                    <text:number>4.</text:number>
                    <text:p text:style-name="al">Indien een aanvraag minder dan 55% van het totaal aantal te behalen punten behaald, wordt de aanvraag niet gehonoreerd.</text:p>
                  </text:list-item>
                </text:list>
              </text:section>
              <text:section text:name="artikel_id1-3-2-2-2-8-11"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en te verspreiden via de geëigende netwerken.</text:p>
                <text:p text:style-name="al"/>
              </text:section>
            </text:section>
            <text:section text:name="paragraaf_id1-3-2-2-2-9" text:style-name="paragraaf">
              <text:p text:style-name="paragraaf_kop"><text:span text:style-name="label">§</text:span> <text:span text:style-name="nr">8</text:span> Samenwerking in het kader van het EIP</text:p>
              <text:section text:name="artikel_id1-3-2-2-2-9-2" text:style-name="artikel">
                <text:p text:style-name="artikel_kop_titel"><text:span text:style-name="artikel_kop_label">Artikel</text:span> <text:span text:style-name="artikel_kop_nr">2.8.1</text:span> begrippen</text:p>
                <text:p text:style-name="al">In deze paragraaf wordt verstaan onder:</text:p>
                <text:section text:name="definitielijst_id1-3-2-2-2-9-2-3" text:style-name="definitielijst">
                  <text:section text:name="definitie-item_id1-3-2-2-2-9-2-3-1" text:style-name="definitie-item">
                    <text:p text:style-name="li.nr"/>
                    <text:p text:style-name="term">a. EIP:</text:p>
                    <text:section text:name="definitie_id1-3-2-2-2-9-2-3-1-3" text:style-name="definitie">
                      <text:p text:style-name="al"> het Europees Partnerschap voor innovatie, voor de productiviteit en duurzaamheid in de landbouw;</text:p>
                    </text:section>
                  </text:section>
                  <text:section text:name="definitie-item_id1-3-2-2-2-9-2-3-2" text:style-name="definitie-item">
                    <text:p text:style-name="li.nr"/>
                    <text:p text:style-name="term">b. Operationele groepen:</text:p>
                    <text:section text:name="definitie_id1-3-2-2-2-9-2-3-2-3" text:style-name="definitie">
                      <text:p text:style-name="al"> samenwerkingsverbanden die deel uit maken van het een EIP, de groep bestaat uit minimaal twee actoren, waarvan minimaal één landbouwer deel uitmaakt of een organisatie die hun vertegenwoordigt en de groep is gericht op het ontwikkelen, valideren en verfijnen van innovaties.</text:p>
                    </text:section>
                  </text:section>
                </text:section>
              </text:section>
              <text:section text:name="artikel_id1-3-2-2-2-9-3" text:style-name="artikel">
                <text:p text:style-name="artikel_kop_titel"><text:span text:style-name="artikel_kop_label">Artikel</text:span> <text:span text:style-name="artikel_kop_nr">2.8.2</text:span> subsidiabele activiteit</text:p>
                <text:list text:style-name="id1-3-2-2-2-9-3-2">
                  <text:list-item text:style-override="id1-3-2-2-2-9-3-2">
                    <text:number>1.</text:number>
                    <text:p text:style-name="al">Subsidie kan worden verstrekt voor:</text:p>
                    <text:list text:style-name="id1-3-2-2-2-9-3-2-3">
                      <text:list-item text:style-override="id1-3-2-2-2-9-3-2-3-1">
                        <text:number>a.</text:number>
                        <text:p text:style-name="al">de oprichting van een operationele groep of</text:p>
                      </text:list-item>
                      <text:list-item text:style-override="id1-3-2-2-2-9-3-2-3-2">
                        <text:number>b.</text:number>
                        <text:p text:style-name="al">gezamenlijk formuleren van een projectplan gericht op een innovatie of</text:p>
                      </text:list-item>
                      <text:list-item text:style-override="id1-3-2-2-2-9-3-2-3-3">
                        <text:number>c.</text:number>
                        <text:p text:style-name="al">de uitvoering van een project door de operationele groep. </text:p>
                      </text:list-item>
                    </text:list>
                  </text:list-item>
                  <text:list-item text:style-override="id1-3-2-2-2-9-3-3">
                    <text:number>2.</text:number>
                    <text:p text:style-name="al">De activiteiten zijn gericht op het praktijkrijp maken van kennis en innovatie alsmede één of meerdere van de volgende thema’s:</text:p>
                    <text:list text:style-name="id1-3-2-2-2-9-3-3-3">
                      <text:list-item text:style-override="id1-3-2-2-2-9-3-3-3-1">
                        <text:number>a.</text:number>
                        <text:p text:style-name="al">verschuiving van de bestaande kostenreductiestrategie naar een meerwaarde strategie, met nieuwe marktconcepten, nieuwe verdienmodellen of meerwaardecreatie;</text:p>
                      </text:list-item>
                      <text:list-item text:style-override="id1-3-2-2-2-9-3-3-3-2">
                        <text:number>b.</text:number>
                        <text:p text:style-name="al">beter beheer van productierisico’s, versterking van de positie van de primaire producent in de handelsketen of het verminderen van marktfalen;</text:p>
                      </text:list-item>
                      <text:list-item text:style-override="id1-3-2-2-2-9-3-3-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9-3-3-3-4">
                        <text:number>d.</text:number>
                        <text:p text:style-name="al">klimaatmitigatie;</text:p>
                      </text:list-item>
                      <text:list-item text:style-override="id1-3-2-2-2-9-3-3-3-5">
                        <text:number>e.</text:number>
                        <text:p text:style-name="al">klimaatadaptatie;</text:p>
                      </text:list-item>
                      <text:list-item text:style-override="id1-3-2-2-2-9-3-3-3-6">
                        <text:number>f.</text:number>
                        <text:p text:style-name="al">verbetering van dierenwelzijn of diergezondheid en verminderd risico voor de volksgezondheid bij de interactie tussen mens en dier;</text:p>
                      </text:list-item>
                      <text:list-item text:style-override="id1-3-2-2-2-9-3-3-3-7">
                        <text:number>g.</text:number>
                        <text:p text:style-name="al">behoud en versterking van de biodiversiteit en de omgevingskwaliteit.</text:p>
                      </text:list-item>
                    </text:list>
                  </text:list-item>
                  <text:list-item text:style-override="id1-3-2-2-2-9-3-4">
                    <text:number>3.</text:number>
                    <text:p text:style-name="al">Onverminderd het bepaalde in artikel 1.3, derde lid kunnen Gedeputeerde staten in een openstellingsbesluit nadere regels stellen omtrent:</text:p>
                    <text:list text:style-name="id1-3-2-2-2-9-3-4-3">
                      <text:list-item text:style-override="id1-3-2-2-2-9-3-4-3-1">
                        <text:number>a.</text:number>
                        <text:p text:style-name="al">deelnemende partijen in het samenwerkingsverband;</text:p>
                      </text:list-item>
                      <text:list-item text:style-override="id1-3-2-2-2-9-3-4-3-2">
                        <text:number>b.</text:number>
                        <text:p text:style-name="al">het minimale aantal partijen;</text:p>
                      </text:list-item>
                      <text:list-item text:style-override="id1-3-2-2-2-9-3-4-3-3">
                        <text:number>c.</text:number>
                        <text:p text:style-name="al">het thema waarop de activiteit betrekking heeft.</text:p>
                      </text:list-item>
                    </text:list>
                  </text:list-item>
                </text:list>
              </text:section>
              <text:section text:name="artikel_id1-3-2-2-2-9-4"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section>
              <text:section text:name="artikel_id1-3-2-2-2-9-5"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9-5-3">
                  <text:list-item text:style-override="id1-3-2-2-2-9-5-3-1">
                    <text:number>a.</text:number>
                    <text:p text:style-name="al">een beschrijving van het te ontwikkelen, te testen, aan te passen of uit te voeren innovatieve project;</text:p>
                  </text:list-item>
                  <text:list-item text:style-override="id1-3-2-2-2-9-5-3-2">
                    <text:number>b.</text:number>
                    <text:p text:style-name="al">een beschrijving van de verwachte resultaten en van de bijdrage aan de doelstelling om de productiviteit of het duurzame beheer van hulpbronnen te verbeteren;</text:p>
                  </text:list-item>
                  <text:list-item text:style-override="id1-3-2-2-2-9-5-3-3">
                    <text:number>c.</text:number>
                    <text:p text:style-name="al">een uitwerking van de beoogde activiteiten voor kennisverspreiding van de resultaten met gebruik van de hiertoe geëigende netwerken;</text:p>
                  </text:list-item>
                  <text:list-item text:style-override="id1-3-2-2-2-9-5-3-4">
                    <text:number>d.</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2-9-6"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list text:style-name="id1-3-2-2-2-9-6-3">
                  <text:list-item text:style-override="id1-3-2-2-2-9-6-3-1">
                    <text:number>a.</text:number>
                    <text:p text:style-name="al">er voor dezelfde activiteit en dezelfde subsidiabele kosten reeds op grond van hoofdstuk 3 van deze regeling (LEADER) subsidie is verstrekt;</text:p>
                  </text:list-item>
                  <text:list-item text:style-override="id1-3-2-2-2-9-6-3-2">
                    <text:number>b.</text:number>
                    <text:p text:style-name="al">voor kosten gericht op de reguliere bedrijfsvoering van bestaande reguliere samenwerkingsactiviteiten.</text:p>
                  </text:list-item>
                  <text:list-item text:style-override="id1-3-2-2-2-9-6-3-3">
                    <text:number>c.</text:number>
                    <text:p text:style-name="al">de steun niet wordt aangevraagd voor een proefproject of voor de ontwikkeling van nieuwe producten, praktijken, processen of technieken in de landbouw- de voedings- of de bosbouwsector, </text:p>
                  </text:list-item>
                  <text:list-item text:style-override="id1-3-2-2-2-9-6-3-4">
                    <text:number>d.</text:number>
                    <text:p text:style-name="al">de aanvraag niet wordt gedaan door een pas opgericht samenwerkingsverband of netwerk of het niet gaat om een activiteit die nieuw is voor een reeds bestaand samenwerkingsverband of netwerk.</text:p>
                  </text:list-item>
                </text:list>
              </text:section>
              <text:section text:name="artikel_id1-3-2-2-2-9-7" text:style-name="artikel">
                <text:p text:style-name="artikel_kop_titel"><text:span text:style-name="artikel_kop_label">Artikel</text:span> <text:span text:style-name="artikel_kop_nr">2.8.6</text:span> subsidiabele kosten</text:p>
                <text:list text:style-name="id1-3-2-2-2-9-7-2">
                  <text:list-item text:style-override="id1-3-2-2-2-9-7-2">
                    <text:number>1.</text:number>
                    <text:p text:style-name="al">Subsidie kan worden verstrekt voor de volgende kosten:</text:p>
                    <text:list text:style-name="id1-3-2-2-2-9-7-2-3">
                      <text:list-item text:style-override="id1-3-2-2-2-9-7-2-3-1">
                        <text:number>a.</text:number>
                        <text:p text:style-name="al">kosten van het werven van deelnemers en het schrijven van een projectplan;</text:p>
                      </text:list-item>
                      <text:list-item text:style-override="id1-3-2-2-2-9-7-2-3-2">
                        <text:number>b.</text:number>
                        <text:p text:style-name="al">coördinatie kosten voor het samenwerkingsverband;</text:p>
                      </text:list-item>
                      <text:list-item text:style-override="id1-3-2-2-2-9-7-2-3-3">
                        <text:number>c.</text:number>
                        <text:p text:style-name="al">de kosten voor het verspreiden van resultaten van het project;</text:p>
                      </text:list-item>
                      <text:list-item text:style-override="id1-3-2-2-2-9-7-2-3-4">
                        <text:number>d.</text:number>
                        <text:p text:style-name="al">de kosten van de bouw, verbetering, verwerving of leasing van onroerende zaken;</text:p>
                      </text:list-item>
                      <text:list-item text:style-override="id1-3-2-2-2-9-7-2-3-5">
                        <text:number>e.</text:number>
                        <text:p text:style-name="al">de kosten van de koop of huurkoop van nieuwe machines en installaties tot maximaal de marktwaarde van de activa;</text:p>
                      </text:list-item>
                      <text:list-item text:style-override="id1-3-2-2-2-9-7-2-3-6">
                        <text:number>f.</text:number>
                        <text:p text:style-name="al">de kosten van tweedehands zaken tot maximaal de marktwaarde;</text:p>
                      </text:list-item>
                      <text:list-item text:style-override="id1-3-2-2-2-9-7-2-3-7">
                        <text:number>g.</text:number>
                        <text:p text:style-name="al">de kosten van adviseurs, architecten en ingenieurs;</text:p>
                      </text:list-item>
                      <text:list-item text:style-override="id1-3-2-2-2-9-7-2-3-8">
                        <text:number>h.</text:number>
                        <text:p text:style-name="al">adviezen duurzaamheid op milieu en economisch gebied;</text:p>
                      </text:list-item>
                      <text:list-item text:style-override="id1-3-2-2-2-9-7-2-3-9">
                        <text:number>i.</text:number>
                        <text:p text:style-name="al">haalbaarheidsstudies;</text:p>
                      </text:list-item>
                      <text:list-item text:style-override="id1-3-2-2-2-9-7-2-3-10">
                        <text:number>j.</text:number>
                        <text:p text:style-name="al">operationele kosten voor het testen en ontwikkelen van innovatie in de praktijk.</text:p>
                      </text:list-item>
                    </text:list>
                  </text:list-item>
                  <text:list-item text:style-override="id1-3-2-2-2-9-7-3">
                    <text:number>2.</text:number>
                    <text:p text:style-name="al">In aanvulling op het eerste lid kunnen Gedeputeerde staten bepalen dat ook subsidie kan worden verstrekt voor:</text:p>
                    <text:list text:style-name="id1-3-2-2-2-9-7-3-3">
                      <text:list-item text:style-override="id1-3-2-2-2-9-7-3-3-1">
                        <text:number>a.</text:number>
                        <text:p text:style-name="al">de kosten van verwerving of ontwikkeling van computersoftware;</text:p>
                      </text:list-item>
                      <text:list-item text:style-override="id1-3-2-2-2-9-7-3-3-2">
                        <text:number>b.</text:number>
                        <text:p text:style-name="al">de kosten van verwerving van octrooien, licenties, auteursrechten en merken;</text:p>
                      </text:list-item>
                      <text:list-item text:style-override="id1-3-2-2-2-9-7-3-3-3">
                        <text:number>c.</text:number>
                        <text:p text:style-name="al">bijdragen in natura; </text:p>
                      </text:list-item>
                      <text:list-item text:style-override="id1-3-2-2-2-9-7-3-3-4">
                        <text:number>d.</text:number>
                        <text:p text:style-name="al">afschrijvingskosten zoals bedoeld in artikel 69 lid 2 van Verordening (EU) <text:a xlink:href="http://eur-lex.europa.eu/legal-content/NL/TXT/?uri=CELEX:32013R1303" xlink:type="simple">Nr. 1303/2013</text:a>; </text:p>
                      </text:list-item>
                      <text:list-item text:style-override="id1-3-2-2-2-9-7-3-3-5">
                        <text:number>e.</text:number>
                        <text:p text:style-name="al">personeelskosten.</text:p>
                      </text:list-item>
                    </text:list>
                  </text:list-item>
                </text:list>
              </text:section>
              <text:section text:name="artikel_id1-3-2-2-2-9-8" text:style-name="artikel">
                <text:p text:style-name="artikel_kop_titel"><text:span text:style-name="artikel_kop_label">Artikel</text:span> <text:span text:style-name="artikel_kop_nr">2.8.7</text:span> niet subsidiabele kosten</text:p>
                <text:p text:style-name="al">In afwijking van artikel 1.12, tweede lid, wordt geen subsidie verstrekt voor voorbereidingskosten die gemaakt zijn voordat de aanvraag om subsidie is ingediend.</text:p>
              </text:section>
              <text:section text:name="artikel_id1-3-2-2-2-9-9" text:style-name="artikel">
                <text:p text:style-name="artikel_kop_titel"><text:span text:style-name="artikel_kop_label">Artikel</text:span> <text:span text:style-name="artikel_kop_nr">2.8.8</text:span> hoogte subsidie</text:p>
                <text:list text:style-name="id1-3-2-2-2-9-9-2">
                  <text:list-item text:style-override="id1-3-2-2-2-9-9-2">
                    <text:number>1.</text:number>
                    <text:p text:style-name="al">Indien de activiteit betrekking heeft op de handel in en de voortbrenging van landbouwproducten bedraagt de hoogte van subsidie:</text:p>
                    <text:list text:style-name="id1-3-2-2-2-9-9-2-3">
                      <text:list-item text:style-override="id1-3-2-2-2-9-9-2-3-1">
                        <text:number>a.</text:number>
                        <text:p text:style-name="al">70% van subsidiabele kosten als bedoeld in artikel 2.8.6, eerste lid onderdelen b en c, en de kosten als bedoeld in artikel 2.8.6, tweede lid onderdeel e;</text:p>
                      </text:list-item>
                      <text:list-item text:style-override="id1-3-2-2-2-9-9-2-3-2">
                        <text:number>b.</text:number>
                        <text:p text:style-name="al">100% van de subsidiabele kosten als bedoeld in artikel 2.8.6, eerste lid onderdeel d tot en met j, en de kosten als bedoeld in artikel 2.8.6, tweede lid, voor zover het kosten van niet-productieve investeringen betreft;</text:p>
                      </text:list-item>
                      <text:list-item text:style-override="id1-3-2-2-2-9-9-2-3-3">
                        <text:number>c.</text:number>
                        <text:p text:style-name="al">40% van de subsidiabele kosten als bedoeld in artikel 2.8.6, eerste lid onderdeel d tot en met j, en de kosten als bedoeld in artikel 2.8.6, tweede lid, voor zover het kosten van productieve investeringen betreft;</text:p>
                      </text:list-item>
                      <text:list-item text:style-override="id1-3-2-2-2-9-9-2-3-4">
                        <text:number>d.</text:number>
                        <text:p text:style-name="al">100% van de subsidiabele kosten als bedoeld in artikel 2.8.6, eerste lid onderdeel a, en de kosten als bedoeld in artikel 2.8.6, tweede lid onderdeel e, voor zover het kosten betreft voor de oprichting van een projectmatige samenwerking en het gezamenlijk formuleren van een projectplan.</text:p>
                      </text:list-item>
                    </text:list>
                  </text:list-item>
                  <text:list-item text:style-override="id1-3-2-2-2-9-9-3">
                    <text:number>2.</text:number>
                    <text:p text:style-name="al">Indien de activiteit geen betrekking heeft op de handel in en de voortbrenging van landbouw producten bedraagt de hoogte van subsidie: </text:p>
                    <text:list text:style-name="id1-3-2-2-2-9-9-3-3">
                      <text:list-item text:style-override="id1-3-2-2-2-9-9-3-3-1">
                        <text:number>a.</text:number>
                        <text:p text:style-name="al">25% van de subsidiabele kosten als bedoeld in artikel 2.8.6, onderdeel a tot en met h en j, en de kosten als bedoeld in artikel 2.8.6, tweede lid, indien de subsidieontvanger een grote onderneming is;</text:p>
                      </text:list-item>
                      <text:list-item text:style-override="id1-3-2-2-2-9-9-3-3-2">
                        <text:number>b.</text:number>
                        <text:p text:style-name="al">35% van de subsidiabele kosten als bedoeld in artikel 2.8.6, onderdeel a tot en met h en j, en de kosten als bedoeld in artikel 2.8.6, tweede lid, indien de subsidieontvanger een middel grote onderneming is;</text:p>
                      </text:list-item>
                      <text:list-item text:style-override="id1-3-2-2-2-9-9-3-3-3">
                        <text:number>c.</text:number>
                        <text:p text:style-name="al">45% van de subsidiabele kosten als bedoeld in artikel 2.8.6, onderdeel a tot en met h en j, en de kosten als bedoeld in artikel 2.8.6, tweede lid, indien de subsidieontvanger een kleine onderneming is;</text:p>
                      </text:list-item>
                      <text:list-item text:style-override="id1-3-2-2-2-9-9-3-3-4">
                        <text:number>d.</text:number>
                        <text:p text:style-name="al">40% van de subsidiabele kosten als bedoeld in artikel 2.8.6 onderdeel i.</text:p>
                      </text:list-item>
                    </text:list>
                  </text:list-item>
                  <text:list-item text:style-override="id1-3-2-2-2-9-9-4">
                    <text:number>3.</text:number>
                    <text:p text:style-name="al">De percentages genoemd in het tweede lid, onder a tot en met c kunnen worden verhoogd met 15% indien:</text:p>
                    <text:list text:style-name="id1-3-2-2-2-9-9-4-3">
                      <text:list-item text:style-override="id1-3-2-2-2-9-9-4-3-1">
                        <text:number>a.</text:number>
                        <text:p text:style-name="al">het samenwerkingsverband bestaat uit tenminste één kleine- of middelgrote onderneming als omschreven in bijlage 1 bij verordening <text:a xlink:href="http://eur-lex.europa.eu/legal-content/NL/ALL/?uri=CELEX:32014R0651" xlink:type="simple">651/2014 (AGV)</text:a> en geen van de partijen meer dan 70% van de kosten draagt, en </text:p>
                      </text:list-item>
                      <text:list-item text:style-override="id1-3-2-2-2-9-9-4-3-2">
                        <text:number>b.</text:number>
                        <text:p text:style-name="al">een onderzoeks- of onderwijsinstelling aan het samenwerkingsverband deelneemt en deze instelling minimaal 10% van de kosten draagt.</text:p>
                      </text:list-item>
                    </text:list>
                  </text:list-item>
                </text:list>
              </text:section>
              <text:section text:name="artikel_id1-3-2-2-2-9-10" text:style-name="artikel">
                <text:p text:style-name="artikel_kop_titel"><text:span text:style-name="artikel_kop_label">Artikel</text:span> <text:span text:style-name="artikel_kop_nr">2.8.9</text:span> rangschikking</text:p>
                <text:list text:style-name="id1-3-2-2-2-9-10-2">
                  <text:list-item text:style-override="id1-3-2-2-2-9-10-2">
                    <text:number>1.</text:number>
                    <text:p text:style-name="al">Indien de aanvragen die voor subsidie in aanmerking komen, gerangschikt worden op basis van selectiecriteria, worden de aanvragen gerangschikt op basis van de volgende criteria:</text:p>
                    <text:list text:style-name="id1-3-2-2-2-9-10-2-3">
                      <text:list-item text:style-override="id1-3-2-2-2-9-10-2-3-1">
                        <text:number>a.</text:number>
                        <text:p text:style-name="al">Kosteneffectiviteit</text:p>
                      </text:list-item>
                      <text:list-item text:style-override="id1-3-2-2-2-9-10-2-3-2">
                        <text:number>b.</text:number>
                        <text:p text:style-name="al">Haalbaarheid/Kans op succes</text:p>
                      </text:list-item>
                      <text:list-item text:style-override="id1-3-2-2-2-9-10-2-3-3">
                        <text:number>c.</text:number>
                        <text:p text:style-name="al">Mate van effectiviteit van de activiteit</text:p>
                      </text:list-item>
                      <text:list-item text:style-override="id1-3-2-2-2-9-10-2-3-4">
                        <text:number>d.</text:number>
                        <text:p text:style-name="al">Mate van innovativiteit</text:p>
                      </text:list-item>
                    </text:list>
                  </text:list-item>
                  <text:list-item text:style-override="id1-3-2-2-2-9-10-3">
                    <text:number>2.</text:number>
                    <text:p text:style-name="al">Voor ieder van de in het 1<text:span text:style-name="sup">e</text:span> lid bedoelde criteria kunnen 1 tot en met 4 punten worden behaald.</text:p>
                  </text:list-item>
                  <text:list-item text:style-override="id1-3-2-2-2-9-10-4">
                    <text:number>3.</text:number>
                    <text:p text:style-name="al">De criteria hebben de volgende wegingsfactoren:</text:p>
                    <text:list text:style-name="id1-3-2-2-2-9-10-4-3">
                      <text:list-item text:style-override="id1-3-2-2-2-9-10-4-3-1">
                        <text:number>a.</text:number>
                        <text:p text:style-name="al">het criterium bedoeld in het eerste lid, onder a, heeft een wegingsfactor 2 of 3;</text:p>
                      </text:list-item>
                      <text:list-item text:style-override="id1-3-2-2-2-9-10-4-3-2">
                        <text:number>b.</text:number>
                        <text:p text:style-name="al">het criterium bedoeld in het eerste lid, onder b, heeft een wegingsfactor 2 of 3;</text:p>
                      </text:list-item>
                      <text:list-item text:style-override="id1-3-2-2-2-9-10-4-3-3">
                        <text:number>c.</text:number>
                        <text:p text:style-name="al">het criterium bedoeld in het eerste lid, onder c, heeft een wegingsfactor 2;</text:p>
                      </text:list-item>
                      <text:list-item text:style-override="id1-3-2-2-2-9-10-4-3-4">
                        <text:number>d.</text:number>
                        <text:p text:style-name="al">het criterium bedoeld in het eerste lid, onder d, heeft een wegingsfactor 2 of 3;</text:p>
                      </text:list-item>
                    </text:list>
                  </text:list-item>
                  <text:list-item text:style-override="id1-3-2-2-2-9-10-5">
                    <text:number>4.</text:number>
                    <text:p text:style-name="al">Indien een aanvraag minder dan 55% van het totaal aantal te behalen punten behaald, wordt de aanvraag niet gehonoreerd.</text:p>
                  </text:list-item>
                </text:list>
              </text:section>
              <text:section text:name="artikel_id1-3-2-2-2-9-11"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rtikel 57, derde lid van Verordening (EU) <text:a xlink:href="http://eur-lex.europa.eu/legal-content/NL/TXT/?uri=CELEX:32013R1305" xlink:type="simple">Nr. 1305/2013</text:a>) en andere geëigende netwerken.</text:p>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text:span> <text:span text:style-name="nr">1</text:span> algemeen</text:p>
              <text:section text:name="artikel_id1-3-2-2-3-2-2" text:style-name="artikel">
                <text:p text:style-name="artikel_kop_titel"><text:span text:style-name="artikel_kop_label">Artikel</text:span> <text:span text:style-name="artikel_kop_nr">3.1.1</text:span> algemeen</text:p>
                <text:list text:style-name="id1-3-2-2-3-2-2-2">
                  <text:list-item text:style-override="id1-3-2-2-3-2-2-2">
                    <text:number>1.</text:number>
                    <text:p text:style-name="al">In dit hoofdstuk wordt verstaan onder:</text:p>
                    <text:p><draw:frame draw:style-name="lidiv"><draw:text-box ofo:max-width="15.3cm" ofo:min-height="1cm" ofo:min-width="5cm"><text:section text:name="definitielijst_id1-3-2-2-3-2-2-2-3" text:style-name="definitielijst">
                  <text:section text:name="definitie-item_id1-3-2-2-3-2-2-2-3-1" text:style-name="definitie-item">
                    <text:p text:style-name="li.nr"/>
                    <text:p text:style-name="term">a. LAG:</text:p>
                    <text:section text:name="definitie_id1-3-2-2-3-2-2-2-3-1-3" text:style-name="definitie">
                      <text:p text:style-name="al"> lokale actiegroep als bedoeld in artikel 34 van Vo (EG) <text:a xlink:href="http://eur-lex.europa.eu/legal-content/NL/TXT/?uri=CELEX:32013R1303" xlink:type="simple">nr. 1303/2013</text:a>;</text:p>
                    </text:section>
                  </text:section>
                  <text:section text:name="definitie-item_id1-3-2-2-3-2-2-2-3-2" text:style-name="definitie-item">
                    <text:p text:style-name="li.nr"/>
                    <text:p text:style-name="term">b. Lokale ontwikkelingsstrategie (LOS):</text:p>
                    <text:section text:name="definitie_id1-3-2-2-3-2-2-2-3-2-3" text:style-name="definitie">
                      <text:p text:style-name="al"> een vanuit de gemeenschap geleide plaatselijke ontwikkelingsstrategie als bedoeld in artikel 33 van Vo (EG) <text:a xlink:href="http://eur-lex.europa.eu/legal-content/NL/TXT/?uri=CELEX:32013R1303" xlink:type="simple">nr. 1303/2013</text:a>.</text:p>
                    </text:section>
                  </text:section>
                </text:section></draw:text-box></draw:frame></text:p>
                  </text:list-item>
                  <text:list-item text:style-override="id1-3-2-2-3-2-2-3">
                    <text:number>2.</text:number>
                    <text:p text:style-name="al">In een openstellingsbesluit inzake Leader kan door Gedeputeerde staten afgeweken worden van de artikelen 1.2 en 1.15 van deze verordening.</text:p>
                    <text:p text:style-name="al"/>
                  </text:list-item>
                </text:list>
              </text:section>
            </text:section>
            <text:section text:name="paragraaf_id1-3-2-2-3-3" text:style-name="paragraaf">
              <text:p text:style-name="paragraaf_kop"><text:span text:style-name="label">§</text:span> <text:span text:style-name="nr">2</text:span> capaciteitsopbouw, opleiding en netwerkvorming</text:p>
              <text:section text:name="artikel_id1-3-2-2-3-3-2"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section>
              <text:section text:name="artikel_id1-3-2-2-3-3-3" text:style-name="artikel">
                <text:p text:style-name="artikel_kop_titel"><text:span text:style-name="artikel_kop_label">Artikel</text:span> <text:span text:style-name="artikel_kop_nr">3.2.2</text:span> aanvrager</text:p>
                <text:p text:style-name="al">Subsidie wordt verstrekt aan:</text:p>
                <text:list text:style-name="id1-3-2-2-3-3-3-3">
                  <text:list-item text:style-override="id1-3-2-2-3-3-3-3-1">
                    <text:number>a.</text:number>
                    <text:p text:style-name="al">de penvoerder van een nieuw op te richten LAG;</text:p>
                  </text:list-item>
                  <text:list-item text:style-override="id1-3-2-2-3-3-3-3-2">
                    <text:number>b.</text:number>
                    <text:p text:style-name="al">de penvoerder van een LAG die in de periode 2007–2013 een Leaderstatus hadden;</text:p>
                  </text:list-item>
                  <text:list-item text:style-override="id1-3-2-2-3-3-3-3-3">
                    <text:number>c.</text:number>
                    <text:p text:style-name="al">rechtspersonen;</text:p>
                  </text:list-item>
                  <text:list-item text:style-override="id1-3-2-2-3-3-3-3-4">
                    <text:number>d.</text:number>
                    <text:p text:style-name="al">ondernemingen zonder rechtspersoonlijkheid. </text:p>
                  </text:list-item>
                </text:list>
              </text:section>
              <text:section text:name="artikel_id1-3-2-2-3-3-4" text:style-name="artikel">
                <text:p text:style-name="artikel_kop_titel"><text:span text:style-name="artikel_kop_label">Artikel</text:span> <text:span text:style-name="artikel_kop_nr">3.2.3</text:span> subsidiabele kosten</text:p>
                <text:p text:style-name="al">Subsidie kan worden verstrekt voor:</text:p>
                <text:list text:style-name="id1-3-2-2-3-3-4-3">
                  <text:list-item text:style-override="id1-3-2-2-3-3-4-3-1">
                    <text:number>a.</text:number>
                    <text:p text:style-name="al">de kosten van opleidingen van plaatselijke belanghebbenden;</text:p>
                  </text:list-item>
                  <text:list-item text:style-override="id1-3-2-2-3-3-4-3-2">
                    <text:number>b.</text:number>
                    <text:p text:style-name="al">kosten van haalbaarheidsstudies of studies over het betreffende gebied;</text:p>
                  </text:list-item>
                  <text:list-item text:style-override="id1-3-2-2-3-3-4-3-3">
                    <text:number>c.</text:number>
                    <text:p text:style-name="al">de kosten voor het opstellen van een LOS;</text:p>
                  </text:list-item>
                  <text:list-item text:style-override="id1-3-2-2-3-3-4-3-4">
                    <text:number>d.</text:number>
                    <text:p text:style-name="al">kosten van adviseurs voor het opstellen van de LOS;</text:p>
                  </text:list-item>
                  <text:list-item text:style-override="id1-3-2-2-3-3-4-3-5">
                    <text:number>e.</text:number>
                    <text:p text:style-name="al">kosten voor het raadplegen van belanghebbenden voor het opstellen van de LOS.</text:p>
                  </text:list-item>
                </text:list>
              </text:section>
              <text:section text:name="artikel_id1-3-2-2-3-3-5" text:style-name="artikel">
                <text:p text:style-name="artikel_kop_titel"><text:span text:style-name="artikel_kop_label">Artikel</text:span> <text:span text:style-name="artikel_kop_nr">3.2.4</text:span> hoogte subsidie</text:p>
                <text:p text:style-name="al">De subsidie bedraagt 100% van de subsidiabele kosten.</text:p>
              </text:section>
              <text:section text:name="artikel_id1-3-2-2-3-3-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3-3-6-3">
                  <text:list-item text:style-override="id1-3-2-2-3-3-6-3-1">
                    <text:number>a.</text:number>
                    <text:p text:style-name="al">aantal en diversiteit van de betrokken samenwerkingspartners waarmee aangetoond kan worden dat er voldoende draagvlak is voor het initiatief;</text:p>
                  </text:list-item>
                  <text:list-item text:style-override="id1-3-2-2-3-3-6-3-2">
                    <text:number>b.</text:number>
                    <text:p text:style-name="al">kwaliteit van het bijgevoegde procesplan waarmee aangetoond kan worden dat de aanvrager in staat is tot het opstellen van een LOS en het oprichten van een LAG;</text:p>
                  </text:list-item>
                  <text:list-item text:style-override="id1-3-2-2-3-3-6-3-3">
                    <text:number>c.</text:number>
                    <text:p text:style-name="al">de mate waarin de aangedragen thema’s bijdragen aan de doelen van POP3;</text:p>
                  </text:list-item>
                  <text:list-item text:style-override="id1-3-2-2-3-3-6-3-4">
                    <text:number>d.</text:number>
                    <text:p text:style-name="al">de mate waarin de aangedragen thema’s bijdragen aan de doelen van het provinciaal beleid.</text:p>
                  </text:list-item>
                </text:list>
              </text:section>
            </text:section>
            <text:section text:name="paragraaf_id1-3-2-2-3-4" text:style-name="paragraaf">
              <text:p text:style-name="paragraaf_kop"><text:span text:style-name="label">§</text:span> <text:span text:style-name="nr">3</text:span> Uitvoering van LEADER-projecten</text:p>
              <text:section text:name="artikel_id1-3-2-2-3-4-2"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section>
              <text:section text:name="artikel_id1-3-2-2-3-4-3" text:style-name="artikel">
                <text:p text:style-name="artikel_kop_titel"><text:span text:style-name="artikel_kop_label">Artikel</text:span> <text:span text:style-name="artikel_kop_nr">3.3.2</text:span> aanvrager</text:p>
                <text:p text:style-name="al">Subsidie wordt verstrekt aan</text:p>
                <text:list text:style-name="id1-3-2-2-3-4-3-3">
                  <text:list-item text:style-override="id1-3-2-2-3-4-3-3-1">
                    <text:number>a.</text:number>
                    <text:p text:style-name="al">publieke rechtspersonen,</text:p>
                  </text:list-item>
                  <text:list-item text:style-override="id1-3-2-2-3-4-3-3-2">
                    <text:number>b.</text:number>
                    <text:p text:style-name="al">private rechtspersonen,</text:p>
                  </text:list-item>
                  <text:list-item text:style-override="id1-3-2-2-3-4-3-3-3">
                    <text:number>c.</text:number>
                    <text:p text:style-name="al">bedrijfsvormen zonder rechtspersoonlijkheid, met name eenmanszaken, vennootschappen onder firma, commanditaire vennootschappen, maatschappen,</text:p>
                  </text:list-item>
                  <text:list-item text:style-override="id1-3-2-2-3-4-3-3-4">
                    <text:number>d.</text:number>
                    <text:p text:style-name="al">een LAG </text:p>
                  </text:list-item>
                  <text:list-item text:style-override="id1-3-2-2-3-4-3-3-5">
                    <text:number>e.</text:number>
                    <text:p text:style-name="al">de penvoerder van een LAG.</text:p>
                  </text:list-item>
                  <text:list-item text:style-override="id1-3-2-2-3-4-3-3-6">
                    <text:number>f.</text:number>
                    <text:p text:style-name="al">samenwerkingsverbanden van bovenstaande partijen.</text:p>
                  </text:list-item>
                </text:list>
              </text:section>
              <text:section text:name="artikel_id1-3-2-2-3-4-4" text:style-name="artikel">
                <text:p text:style-name="artikel_kop_titel"><text:span text:style-name="artikel_kop_label">Artikel</text:span> <text:span text:style-name="artikel_kop_nr">3.3.3</text:span> subsidiabele kosten</text:p>
                <text:p text:style-name="al">Onverminderd artikel 1.12 kan subsidie worden verstrekt voor alle kosten gemaakt ter voorbereiding of uitvoering van projecten die passen binnen de LOS.</text:p>
              </text:section>
              <text:section text:name="artikel_id1-3-2-2-3-4-5"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en passend binnen de van toepassing zijnde staatssteunbegrenzingen. Het advies van de LAG dient te zijn gebaseerd op de berekeningsmethode als vastgelegd in de door Gedeputeerde Staten goedgekeurde LOS.</text:p>
              </text:section>
              <text:section text:name="artikel_id1-3-2-2-3-4-6" text:style-name="artikel">
                <text:p text:style-name="artikel_kop_titel"><text:span text:style-name="artikel_kop_label">Artikel</text:span> <text:span text:style-name="artikel_kop_nr">3.3.5</text:span> subsidievereiste</text:p>
                <text:p text:style-name="al">Onverminderd het bepaalde in artikel 1.8 wordt subsidie geweigerd </text:p>
                <text:list text:style-name="id1-3-2-2-3-4-6-3">
                  <text:list-item text:style-override="id1-3-2-2-3-4-6-3-1">
                    <text:number>a.</text:number>
                    <text:p text:style-name="al">indien voor dezelfde activiteit en dezelfde subsidiabele kosten reeds subsidie op grond van hoofdstuk 2 is verstrekt;</text:p>
                  </text:list-item>
                  <text:list-item text:style-override="id1-3-2-2-3-4-6-3-2">
                    <text:number>b.</text:number>
                    <text:p text:style-name="al">indien het project niet past binnen een door Gedeputeerde staten goedgekeurde LOS.</text:p>
                  </text:list-item>
                </text:list>
              </text:section>
              <text:section text:name="artikel_id1-3-2-2-3-4-7"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4-7-3">
                  <text:list-item text:style-override="id1-3-2-2-3-4-7-3-1">
                    <text:number>a.</text:number>
                    <text:p text:style-name="al">De mate waarin het project bijdraagt aan de doelen van de LOS;</text:p>
                  </text:list-item>
                  <text:list-item text:style-override="id1-3-2-2-3-4-7-3-2">
                    <text:number>b.</text:number>
                    <text:p text:style-name="al">De mate waarin het project past binnen de werkwijze van LEADER (bottom-up, integraal, innovatief, samenwerkend, gebiedsgericht);</text:p>
                  </text:list-item>
                  <text:list-item text:style-override="id1-3-2-2-3-4-7-3-3">
                    <text:number>c.</text:number>
                    <text:p text:style-name="al">De mate waarin het project haalbaar is vanuit financieel en organisatorisch oogpunt;</text:p>
                  </text:list-item>
                  <text:list-item text:style-override="id1-3-2-2-3-4-7-3-4">
                    <text:number>d.</text:number>
                    <text:p text:style-name="al">De mate van efficiency en doelmatigheid van het project.</text:p>
                  </text:list-item>
                </text:list>
              </text:section>
            </text:section>
            <text:section text:name="paragraaf_id1-3-2-2-3-5" text:style-name="paragraaf">
              <text:p text:style-name="paragraaf_kop"><text:span text:style-name="label">§</text:span> <text:span text:style-name="nr">4</text:span> Voorbereiding en uitvoering van samenwerkings-activiteiten van de lokale groep</text:p>
              <text:section text:name="artikel_id1-3-2-2-3-5-2"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5-2-3">
                  <text:list-item text:style-override="id1-3-2-2-3-5-2-3-1">
                    <text:number>a.</text:number>
                    <text:p text:style-name="al">de voorbereiding van samenwerkingsactiviteiten met het oog op het opstellen van een samenwerkingsproject en het zoeken van geschikte partners en gebieden daarvoor;</text:p>
                  </text:list-item>
                  <text:list-item text:style-override="id1-3-2-2-3-5-2-3-2">
                    <text:number>b.</text:number>
                    <text:p text:style-name="al">de uitvoering van samenwerkingsactiviteiten;</text:p>
                  </text:list-item>
                  <text:list-item text:style-override="id1-3-2-2-3-5-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section>
              <text:section text:name="artikel_id1-3-2-2-3-5-3" text:style-name="artikel">
                <text:p text:style-name="artikel_kop_titel"><text:span text:style-name="artikel_kop_label">Artikel</text:span> <text:span text:style-name="artikel_kop_nr">3.4.2</text:span> aanvrager</text:p>
                <text:p text:style-name="al">Subsidie wordt uitsluitend verstrekt aan:</text:p>
                <text:list text:style-name="id1-3-2-2-3-5-3-3">
                  <text:list-item text:style-override="id1-3-2-2-3-5-3-3-1">
                    <text:number>a.</text:number>
                    <text:p text:style-name="al">de penvoerder van de LAG;</text:p>
                  </text:list-item>
                  <text:list-item text:style-override="id1-3-2-2-3-5-3-3-2">
                    <text:number>b.</text:number>
                    <text:p text:style-name="al">rechtspersonen;</text:p>
                  </text:list-item>
                  <text:list-item text:style-override="id1-3-2-2-3-5-3-3-3">
                    <text:number>c.</text:number>
                    <text:p text:style-name="al">ondernemingen zonder rechtspersoonlijkheid.</text:p>
                  </text:list-item>
                  <text:list-item text:style-override="id1-3-2-2-3-5-3-3-4">
                    <text:number>d.</text:number>
                    <text:p text:style-name="al">samenwerkingsverbanden van bovenstaande partijen</text:p>
                  </text:list-item>
                </text:list>
              </text:section>
              <text:section text:name="artikel_id1-3-2-2-3-5-4" text:style-name="artikel">
                <text:p text:style-name="artikel_kop_titel"><text:span text:style-name="artikel_kop_label">Artikel</text:span> <text:span text:style-name="artikel_kop_nr">3.4.3.</text:span> subsidievereiste</text:p>
                <text:p text:style-name="al">Onverminderd artikel 1.8 wordt subsidie wordt uitsluitend verstrekt indien het samenwerkingsproject past binnen een door Gedeputeerde staten goedgekeurde LOS.</text:p>
              </text:section>
              <text:section text:name="artikel_id1-3-2-2-3-5-5" text:style-name="artikel">
                <text:p text:style-name="artikel_kop_titel"><text:span text:style-name="artikel_kop_label">Artikel</text:span> <text:span text:style-name="artikel_kop_nr">3.4.4</text:span> subsidiabele kosten</text:p>
                <text:list text:style-name="id1-3-2-2-3-5-5-2">
                  <text:list-item text:style-override="id1-3-2-2-3-5-5-2-1">
                    <text:number>a.</text:number>
                    <text:p text:style-name="al">Subsidie in verband met de voorbereiding van samenwerkingsactiviteiten wordt verstrekt voor:</text:p>
                    <text:list text:style-name="id1-3-2-2-3-5-5-2-1-3">
                      <text:list-item text:style-override="id1-3-2-2-3-5-5-2-1-3-1">
                        <text:number>i.</text:number>
                        <text:p text:style-name="al">de kosten van haalbaarheidsstudies voor inter-territoriale of transnationale samenwerking;</text:p>
                      </text:list-item>
                      <text:list-item text:style-override="id1-3-2-2-3-5-5-2-1-3-2">
                        <text:number>ii.</text:number>
                        <text:p text:style-name="al">de kosten voor het opstellen van een projectplan;</text:p>
                      </text:list-item>
                      <text:list-item text:style-override="id1-3-2-2-3-5-5-2-1-3-3">
                        <text:number>iii.</text:number>
                        <text:p text:style-name="al">operationele kosten en personeelskosten voor de organisatie van een samenwerkingsproject;</text:p>
                      </text:list-item>
                      <text:list-item text:style-override="id1-3-2-2-3-5-5-2-1-3-4">
                        <text:number>iv.</text:number>
                        <text:p text:style-name="al">reis- en verblijfkosten;</text:p>
                      </text:list-item>
                    </text:list>
                  </text:list-item>
                  <text:list-item text:style-override="id1-3-2-2-3-5-5-2-2">
                    <text:number>b.</text:number>
                    <text:p text:style-name="al">Subsidie in verband met de uitvoering van samenwerkingsactiviteiten wordt verstrekt voor:</text:p>
                    <text:list text:style-name="id1-3-2-2-3-5-5-2-2-3">
                      <text:list-item text:style-override="id1-3-2-2-3-5-5-2-2-3-1">
                        <text:number>i.</text:number>
                        <text:p text:style-name="al">uitvoeringskosten;</text:p>
                      </text:list-item>
                      <text:list-item text:style-override="id1-3-2-2-3-5-5-2-2-3-2">
                        <text:number>ii.</text:number>
                        <text:p text:style-name="al">operationele kosten en personeelskosten voor de organisatie van een samenwerkingsproject;</text:p>
                      </text:list-item>
                      <text:list-item text:style-override="id1-3-2-2-3-5-5-2-2-3-3">
                        <text:number>iii.</text:number>
                        <text:p text:style-name="al">reis- en verblijfkosten;</text:p>
                      </text:list-item>
                    </text:list>
                  </text:list-item>
                </text:list>
              </text:section>
              <text:section text:name="artikel_id1-3-2-2-3-5-6"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section>
              <text:section text:name="artikel_id1-3-2-2-3-5-7"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5-7-3">
                  <text:list-item text:style-override="id1-3-2-2-3-5-7-3-1">
                    <text:number>a.</text:number>
                    <text:p text:style-name="al">De mate waarin het project bijdraagt aan de doelen van de LOS;</text:p>
                  </text:list-item>
                  <text:list-item text:style-override="id1-3-2-2-3-5-7-3-2">
                    <text:number>b.</text:number>
                    <text:p text:style-name="al">De mate waarin het project past binnen de werkwijze van LEADER (bottom-up, integraal, innovatief, samenwerkend, gebiedsgericht);</text:p>
                  </text:list-item>
                  <text:list-item text:style-override="id1-3-2-2-3-5-7-3-3">
                    <text:number>c.</text:number>
                    <text:p text:style-name="al">De mate waarin het project haalbaar is vanuit financieel en organisatorisch oogpunt;</text:p>
                  </text:list-item>
                  <text:list-item text:style-override="id1-3-2-2-3-5-7-3-4">
                    <text:number>d.</text:number>
                    <text:p text:style-name="al">De mate van efficiency en doelmatigheid van het project.</text:p>
                  </text:list-item>
                </text:list>
              </text:section>
            </text:section>
            <text:section text:name="paragraaf_id1-3-2-2-3-6" text:style-name="paragraaf">
              <text:p text:style-name="paragraaf_kop"><text:span text:style-name="label">§</text:span> <text:span text:style-name="nr">5</text:span> lopende kosten, promotie en voorlichting</text:p>
              <text:section text:name="artikel_id1-3-2-2-3-6-2"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6-2-3">
                  <text:list-item text:style-override="id1-3-2-2-3-6-2-3-1">
                    <text:number>a.</text:number>
                    <text:p text:style-name="al">beheer van de uitvoering van de LOS;</text:p>
                  </text:list-item>
                  <text:list-item text:style-override="id1-3-2-2-3-6-2-3-2">
                    <text:number>b.</text:number>
                    <text:p text:style-name="al">promotie en voorlichting van de LOS.</text:p>
                  </text:list-item>
                </text:list>
              </text:section>
              <text:section text:name="artikel_id1-3-2-2-3-6-3" text:style-name="artikel">
                <text:p text:style-name="artikel_kop_titel"><text:span text:style-name="artikel_kop_label">Artikel</text:span> <text:span text:style-name="artikel_kop_nr">3.5.2</text:span> aanvrager</text:p>
                <text:p text:style-name="al">Subsidie wordt uitsluitend verstrekt aan:</text:p>
                <text:list text:style-name="id1-3-2-2-3-6-3-3">
                  <text:list-item text:style-override="id1-3-2-2-3-6-3-3-1">
                    <text:number>a.</text:number>
                    <text:p text:style-name="al">de penvoerder van de LAG;</text:p>
                  </text:list-item>
                  <text:list-item text:style-override="id1-3-2-2-3-6-3-3-2">
                    <text:number>b.</text:number>
                    <text:p text:style-name="al">rechtspersonen;</text:p>
                  </text:list-item>
                  <text:list-item text:style-override="id1-3-2-2-3-6-3-3-3">
                    <text:number>c.</text:number>
                    <text:p text:style-name="al">ondernemingen zonder rechtspersoonlijkheid.</text:p>
                  </text:list-item>
                </text:list>
              </text:section>
              <text:section text:name="artikel_id1-3-2-2-3-6-4"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section>
              <text:section text:name="artikel_id1-3-2-2-3-6-5" text:style-name="artikel">
                <text:p text:style-name="artikel_kop_titel"><text:span text:style-name="artikel_kop_label">Artikel</text:span> <text:span text:style-name="artikel_kop_nr">3.5.4</text:span> subsidiabele kosten</text:p>
                <text:list text:style-name="id1-3-2-2-3-6-5-2">
                  <text:list-item text:style-override="id1-3-2-2-3-6-5-2-1">
                    <text:number>a.</text:number>
                    <text:p text:style-name="al">Subsidie in verband met beheer van de uitvoering van de LOS kan worden verstrekt voor:</text:p>
                    <text:list text:style-name="id1-3-2-2-3-6-5-2-1-3">
                      <text:list-item text:style-override="id1-3-2-2-3-6-5-2-1-3-1">
                        <text:number>i.</text:number>
                        <text:p text:style-name="al">operationele kosten en personeelskosten;</text:p>
                      </text:list-item>
                      <text:list-item text:style-override="id1-3-2-2-3-6-5-2-1-3-2">
                        <text:number>ii.</text:number>
                        <text:p text:style-name="al">opleidingskosten;</text:p>
                      </text:list-item>
                      <text:list-item text:style-override="id1-3-2-2-3-6-5-2-1-3-3">
                        <text:number>iii.</text:number>
                        <text:p text:style-name="al">kosten voor public relations;</text:p>
                      </text:list-item>
                      <text:list-item text:style-override="id1-3-2-2-3-6-5-2-1-3-4">
                        <text:number>iv.</text:number>
                        <text:p text:style-name="al">in afwijking van het bepaalde in artikel 1.13: kosten voor financiële diensten, waaronder begrepen kosten voor bankdiensten en financieringen;</text:p>
                      </text:list-item>
                      <text:list-item text:style-override="id1-3-2-2-3-6-5-2-1-3-5">
                        <text:number>v.</text:number>
                        <text:p text:style-name="al">kosten voor monitoring en evaluatie.</text:p>
                      </text:list-item>
                    </text:list>
                  </text:list-item>
                  <text:list-item text:style-override="id1-3-2-2-3-6-5-2-2">
                    <text:number>b.</text:number>
                    <text:p text:style-name="al">Subsidie in verband met promotie en voorlichting wordt verstrekt voor:</text:p>
                    <text:list text:style-name="id1-3-2-2-3-6-5-2-2-3">
                      <text:list-item text:style-override="id1-3-2-2-3-6-5-2-2-3-1">
                        <text:number>i.</text:number>
                        <text:p text:style-name="al">kosten voor het faciliteren van de uitwisseling tussen belanghebbenden;</text:p>
                      </text:list-item>
                      <text:list-item text:style-override="id1-3-2-2-3-6-5-2-2-3-2">
                        <text:number>ii.</text:number>
                        <text:p text:style-name="al">kosten voor het promoten van en verstrekken van informatie over de LOS</text:p>
                      </text:list-item>
                      <text:list-item text:style-override="id1-3-2-2-3-6-5-2-2-3-3">
                        <text:number>iii.</text:number>
                        <text:p text:style-name="al">kosten voor de ondersteuning van potentiële begunstigden bij de ontwikkeling van concrete projecten en het voorbereiden van aanvragen</text:p>
                      </text:list-item>
                    </text:list>
                  </text:list-item>
                </text:list>
              </text:section>
              <text:section text:name="artikel_id1-3-2-2-3-6-6"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Met het toezicht op deze regeling zijn belast aangewezen ambtenaren van <text:a xlink:href="http://www.rvo.nl/" xlink:type="simple">RVO.nl</text:a> en de <text:a xlink:href="https://www.nvwa.nl/" xlink:type="simple">NVWA</text:a>.</text:p>
                </text:list-item>
                <text:list-item text:style-override="id1-3-2-2-4-2-3">
                  <text:number>2.</text:number>
                  <text:p text:style-name="al">Met het toezicht op deze regeling zijn daarnaast belast andere aangewezen ambtenaren van Rijk, provincie, Europese Commissie of Europese Rekenkamer.</text:p>
                </text:list-item>
                <text:list-item text:style-override="id1-3-2-2-4-2-4">
                  <text:number>3.</text:number>
                  <text:p text:style-name="al">Gedeputeerde staten kunnen naast de toezichthouders als bedoeld in het eerste en tweede lid, andere toezichthouders aanwijzen die zijn belast met het toezicht op de besteding van de verstrekte subsidies en de naleving van aan subsidieontvangers opgelegde verplichti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ze regeling treedt in werking met ingang van de dag na de datum van uitgifte van het provinciaal blad waarin zij is geplaatst.</text:p>
                </text:list-item>
                <text:list-item text:style-override="id1-3-2-2-4-3-3">
                  <text:number>2.</text:number>
                  <text:p text:style-name="al">Deze regeling wordt aangehaald als Subsidieverordening POP3 Limbur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3 februari 2016 en laatst gewijzigd bij besluit van 26 juli 2016.</text:span>
          </text:p>
          </text:section>
          <text:section text:name="ondertekening_id1-3-2-3-2">
            <text:p><text:span text:style-name="functie">Gedeputeerde Staten voornoem</text:span></text:p>
          </text:section>
          <text:section text:name="ondertekening_id1-3-2-3-3">
            <text:p><text:span text:style-name="functie">de voorzitter, </text:span></text:p>
            <text:p><text:span text:style-name="ondertekening_naam">
            <text:span text:style-name="voornaam">dhr. drs. Th.J.F.M.</text:span>
            <text:span text:style-name="achternaam">Bovens</text:span>
          </text:span></text:p>
          </text:section>
          <text:section text:name="ondertekening_id1-3-2-3-4">
            <text:p><text:span text:style-name="functie">secretaris </text:span></text:p>
            <text:p><text:span text:style-name="ondertekening_naam">
            <text:span text:style-name="voornaam">dhr. drs. G.H.E.</text:span>
            <text:span text:style-name="achternaam">Derks MPA</text:span>
          </text:span></text:p>
          </text:section>
        </text:section>
        <text:section text:name="bijlage_id1-3-2-4" text:style-name="bijlage">
          <text:p text:style-name="bijlage_top"/>
          <text:p text:style-name="hoofdstuk_kop">Toelichting bij subsidieverordening POP3 Limburg</text:p>
          <text:p text:style-name="tussenkopvet">ALGEMEEN</text:p>
          <text:p text:style-name="tussenkopvet">§ 1 Inleiding</text:p>
          <text:p text:style-name="tussenkopnonprop">§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òòr gaan. </text:p>
          <text:p text:style-name="tussenkopnonprop">§1.2 Openstellingsbesluit</text:p>
          <text:p text:style-name="al">De maatregelen opgenomen in deze Regel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worden welke selectiecriteria gehanteerd zullen worden, welke wegingsfactoren op de selectiecriteria van toepassing zullen zijn en welke minimale puntenscore door een project behaald dient te worden om zo wie zo voor subsidie in aanmerking te kunnen komen. Deze minimaal te behalen puntenscore zal ten minste 55% van de maximaal te behalen score bedragen.</text:p>
          <text:p text:style-name="tussenkopnonprop">§1.3 Selectie van projecten door middel van tenders</text:p>
          <text:p text:style-name="al">De selectie van projecten zal – met uitzondering van Leaderprojecten waarbij tendering niet verplicht is voorgeschreven en bij specifieke openstellingen zoals bijvoorbeeld openstellingen voor investeringen die op grond van een investeringslijst gedaan kunnen worden of openstellingen waarbij slechts een geografisch criterium van toepassing is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zal in het algemeen een selectie tussen de betreffende projecten gemaakt worden door te kijken naar het selectiecriterium/de selectiecriteria waaraan het hoogste belang is gehecht. Scoren projecten dan nog altijd gelijk, dan wordt gekeken naar het selectiecriterium/de selectiecriteria waaraan het op één na hoogste belang is gehecht. Zijn er ook na toepassing van deze regels gelijkscorende projecten, dan kan door middel van loting bepaald worden welke projecten uit die groep voor subsidie in aanmerking komen.</text:p>
          <text:p text:style-name="tussenkopvet">§ 2 Maatregelen</text:p>
          <text:p text:style-name="al">Het POP3 bestaat voornamelijk uit maatregelen die door de Provincies zullen worden uitgevoerd. De volgende voor onderhavige regeling relevante provinciale maatregelen en submaatregelen zijn in het programmadocument van Nederland opgenomen:</text:p>
          <text:list text:style-name="id1-3-2-4-16">
            <text:list-item text:style-override="id1-3-2-4-16-1">
              <text:number>1.</text:number>
              <text:p text:style-name="al">Maatregel inzake Kennisoverdracht en voorlichting(artikel 14 Verordening (EU) Nr. 1305/2013)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text:p>
            </text:list-item>
            <text:list-item text:style-override="id1-3-2-4-16-2">
              <text:number>2.</text:number>
              <text:p text:style-name="al">Maatregel inzake investeringen(artikelen 17 lid 1 (a), (c) en (d) Verordening (EU) Nr. 1305/2013)Deze maatregel bestaat uit een vijftal submaatregelen:</text:p>
              <text:list text:style-name="id1-3-2-4-16-2-3">
                <text:list-item text:style-override="id1-3-2-4-16-2-3-1">
                  <text:number>a.</text:number>
                  <text:p text:style-name="al">fysieke investeringen nodig voor het ontwikkelen, beproeven en demonstreren van innovaties en voor de brede uitrol van innovaties;</text:p>
                </text:list-item>
                <text:list-item text:style-override="id1-3-2-4-16-2-3-2">
                  <text:number>b.</text:number>
                  <text:p text:style-name="al">fysieke investeringen in verduurzaming van agrarische ondernemingen van jonge landbouwers;</text:p>
                </text:list-item>
                <text:list-item text:style-override="id1-3-2-4-16-2-3-3">
                  <text:number>c.</text:number>
                  <text:p text:style-name="al">investeringen in infrastructuur</text:p>
                </text:list-item>
                <text:list-item text:style-override="id1-3-2-4-16-2-3-4">
                  <text:number>d.</text:number>
                  <text:p text:style-name="al">niet-productieve investeringen voor biodiversiteit, natuur, landschap en hydrologische maatregelen PAS (Programmatische Aanpak Stikstof); en</text:p>
                </text:list-item>
                <text:list-item text:style-override="id1-3-2-4-16-2-3-5">
                  <text:number>e.</text:number>
                  <text:p text:style-name="al">niet-productieve investeringen voor water.</text:p>
                </text:list-item>
              </text:list>
            </text:list-item>
            <text:list-item text:style-override="id1-3-2-4-16-3">
              <text:number/>
              <text:p text:style-name="al">Deze maatregelen dragen bij het versterken van de levensvatbaarheid van landbouwbedrijven en het concurrentievermogen van de landbouw en het bevorderd het gebruik van innovatieve landbouwtechnologieën. Er wordt een link gelegd met duurzaamheid en innovatie door in te spelen op onderwerpen als milieu, klimaat, water, bodembeheer, energie, dier- en plantgezondheid en dierenwelzijn, biodiversiteit en landschap.</text:p>
            </text:list-item>
            <text:list-item text:style-override="id1-3-2-4-16-4">
              <text:number>3.</text:number>
              <text:p text:style-name="al">Maatregel inzake samenwerking</text:p>
              <text:p text:style-name="al">(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text:p>
              <text:list text:style-name="id1-3-2-4-16-4-5">
                <text:list-item text:style-override="id1-3-2-4-16-4-5-1">
                  <text:number>(1)</text:number>
                  <text:p text:style-name="al">samenwerking met betrekking tot proefprojecten en de ontwikkeling van nieuwe producten, praktijken, processen en technieken in de landbouw- en de voedingsmiddelensector en</text:p>
                </text:list-item>
                <text:list-item text:style-override="id1-3-2-4-16-4-5-2">
                  <text:number>(2)</text:number>
                  <text:p text:style-name="al">de oprichting en werking van operationele groepen in het kader van het EIP voor de productiviteit en duurzaamheid in de landbouw.</text:p>
                </text:list-item>
              </text:list>
            </text:list-item>
            <text:list-item text:style-override="id1-3-2-4-16-5">
              <text:number>4.</text:number>
              <text:p text:style-name="al">Maatregel inzake LEADER – lokale ontwikkeling</text:p>
              <text:p text:style-name="al">(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4-16-5-5">
                <text:list-item text:style-override="id1-3-2-4-16-5-5-1">
                  <text:number>•</text:number>
                  <text:p text:style-name="al">LEADER heeft een toegevoegde waarde bij projecten waarvoor draagvlak en samenwerking tussen private en publieke partijen een voorwaarde voor succes zijn;</text:p>
                </text:list-item>
                <text:list-item text:style-override="id1-3-2-4-16-5-5-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4-16-5-5-3">
                  <text:number>•</text:number>
                  <text:p text:style-name="al">LEADER kan ondersteunen in ‘krimp’ gebieden waar alle actoren de opgave hebben om samen te werken aan een sociaal en economisch vitaal platteland;</text:p>
                </text:list-item>
                <text:list-item text:style-override="id1-3-2-4-16-5-5-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16-5-5-5">
                  <text:number>•</text:number>
                  <text:p text:style-name="al">LEADER sluit goed aan bij de huidige tijdsgeest die vraagt om een actievere inzet van burgers en bedrijven.</text:p>
                </text:list-item>
              </text:list>
            </text:list-item>
          </text:list>
          <text:p text:style-name="al">Het resterende deel van de maatregelen genoemd in het POP3 programma betreft de agromilieu- en klimaatmaatregelen, waarvoor een separate provinciale regeling ontwikkeld is, òf zal door de Minister van Economische Zaken worden uitgevoerd. Hierbij gaat het bijvoorbeeld om de maatregelen inzake risicobeheer (artikelen 36 en 37 van de POP-verordening). </text:p>
          <text:p text:style-name="tussenkopvet">§ 3 Subsidieverlening op basis van selectiecriteria en tendering</text:p>
          <text:p text:style-name="al">POP3 subsidie kan slechts worden verstrekt indien verlening van een aangevraagde subsidie aantoonbaar een effectief en efficiënt gebruik van overheidsmiddelen is. Om te kunnen bepalen of een te verlenen subsidie effectief en efficiënt zal zijn, zijn in het algemee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met uitzondering van Leader-projecten en openstellingen waarbij sprake is van een investeringslijst of een geografisch criterium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 1.3.</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S beschikbaar gesteld aanvraagformulier. Daarbij wordt expliciet voorgeschreven dat altijd het laatst beschikbaar gekomen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tussenkopvet">§ 4 Subsidiabele kosten en bijdragen in natura</text:p>
          <text:p text:style-name="al">In onderhavige regeling wordt per maatregel aangegeven welke kosten subsidiabel gesteld worden of kunnen worden. Sommige kosten kunnen alleen onder voorwaarden subsidiabel zij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tussenkopvet">§ 5 Verplichtingen subsidieverkrijgers</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text:p>
          <text:p text:style-name="tussenkopvet">§ 6 Financiële aspecten subsidie</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f.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en voorschotten die worden verstrekt vooruitlopend op de uitvoering van een project.</text:p>
          <text:p text:style-name="al"/>
          <text:p text:style-name="al">Voorschotten op basis van realisatie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kan in bepaalde gevallen worden verleend, maar het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text:p>
          <text:p text:style-name="tussenkopvet">ARTIKELGEWIJZE TOELICHTING</text:p>
          <text:p text:style-name="tussenkopvet">Hoofdstuk 1</text:p>
          <text:p text:style-name="tussenkopvet">Artikel 1.1 Begripsbepalingen</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tussenkopvet">Artikel 1.2 Toepassingsbereik</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text:p>
          <text:p text:style-name="tussenkopvet">Artikel 1.3 Openstelling</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text:p>
          <text:p text:style-name="al"/>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nieuwe, niet in deze regeling genoemde, onderdelen – bijvoorbeeld een andere doelgroep of een andere subsidiabele activiteit – toegevoegd worden. </text:p>
          <text:p text:style-name="al"/>
          <text:p text:style-name="al">Voor de selectiecriteria geldt dat de criteria genoemd in deze regeling algemene criteria zijn, die nader uitgewerkt zullen worden in een openstellingsbesluit. 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tussenkopvet">Artikel 1.4 Samenstelling subsidieplafond en subsidiepercentages</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tussenkopvet">Artikel 1.5 Doelgroep</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p text:style-name="tussenkopvet">Artikel 1.6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tussenkopvet">Artikel 1.7 Wijze van indienen van en vereisten aan een subsidieaanvraag</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text:p>
          <text:p text:style-name="tussenkopvet">Artikel 1.7a Bewijsstukken</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tussenkopvet">Artikel 1.8 Weigeringsgronden</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Omdat in geval van POP-subsidies Bij een openstelling kan sprake zijn van een POP-subsidieplafond dat slechts bestaat of uit ELFPO-budget en geen of ontoereikende middelen voor de nationale overheidscofinanciering. Omdat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text:p>
          <text:p text:style-name="al"/>
          <text:p text:style-name="al">Overigens is ook de weigeringsgrond genoemd in artikel 4.35, 1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tussenkopvet">Artikel 1.9 Personeelskosten</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text:p>
          <text:p text:style-name="al"/>
          <text:section text:name="table_id1-3-2-4-94" text:style-name="table">
            <text:p text:style-name="table_top"/>
            <table:table table:style-name="tgroup">
              <table:table-column table:style-name="id1-3-2-4-94-1-1"/>
              <table:table-row table:style-name="row">
                <table:table-cell table:style-name="cell_frame_all" table:number-rows-spanned="1" table:number-columns-spanned="1">
                  <text:p text:style-name="tussenkopvet">
                    <text:span text:style-name="nadrukondlijn">Rekenvoorbeeld werken met individueel uurtarief</text:span>
                  </text:p>
                  <text:p text:style-name="table_al">1. Op basis van de meest recente loonstaat van de persoon die voor het project werkzaam is wordt het bruto jaarsalaris voor deze persoon berekend (inclusief niet prestatiegebonden eindejaarsuitkering, maar exclusief vakantieuitkering)</text:p>
                  <text:p text:style-name="table_al">2. Verhoog het onder 1 bedoelde bedrag met 43,5% (ter dekking van de werkgeverslasten)</text:p>
                  <text:p text:style-name="table_al">3. Verhoog het onder 2 berekende bedrag met 15% (ter dekking van overheadkosten)</text:p>
                  <text:p text:style-name="table_al">4. Deel het onder 3 berekende bedrag door ‘(aantal contracturen/40) x 1720’ om de loonkosten per uur voor deze persoon te bepalen</text:p>
                  <text:p text:style-name="table_al">5. Bij een loonkostendeclaratie wordt een urenstaat overlegd. De loonkostenvergoeding voor deze persoon bedraagt het ingezette aantal uren volgens de urenstaat x het onder 4 berekende uurtarief.</text:p>
                </table:table-cell>
              </table:table-row>
            </table:table>
            <text:p text:style-name="table_bottom"/>
          </text:section>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text:p>
          <text:p text:style-name="al"/>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text:p>
          <text:p text:style-name="tussenkopvet">Artikel 1.10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tussenkopvet">Artikel 1.11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p text:style-name="tussenkopvet">Artikel 1.12 Subsidiabiliteit van de kosten</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text:p>
          <text:p text:style-name="tussenkopvet">Artikel 1.13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Een van de kosten die hierbij worden genoemd zijn kosten die naar het oordeel van Gedeputeerde staten niet voldoen aan de eisen van goed financieel beheer (artikel 1.13, lid 1 sub k).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Zo zal het aantal uren dat wordt besteedt aan uitvoering van een project redelijk moeten zijn. Iemand die 1000 uren besteedt aan de uitvoering van een project terwijl vergelijkbare projecten met een inzet van slechts 100 uren uitgevoerd worden, zal die 1000 uur niet vergoed krijgen.</text:p>
          <text:p text:style-name="tussenkopvet">Artikel 1.14 Adviescommissie</text:p>
          <text:p text:style-name="al">Subsidieaanvragen zullen, met uitzondering van aanvragen onder Leader en specifieke andere aanvragen zoals met name bij eenvoudige investeringsmaatrege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tussenkopvet">Artikel 1.15 Prioritering subsidieaanvragen</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tussenkopvet">Artikel 1.17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Dat de investering vervolgens ook daadwerkelijk gebruik wòrdt is geen vereiste. Wel wordt vereist dat de investering gedurende 5 jaar gebruiksklaar in stand gehouden wordt en dus ook vijf jaar aantoonbaar bruikbaar blijft. </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òò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de grond waarop een subsidie is verleend.</text:p>
          <text:p text:style-name="tussenkopvet">Artikel 1.19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text:p>
          <text:p text:style-name="tussenkopvet">Artikel 1.20 Verrekening netto 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tussenkopvet">Artikel 1.21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 1.000.000,– bedragen.</text:p>
          <text:p text:style-name="tussenkopvet">Artikel 1.23 Bevoorschotting op basis van realisatie (tussentijdse betalingen)</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nadere regels stellen aan het indienen van een voorschot. Het bedrag dat per voorschot kan worden verstrekt zou daarbij ook gemaximeerd kunnen worden.</text:p>
          <text:p text:style-name="tussenkopvet">Artikel 1.24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tussenkopvet">Artikel 1.25 Voorschotten vooruitlopend op realisatie</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tussenkopvet">Artikel 1.26 Wijzigingsverzoeken</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tussenkopvet">Artikel 1.27 Subsidievaststelling</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tussenkopvet">Artikel 1.29 verlagingen</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tussenkopvet">Hoofdstuk 2</text:p>
          <text:p text:style-name="tussenkopvet">§ 1 Trainingen, workshops en ondernemerscoaching en demonstraties</text:p>
          <text:p text:style-name="tussenkopnonprop">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tussenkopnonprop">Art 2.1.6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tussenkopnonprop">Artikel 2.1.7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altijd gehanteerd zullen worden. Het criterium ‘mate van innovativiteit’ is een facultatief criterium, waarvan gebruik gemaakt zal worden indien dat gelet op het soort openstelling nuttig is voor de selectie. De wijze waarop met de selectiecriteria wordt omgegaan staat beschreven in §3.</text:p>
          <text:p text:style-name="al"/>
          <text:p text:style-name="al">Kosten voor het ontwikkelen van <text:span text:style-name="nadrukcur">nieuwe</text:span> kennis zijn in het kader van dit onderdeel van de regeling NIET subsidiabel. Niet uit te sluiten is dat bij wel subsidiabele activiteiten in het kader van deze maatregel òò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p text:style-name="tussenkopvet">§ 2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lid 2.</text:p>
          <text:p text:style-name="tussenkopvet">§ 3 Fysieke investeringen in verduurzaming van agrarische ondernemingen van jonge landbouwers</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Indien er sprake is van een jonge landbouwer die onderdeel wordt van een maatschap, dan is de maximale subsidie die kan worden verkregen procentueel lager, maar de maximaal te verkrijgen subsidie blijft 20.000 euro.</text:p>
          <text:p text:style-name="tussenkopvet">§ 4 Investeringen in infrastructuur</text:p>
          <text:p text:style-name="tussenkopcur">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4-186">
            <text:list-item text:style-override="id1-3-2-4-186-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4-188">
            <text:list-item text:style-override="id1-3-2-4-188-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4-188-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In verband met bedrijfsverplaatsing van landbouwbedrijven: </text:p>
          <text:list text:style-name="id1-3-2-4-190">
            <text:list-item text:style-override="id1-3-2-4-190-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list-item>
          </text:list>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p text:style-name="tussenkopvet">§ 5 Niet productieve investeringen voor biodiversiteit, natuur, landschap en hydrologische maatregelen PAS</text:p>
          <text:p text:style-name="al">De wettelijke basis van deze maatregel wordt gevormd door Verordening (EU) Nr. 1305/2013, in het bijzonder artikel 5 lid 4 aanhef in combinatie met artikel 17 lid 1 (d) en de op deze maatregel van toepassing zijnde gedelegeerde- en uitvoeringshandelingen. De maatregel is gericht op niet-productieve investeringen voor herstel- en inrichtingsmaatregelen voor natuur, landschap en biodiversiteit. De investeringen dienen altijd een link te hebben met de landbouw.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text:span text:style-name="sup">e</text:span> lid in combinatie met artikel 1.8 sub e). Het kan daarbij bijvoorbeeld gaan om de inbreng van 50% van de totaal subsidiabele kosten door de aanvrager zelf, indien de aanvrager een waterschap is. </text:p>
          <text:p text:style-name="tussenkopvet">§ 6 Niet-productieve investeringen water</text:p>
          <text:p text:style-name="al">De wettelijke basis wordt gevormd door Verordening (EU) Nr. 1305/2013, in het bijzonder artikel 5 lid 4 aanhef in combinatie met artikel 17 lid 1 (d) en de toepasselijke gedelegeerde- en uitvoeringshandelingen.</text:p>
          <text:p text:style-name="al"/>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overheid, bijvoorbeeld een waterschap, is. </text:p>
          <text:p text:style-name="tussenkopvet">§ 7 Samenwerking voor innovaties</text:p>
          <text:p text:style-name="tussenkopnonprop">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tussenkopnonprop">Artikel 2.7.9.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3.</text:p>
          <text:p text:style-name="tussenkopvet">§ 8 Samenwerking in het kader van het EIP</text:p>
          <text:p text:style-name="tussenkopnonprop">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tussenkopnonprop">Artikel 2.8.3. Aanvrager</text:p>
          <text:p text:style-name="al">Subsidie wordt verstrekt aan de operationele groep of een operationele groep in wording. De subsidie wordt daarbij verstrekt aan de penvoerder als bedoeld in artikel 1.6 lid 2c.</text:p>
          <text:p text:style-name="tussenkopnonprop">Artikel 2.8.8. Hoogte van de subsidie</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tussenkopnonprop">Artikel 2.8.9. Selectiecriteria</text:p>
          <text:p text:style-name="al">Zie toelichting artikel 2.7.9.</text:p>
          <text:p text:style-name="tussenkopvet">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text:p>
          <text:p text:style-name="tussenkopvet">§ 2 voorbereidingskosten (submaatregel 19.1)</text:p>
          <text:p text:style-name="tussenkopnonprop">Artikel 3.2.1 subsidiabele activiteiten</text:p>
          <text:p text:style-name="al">De subsidiabele activiteiten moeten zijn gericht op het oprichten van een LAG en de daarbij horende LOS.</text:p>
          <text:p text:style-name="tussenkopnonprop">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tussenkopnonprop">Artikel 3.2.4 hoogte van de subsidie</text:p>
          <text:p text:style-name="al">Subsidie voor deze maatregel ondersteund de oprichting van de LAG. Er is 100% subsidie toegelaten.</text:p>
          <text:p text:style-name="tussenkopvet">§ 3 Uitvoering van LEADER-projecten (submaatregel 19.2)</text:p>
          <text:p text:style-name="tussenkopnonprop">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tussenkopvet">§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tussenkopvet">§ 5 lopende kosten, promotie en voorlichting (maatregel 19.4)</text:p>
          <text:p text:style-name="al"> 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tussenkopvet">Hoofdstuk 4 Slotbepalingen</text:p>
          <text:p text:style-name="tussenkopnonprop">Artikel 4.1</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5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6</meta:user-defined>
    <meta:user-defined meta:name="OVERHEIDop.publicationIssue">2157</meta:user-defined>
    <meta:user-defined meta:name="OVERHEIDop.PrbID/DC.identifier">prb-2017-2157</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Limburg</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145 van de Provinciewet;1.0:c:BWBR0005645&amp;artikel=145&amp;g=2017-01-01</meta:user-defined>
    <meta:user-defined meta:name="OVERHEIDop.referentienummer">PB no. 30-2017</meta:user-defined>
    <meta:user-defined meta:name="DCTERMS.alternative">Subsidieverordening POP3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5-17</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2092_1</meta:user-defined>
    <meta:user-defined meta:name="OVERHEIDop.versieInformatie"/>
  </office:meta>
</office:document-meta>
</file>