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style:style style:family="table-column" style:parent-style-name="colspec" style:name="id1-3-2-4-124-1-1">
      <style:table-column-properties/>
    </style: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1-01&amp;g=2017-01-01" xlink:type="simple">Provinciewet</text:a> het <text:a xlink:href="http://decentrale.regelgeving.overheid.nl/cvdr/xhtmloutput/Historie/Limburg/CVDR364362/CVDR364362_1.html" xlink:type="simple">Delegatiebesluit van 26 september 2014</text:a> bekend dat zij in hun vergadering van 04 april 2017 hebben vastgesteld:</text:p>
          </text:section>
          <text:section text:name="afkondiging_id1-3-2-1-2" text:style-name="afkondiging">
            <text:p text:style-name="afkondiging_top"/>
            <text:p text:style-name="al">
            <text:span text:style-name="nadrukvet">Wijzigingsbesluit Subsidieverordening Plattelandsontwikkelingsprogramma 2014–2020 (POP3) Limburg </text:span>
          </text:p>
          </text:section>
        </text:section>
        <text:section text:name="regeling-tekst_id1-3-2-2" text:style-name="regeling-tekst">
          <text:section text:name="artikel_id1-3-2-2-1" text:style-name="artikel">
            <text:p text:style-name="artikel_kop_titel">Artikel I Wijzigingen</text:p>
            <text:p text:style-name="al">De Subsidieverordening Plattelandsontwikkelingsprogramma 2014–2020 (POP3) Limburg wordt als volgt gewijzigd. </text:p>
            <text:p text:style-name="al"/>
            <text:p text:style-name="al">A.</text:p>
            <text:p text:style-name="al">In artikel 1.1., sub f, wordt ‘verstrekte goederen of’ gewijzigd in ‘verstrekte goederen/zaken of’. </text:p>
            <text:p text:style-name="al"/>
            <text:p text:style-name="al">B. </text:p>
            <text:p text:style-name="al">In artikel 1.1. sub f, wordt aan het einde van het lid toegevoegd ‘, tenzij de besparingen teniet worden gedaan door een evenredige verlaging van een eventuele exploitatiesubsidie;’.</text:p>
            <text:p text:style-name="al"/>
            <text:p text:style-name="al">C. </text:p>
            <text:p text:style-name="al">In artikel 1.1 sub l, luidend: ‘l. Voorbereidingskosten: alle kosten die worden gemaakt voorafgaand aan het indienen van een subsidieaanvraag en die aantoonbaar zijn gemaakt ten behoeve van (de ontwikkeling van) het projectplan noodzakelijk voor de subsidieaanvraag’ komt te vervallen. </text:p>
            <text:p text:style-name="al">In artikel 1.1.sub h wordt een spatie verwijdert, waardoor artikel 1.1 sub h en sub i. worden samengevoegd. De onderdelen h tot en met k worden geletterd h tot en met j.</text:p>
            <text:p text:style-name="al"/>
            <text:p text:style-name="al">D. </text:p>
            <text:p text:style-name="al">In artikel 1.1 worden sub k, l, m toegevoegd, luidende:</text:p>
            <text:list text:style-name="id1-3-2-2-1-16">
              <text:list-item text:style-override="id1-3-2-2-1-16-1">
                <text:number>‘k.</text:number>
                <text:p text:style-name="al">
                <text:a xlink:href="http://wetten.overheid.nl/jci1.3:c:BWBR0036758&amp;z=2017-04-01&amp;g=2017-04-01" xlink:type="simple">Regeling Europese EZ-subsidies</text:a>: Regeling van 1 juli 2015, Stcrt, 2015, 18094’,</text:p>
              </text:list-item>
              <text:list-item text:style-override="id1-3-2-2-1-16-2">
                <text:number>‘l.</text:number>
                <text:p text:style-name="al">
                <text:a xlink:href="http://wetten.overheid.nl/jci1.3:c:BWBR0024796&amp;z=2016-07-01&amp;g=2016-07-01" xlink:type="simple">Kaderbesluit nationale EZ-subsidies</text:a>: Regeling van 1 januari 2009, Stb. 2008, 499, gewijzigd per 1 juli 2016, Stb. 2016, 56.’</text:p>
              </text:list-item>
              <text:list-item text:style-override="id1-3-2-2-1-16-3">
                <text:number>‘m.</text:number>
                <text:p text:style-name="al"> Afschrijvingskosten: De kosten van afschrijving zoals bedoeld in artikel 69 lid 2 van Verordening (EU) Nr. 1303/2013.’</text:p>
              </text:list-item>
            </text:list>
            <text:p text:style-name="al">E. </text:p>
            <text:p text:style-name="al">In artikel 1.2, eerste lid, wordt ‘aan het landelijk gebied, het platteland van Nederland’ gewijzigd in ‘aan het platteland van Nederland’.</text:p>
            <text:p text:style-name="al"/>
            <text:p text:style-name="al">F.</text:p>
            <text:p text:style-name="al">In artikel 1.3, derde lid, sub g, wordt ‘de maximale hoogte’ gewijzigd in ‘de minimale of maximale hoogte’. </text:p>
            <text:p text:style-name="al"/>
            <text:p text:style-name="al">G. </text:p>
            <text:p text:style-name="al">In artikel 1.3, derde lid, sub h, wordt ‘subsidie overlegd’ gewijzigd in ‘subsidie, voorschot, wijziging of vaststelling overgelegd’.</text:p>
            <text:p text:style-name="al"/>
            <text:p text:style-name="al">H. </text:p>
            <text:p text:style-name="al">In artikel 1.3 derde lid, wordt een nieuw sub i ‘de wijze van indienen van een verzoek om subsidie, voorschot , wijziging of vaststelling;’ toegevoegd. De onderdelen i wordt geletterd j.</text:p>
            <text:p text:style-name="al"/>
            <text:p text:style-name="al">I. </text:p>
            <text:p text:style-name="al">In artikel 1.3 derde lid, nieuwe sub j wordt ‘het indienen van een voortgangsrapportage’ gewijzigd in ‘het indienen van een verslag omtrent de voortgang van de activiteiten’.</text:p>
            <text:p text:style-name="al"/>
            <text:p text:style-name="al">J. </text:p>
            <text:p text:style-name="al">In artikel 1.3 derde lid, wordt sub k toegevoegd, luidende: ‘het verstrekken van voorschotten;’. Het onderdeel k wordt geletterd l.</text:p>
            <text:p text:style-name="al"/>
            <text:p text:style-name="al">K.</text:p>
            <text:p text:style-name="al">In artikel 1.3 vierde lid, luidend:</text:p>
            <text:list text:style-name="id1-3-2-2-1-37">
              <text:list-item text:style-override="id1-3-2-2-1-37-1">
                <text:number>‘4.</text:number>
                <text:p text:style-name="al">In het openstellingsbesluit stellen Gedeputeerde staten vast:</text:p>
                <text:list text:style-name="id1-3-2-2-1-37-1-3">
                  <text:list-item text:style-override="id1-3-2-2-1-37-1-3-1">
                    <text:number>a.</text:number>
                    <text:p text:style-name="al">de selectiecriteria;</text:p>
                  </text:list-item>
                  <text:list-item text:style-override="id1-3-2-2-1-37-1-3-2">
                    <text:number>b.</text:number>
                    <text:p text:style-name="al">het punten aantal dat per selectiecriterium behaald kan worden;</text:p>
                  </text:list-item>
                  <text:list-item text:style-override="id1-3-2-2-1-37-1-3-3">
                    <text:number>c.</text:number>
                    <text:p text:style-name="al">de wegingsfactor per selectiecriterium;</text:p>
                  </text:list-item>
                  <text:list-item text:style-override="id1-3-2-2-1-37-1-3-4">
                    <text:number>d.</text:number>
                    <text:p text:style-name="al">het minimaal aantal punten dat een aanvraag op basis van de selectiecriteria moet behalen om voor subsidie in aanmerking te kunnen komen.’ komt te vervallen.</text:p>
                  </text:list-item>
                </text:list>
              </text:list-item>
            </text:list>
            <text:p text:style-name="al">L.</text:p>
            <text:p text:style-name="al">In artikel 1.4 wordt de titel ‘samenstelling subsidieplafond en subsidiepercentages’ gewijzigd in ‘POP3 steun’.</text:p>
            <text:p text:style-name="al"/>
            <text:p text:style-name="al">M.</text:p>
            <text:p text:style-name="al">Artikel 1.4 wordt in zijn geheel gewijzigd, luidende na wijziging:</text:p>
            <text:list text:style-name="id1-3-2-2-1-43">
              <text:list-item text:style-override="id1-3-2-2-1-43-1">
                <text:number>1.</text:number>
                <text:p text:style-name="al">POP-3 steun bestaat uit ELFPO-middelen en middelen van nationale overheden, tenzij in een openstellingsbesluit anders is bepaald.</text:p>
              </text:list-item>
              <text:list-item text:style-override="id1-3-2-2-1-43-2">
                <text:number>2.</text:number>
                <text:p text:style-name="al">De in het eerste lid bedoelde middelen van nationale overheden bestaan uit:</text:p>
                <text:list text:style-name="id1-3-2-2-1-43-2-3">
                  <text:list-item text:style-override="id1-3-2-2-1-43-2-3-1">
                    <text:number>a.</text:number>
                    <text:p text:style-name="al">provinciale middelen, of</text:p>
                  </text:list-item>
                  <text:list-item text:style-override="id1-3-2-2-1-43-2-3-2">
                    <text:number>b.</text:number>
                    <text:p text:style-name="al">middelen van andere overheden.</text:p>
                  </text:list-item>
                </text:list>
              </text:list-item>
              <text:list-item text:style-override="id1-3-2-2-1-43-3">
                <text:number>3.</text:number>
                <text:p text:style-name="al">Gedeputeerde staten stellen in een openstellingsbesluit vast welke gedeelten van de in het eerste lid bedoelde steun met de openstelling beschikbaar worden gesteld.</text:p>
              </text:list-item>
              <text:list-item text:style-override="id1-3-2-2-1-43-4">
                <text:number>4.</text:number>
                <text:p text:style-name="al">De in deze regeling genoemde subsidiepercentages bestaan voor 50% uit steun afkomstig uit het ELFPO en voor 50% uit nationale overheidsfinanciering, tenzij in een openstellingsbesluit anders is bepaald.</text:p>
              </text:list-item>
            </text:list>
            <text:p text:style-name="al">N. </text:p>
            <text:p text:style-name="al">In artikel 1.6, lid 1, wordt ‘komen slechts’ gewijzigd in ‘komen in geval van samenwerkingsverbanden zonder rechtspersoonlijkheid slechts’.</text:p>
            <text:p text:style-name="al"/>
            <text:p text:style-name="al">O.</text:p>
            <text:p text:style-name="al">Artikel 1.7a ‘bewijsstukken’ wordt nieuw toegevoegd luidend:</text:p>
            <text:p text:style-name="al">‘<text:span text:style-name="nadrukvet">1.7a bewijsstukken</text:span></text:p>
            <text:list text:style-name="id1-3-2-2-1-50">
              <text:list-item text:style-override="id1-3-2-2-1-50-1">
                <text:number>1.</text:number>
                <text:p text:style-name="al">Als bewijsstukken van documenten die in het kader van deze regeling moeten worden ingediend worden geaccepteerd:</text:p>
                <text:list text:style-name="id1-3-2-2-1-50-1-3">
                  <text:list-item text:style-override="id1-3-2-2-1-50-1-3-1">
                    <text:number>a.</text:number>
                    <text:p text:style-name="al">originele documenten;</text:p>
                  </text:list-item>
                  <text:list-item text:style-override="id1-3-2-2-1-50-1-3-2">
                    <text:number>b.</text:number>
                    <text:p text:style-name="al">fotokopieën van originelen;</text:p>
                  </text:list-item>
                  <text:list-item text:style-override="id1-3-2-2-1-50-1-3-3">
                    <text:number>c.</text:number>
                    <text:p text:style-name="al">microfiches van originelen;</text:p>
                  </text:list-item>
                  <text:list-item text:style-override="id1-3-2-2-1-50-1-3-4">
                    <text:number>d.</text:number>
                    <text:p text:style-name="al">elektronische versies van originelen;</text:p>
                  </text:list-item>
                </text:list>
              </text:list-item>
              <text:list-item text:style-override="id1-3-2-2-1-50-2">
                <text:number>2.</text:number>
                <text:p text:style-name="al">Bewijsstukken, genoemd in lid 1 onder b tot en met d, worden slechts geaccepteerd indien de procedure, bedoeld in bijlage 1 van de Regeling Europese EZ subsidies is gevolgd’.</text:p>
              </text:list-item>
            </text:list>
            <text:p text:style-name="al">P.</text:p>
            <text:p text:style-name="al">In artikel 1.8, sub a, wordt ‘voor dezelfde activiteit reeds subsidie is aangevraagd is aangevraagd in dezelfde openstellingsperiode;’ gewijzigd in ‘voor dezelfde activiteit op grond van hetzelfde openstellingsbesluit reeds subsidie is aangevraagd;’.</text:p>
            <text:p text:style-name="al"/>
            <text:p text:style-name="al">Q.</text:p>
            <text:p text:style-name="al">In artikel 1.8, sub f, wordt ‘artikel 1.3, vierde lid, onderdeel d’ gewijzigd in ‘artikel 1.15, 3e lid, onder c’.</text:p>
            <text:p text:style-name="al"/>
            <text:p text:style-name="al">R.</text:p>
            <text:p text:style-name="al">Artikel 1.9 wordt in zijn geheel gewijzigd, luidende na wijziging:</text:p>
            <text:p text:style-name="al">‘<text:span text:style-name="nadrukvet">Artikel 1.9 personeelskosten</text:span></text:p>
            <text:list text:style-name="id1-3-2-2-1-60">
              <text:list-item text:style-override="id1-3-2-2-1-60-1">
                <text:number>1.</text:number>
                <text:p text:style-name="al">Loonkosten worden berekend door het aantal aan het project of de investering bestede uren te vermenigvuldigen met een volgens één van de volgende methodieken berekend tarief:</text:p>
                <text:list text:style-name="id1-3-2-2-1-60-1-3">
                  <text:list-item text:style-override="id1-3-2-2-1-60-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60-1-3-2">
                    <text:number>b.</text:number>
                    <text:p text:style-name="al">een door de minister goedgekeurde integrale kostensystematiek als bedoeld in artikel 12, eerste lid, van het <text:a xlink:href="http://wetten.overheid.nl/jci1.3:c:BWBR0024796&amp;z=2016-07-01&amp;g=2016-07-01" xlink:type="simple">Kaderbesluit nationale EZ-subsidies</text:a></text:p>
                  </text:list-item>
                </text:list>
              </text:list-item>
              <text:list-item text:style-override="id1-3-2-2-1-60-2">
                <text:number>2.</text:number>
                <text:p text:style-name="al">Personeelskosten zijn subsidiabel tot maximaal 1.720 uur per persoon per jaar bij een 40-urig dienstverband.</text:p>
              </text:list-item>
              <text:list-item text:style-override="id1-3-2-2-1-60-3">
                <text:number>3.</text:number>
                <text:p text:style-name="al">In geval van een parttime dienstverband, worden de personeelskosten per uur en het maximale aantal uur per persoon per jaar waarvoor personeelskosten subsidiabel zijn naar rato berekend’.</text:p>
              </text:list-item>
            </text:list>
            <text:p text:style-name="al">S.</text:p>
            <text:p text:style-name="al">In artikel 1.11, lid 1, wordt ‘, goederen, diensten, grond en onroerend goed’ gewijzigd in ‘, zaken, diensten, grond en onroerende zaken’.</text:p>
            <text:p text:style-name="al"/>
            <text:p text:style-name="al">T.</text:p>
            <text:p text:style-name="al">In artikel 1.11, lid 2, wordt gewijzigd, luidend na wijziging:</text:p>
            <text:list text:style-name="id1-3-2-2-1-66">
              <text:list-item text:style-override="id1-3-2-2-1-66-1">
                <text:number>‘2.</text:number>
                <text:p text:style-name="al">Bijdragen in natura zijn subsidiabel, mits:</text:p>
                <text:list text:style-name="id1-3-2-2-1-66-1-3">
                  <text:list-item text:style-override="id1-3-2-2-1-66-1-3-1">
                    <text:number>a.</text:number>
                    <text:p text:style-name="al">de aan de bijdrage in natura toegekende waarde niet hoger is dan de waarde die gewoonlijk op de desbetreffende markt wordt aanvaard;</text:p>
                  </text:list-item>
                  <text:list-item text:style-override="id1-3-2-2-1-66-1-3-2">
                    <text:number>b.</text:number>
                    <text:p text:style-name="al">er een onafhankelijke beoordeling en verificatie van de waarde van de bijdragen in natura mogelijk is.’</text:p>
                  </text:list-item>
                </text:list>
              </text:list-item>
            </text:list>
            <text:p text:style-name="al">U.</text:p>
            <text:p text:style-name="al">In artikel 1.11, lid 3, wordt ‘onroerende goederen’ gewijzigd in ‘onroerende zaken’ en wordt ‘onderdeel c’ gewijzigd in ‘onderdeel b’.</text:p>
            <text:p text:style-name="al"/>
            <text:p text:style-name="al">V.</text:p>
            <text:p text:style-name="al">In artikel 1.11, lid 4, wordt ‘10% van de totale subsidiabele kosten.’ gewijzigd in ‘de percentages genoemd in artikel 1.10.’</text:p>
            <text:p text:style-name="al"/>
            <text:p text:style-name="al">W.</text:p>
            <text:p text:style-name="al">In artikel 1.11, lid 5, wordt ‘onroerende goederen’ gewijzigd in ‘onroerende zaken’</text:p>
            <text:p text:style-name="al"/>
            <text:p text:style-name="al">X.</text:p>
            <text:p text:style-name="al">In artikel 1.11 wordt lid 9 toegevoegd, luidend:</text:p>
            <text:p text:style-name="al">‘9. De aan een concrete actie betaalde overheidssteun die bijdragen in natura omvat is aan het einde van de concrete actie niet hoger dan de totale subsidiabele uitgaven, exclusief bijdragen in natura.’</text:p>
            <text:p text:style-name="al"/>
            <text:p text:style-name="al">Y.</text:p>
            <text:p text:style-name="al">In artikel 1.12, lid 1, wordt ‘Kosten zijn slechts subsidiabel indien zij gemaakt zijn nadat’ gewijzigd in ‘Kosten, afschrijvingskosten en bijdragen in natura komen slechts voor subsidie in aanmerking indien zij zijn gemaakt of geleverd nadat ’.</text:p>
            <text:p text:style-name="al"/>
            <text:p text:style-name="al">Z.</text:p>
            <text:p text:style-name="al">In artikel 1.12, lid 2, wordt ‘In afwijking van het eerste lid komen voorbereidingskosten ook voor subsidie in aanmerking indien zij gemaakt zijn binnen één jaar voordat de aanvraag om subsidie is ingediend, tenzij in het openstellingsbesluit anders is bepaald.’ gewijzigd in </text:p>
            <text:p text:style-name="al">‘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p text:style-name="al"/>
            <text:p text:style-name="al">AA.</text:p>
            <text:p text:style-name="al">In artikel 1.13, lid 1, sub i, wordt ‘niet noodzakelijk zijn voor de uitvoering van het project of bovenmatig zijn.’ gewijzigd in ‘niet voldoen aan de vereisten van goed financieel beheer als bedoeld in artikel 30 van VO 966/2012 (Financieel Reglement);’</text:p>
            <text:p text:style-name="al"/>
            <text:p text:style-name="al">AB.</text:p>
            <text:p text:style-name="al">In artikel 1.13 wordt lid j toegevoegd luidend :</text:p>
            <text:list text:style-name="id1-3-2-2-1-92">
              <text:list-item text:style-override="id1-3-2-2-1-92-1">
                <text:number> ‘j.</text:number>
                <text:p text:style-name="al"> winstopslagen binnen een samenwerkingsverband.’</text:p>
              </text:list-item>
            </text:list>
            <text:p text:style-name="al">AC.</text:p>
            <text:p text:style-name="al">Artikel 1.15 wordt gewijzigd, luidend na wijziging: </text:p>
            <text:p text:style-name="al">‘<text:span text:style-name="nadrukvet">Artikel 1.15 honorering subsidieaanvragen</text:span></text:p>
            <text:list text:style-name="id1-3-2-2-1-96">
              <text:list-item text:style-override="id1-3-2-2-1-96-1">
                <text:number>1.</text:number>
                <text:p text:style-name="al">Gedeputeerde staten verdelen het beschikbare subsidiebedrag op basis van</text:p>
                <text:list text:style-name="id1-3-2-2-1-96-1-3">
                  <text:list-item text:style-override="id1-3-2-2-1-96-1-3-1">
                    <text:number>a.</text:number>
                    <text:p text:style-name="al">rangschikking op basis van selectiecriteria;</text:p>
                  </text:list-item>
                  <text:list-item text:style-override="id1-3-2-2-1-96-1-3-2">
                    <text:number>b.</text:number>
                    <text:p text:style-name="al">rangschikking op basis een investeringslijst;</text:p>
                  </text:list-item>
                  <text:list-item text:style-override="id1-3-2-2-1-96-1-3-3">
                    <text:number>c.</text:number>
                    <text:p text:style-name="al">een geografisch criterium;</text:p>
                  </text:list-item>
                </text:list>
              </text:list-item>
              <text:list-item text:style-override="id1-3-2-2-1-96-2">
                <text:number>2.</text:number>
                <text:p text:style-name="al">Aanvragen worden gehonoreerd op volgorde van de rangschikking.</text:p>
              </text:list-item>
              <text:list-item text:style-override="id1-3-2-2-1-96-3">
                <text:number>3.</text:number>
                <text:p text:style-name="al">Indien de aanvragen die voor subsidie in aanmerking komen worden gerangschikt op basis van selectiecriteria, stellen Gedeputeerde staten in een openstellingsbesluit vast:</text:p>
                <text:list text:style-name="id1-3-2-2-1-96-3-3">
                  <text:list-item text:style-override="id1-3-2-2-1-96-3-3-1">
                    <text:number>a.</text:number>
                    <text:p text:style-name="al">de wegingsfactor per selectiecriterium;</text:p>
                  </text:list-item>
                  <text:list-item text:style-override="id1-3-2-2-1-96-3-3-2">
                    <text:number>b.</text:number>
                    <text:p text:style-name="al">het minimaal en maximaal te behalen aantal punten per selectiecriterium;</text:p>
                  </text:list-item>
                  <text:list-item text:style-override="id1-3-2-2-1-96-3-3-3">
                    <text:number>c.</text:number>
                    <text:p text:style-name="al">het minimum aantal punten dat een aanvraag op basis van de selectiecriteria moet behalen om voor subsidie in aanmerking te komen;</text:p>
                  </text:list-item>
                  <text:list-item text:style-override="id1-3-2-2-1-96-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96-4">
                <text:number>4.</text:number>
                <text:p text:style-name="al">Gedeputeerde staten stellen een procedure vast voor de honorering van aanvragen voor subsidie die op gelijke plaats zijn gerangschikt en bij honorering van die aanvragen het subsidieplafond wordt overschreden’.</text:p>
              </text:list-item>
            </text:list>
            <text:p text:style-name="al">AD.</text:p>
            <text:p text:style-name="al">In artikel 1.17, lid 1, sub a, wordt ‘indien de subsidieontvanger aanbestedingsplichtig is op grond van de <text:a xlink:href="http://wetten.overheid.nl/jci1.3:c:BWBR0032203&amp;z=2016-07-01&amp;g=2016-07-01" xlink:type="simple">Aanbestedingswet</text:a>, dienen de voorschriften uit de <text:a xlink:href="http://wetten.overheid.nl/jci1.3:c:BWBR0032203&amp;z=2016-07-01&amp;g=2016-07-01" xlink:type="simple">Aanbestedingswet</text:a> in acht genomen te worden’ gewijzigd in ‘de voorschriften uit de <text:a xlink:href="http://wetten.overheid.nl/jci1.3:c:BWBR0032203&amp;z=2016-07-01&amp;g=2016-07-01" xlink:type="simple">Aanbestedingswet</text:a> in acht te nemen indien de subsidieontvanger aanbestedingsplichtig is op grond van de <text:a xlink:href="http://wetten.overheid.nl/jci1.3:c:BWBR0032203&amp;z=2016-07-01&amp;g=2016-07-01" xlink:type="simple">Aanbestedingswet’</text:a>.</text:p>
            <text:p text:style-name="al"/>
            <text:p text:style-name="al">AE.</text:p>
            <text:p text:style-name="al">Artikel 1.17, lid 1, sub e en f, worden samengevoegd, daarbij wordt ‘ontvangst’ gewijzigd in ‘dagtekening’, wordt ‘activiteit’ gewijzigd in ‘activiteit als beschreven in het projectplan’, wordt ‘in de beschikking tot subsidieverlening anders is bepaald’ verwijderd, en wordt ‘de activiteiten binnen drie jaar na ontvangst van de subsidiebeschikking te hebben voltooid, tenzij’ verwijderd. De onderdelen g tot en met l worden geletterd f tot en met k.</text:p>
            <text:p text:style-name="al"/>
            <text:p text:style-name="al">AF.</text:p>
            <text:p text:style-name="al">In artikel 1.17, lid 1, sub f nieuw, wordt ‘de geleverde goederen en diensten’ gewijzigd in ‘de geleverde zaken en diensten’.</text:p>
            <text:p text:style-name="al"/>
            <text:p text:style-name="al">AG.</text:p>
            <text:p text:style-name="al">In artikel 1.17 wordt lid 1, sub l, toegevoegd, luidend:</text:p>
            <text:list text:style-name="id1-3-2-2-1-108">
              <text:list-item text:style-override="id1-3-2-2-1-108-1">
                <text:number>‘l.</text:number>
                <text:p text:style-name="al"> 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p text:style-name="al">AH.</text:p>
            <text:p text:style-name="al">In artikel 1.17 wordt in lid 2 aanhef ‘onder i ‘ gewijzigd in ‘onder h’.</text:p>
            <text:p text:style-name="al"/>
            <text:p text:style-name="al">AI.</text:p>
            <text:p text:style-name="al">In artikel 1.18 wordt ‘kunnen aan’ gewijzigd in ‘kunnen in de subsidiebeschikking aan’.</text:p>
            <text:p text:style-name="al"/>
            <text:p text:style-name="al">AJ.</text:p>
            <text:p text:style-name="al">In artikel 1.19, lid 2, 3 en 4, wordt ‘goederen’ gewijzigd in ‘zaken’.</text:p>
            <text:p text:style-name="al"/>
            <text:p text:style-name="al">AK.</text:p>
            <text:p text:style-name="al">In artikel 1.20 wordt ‘overeenkomstig artikel 65 van Vo (EU) 1303/2013’ gewijzigd in ‘als bedoeld in artikel 65, lid 8, van Vo (EU) 1303/2013, overeenkomstig genoemd artikel’.</text:p>
            <text:p text:style-name="al"/>
            <text:p text:style-name="al">AL.</text:p>
            <text:p text:style-name="al">In artikel 1.21 wordt ‘overeenkomstig artikel 61 van Vo (EU) 1303/2013’ gewijzigd in ‘als bedoeld in artikel 61 van Vo (EU) 1303/2013, overeenkomstig genoemd artikel’.</text:p>
            <text:p text:style-name="al"/>
            <text:p text:style-name="al">AM.</text:p>
            <text:p text:style-name="al">In artikel 1.22, lid 1, sub a en b, wordt ‘; of’ toegevoegd en wordt een vierde lid toegevoegd, luidend:</text:p>
            <text:list text:style-name="id1-3-2-2-1-126">
              <text:list-item text:style-override="id1-3-2-2-1-126-1">
                <text:number>‘4.</text:number>
                <text:p text:style-name="al"> De in het eerste lid genoemde termijn van vijf jaar kan worden verkort tot drie jaar bij behoud van investeringen of door het MKB gecreëerde banen.’</text:p>
              </text:list-item>
            </text:list>
            <text:p text:style-name="al">AN.</text:p>
            <text:p text:style-name="al">In artikel 1.23, lid 4, wordt ‘de subsidie’ gewijzigd in ‘de verleende subsidie’.</text:p>
            <text:p text:style-name="al"/>
            <text:p text:style-name="al">AO.</text:p>
            <text:p text:style-name="al">In artikel 1.25, lid 1, wordt ‘Gedeputeerde staten kunnen op’ gewijzigd in ‘Indien dit in een openstelling is bepaald, kunnen Gedeputeerde staten’.</text:p>
            <text:p text:style-name="al"/>
            <text:p text:style-name="al">AP.</text:p>
            <text:p text:style-name="al">In artikel 1.27, lid 1, wordt ‘zijn aanvraag tot subsidievaststelling uiterlijk op de in de verleningsbeschikking genoemde uiterste datum voor het indienen van bedoelde aanvraag in te dienen;´ gewijzigd in ‘de aanvraag tot subsidievaststelling binnen drie jaar na datum subsidiebeschikking of, indien dat eerder is, uiterlijk op 1 april 2023 in te dienen, tenzij in de beschikking tot subsidieverlening anders is bepaald.’</text:p>
            <text:p text:style-name="tussenkopvet">HOOFDSTUK 2</text:p>
            <text:p text:style-name="tussenkopvet">Paragraaf § 1</text:p>
            <text:p text:style-name="al"/>
            <text:p text:style-name="al">AQ.</text:p>
            <text:p text:style-name="al">In artikel 2.1.4 wordt er een lid toegevoegd, luidende:</text:p>
            <text:list text:style-name="id1-3-2-2-1-140">
              <text:list-item text:style-override="id1-3-2-2-1-140-1">
                <text:number>‘2.</text:number>
                <text:p text:style-name="al">De subsidiabiliteit van bijdragen in natura kan in een openstellingsbesluit worden beperkt.’</text:p>
              </text:list-item>
            </text:list>
            <text:p text:style-name="al">AR.</text:p>
            <text:p text:style-name="al">Artikel 2.1.7. wordt als volgt gewijzigd, luidend na wijziging:</text:p>
            <text:p text:style-name="al">
            <text:span text:style-name="nadrukvet">Artikel 2.1.7 rangschikking</text:span>
          </text:p>
            <text:list text:style-name="id1-3-2-2-1-144">
              <text:list-item text:style-override="id1-3-2-2-1-144-1">
                <text:number>1.</text:number>
                <text:p text:style-name="al">Indien de aanvragen die voor subsidie in aanmerking komen, gerangschikt worden op basis van selectiecriteria, worden de aanvragen gerangschikt op basis van de volgende criteria:</text:p>
                <text:list text:style-name="id1-3-2-2-1-144-1-3">
                  <text:list-item text:style-override="id1-3-2-2-1-144-1-3-1">
                    <text:number>a.</text:number>
                    <text:p text:style-name="al">Kosteneffectiviteit</text:p>
                  </text:list-item>
                  <text:list-item text:style-override="id1-3-2-2-1-144-1-3-2">
                    <text:number>b.</text:number>
                    <text:p text:style-name="al">Haalbaarheid/Kans op succes</text:p>
                  </text:list-item>
                  <text:list-item text:style-override="id1-3-2-2-1-144-1-3-3">
                    <text:number>c.</text:number>
                    <text:p text:style-name="al">Mate van effectiviteit van de activiteit</text:p>
                  </text:list-item>
                </text:list>
              </text:list-item>
              <text:list-item text:style-override="id1-3-2-2-1-144-2">
                <text:number>2.</text:number>
                <text:p text:style-name="al">Gedeputeerde staten kunnen tevens de mate van innovativiteit als selectiecriterium hanteren. </text:p>
              </text:list-item>
              <text:list-item text:style-override="id1-3-2-2-1-144-3">
                <text:number>3.</text:number>
                <text:p text:style-name="al">Voor ieder van de in het 1e of 2e lid bedoelde criteria kunnen 1 tot en met 4 punten worden behaald. </text:p>
              </text:list-item>
              <text:list-item text:style-override="id1-3-2-2-1-144-4">
                <text:number>4.</text:number>
                <text:p text:style-name="al">De criteria hebben de volgende wegingsfactoren:</text:p>
                <text:list text:style-name="id1-3-2-2-1-144-4-3">
                  <text:list-item text:style-override="id1-3-2-2-1-144-4-3-1">
                    <text:number>a.</text:number>
                    <text:p text:style-name="al">het criterium bedoeld in het eerste lid, onder a, heeft een wegingsfactor 2;</text:p>
                  </text:list-item>
                  <text:list-item text:style-override="id1-3-2-2-1-144-4-3-2">
                    <text:number>b.</text:number>
                    <text:p text:style-name="al">het criterium bedoeld in het eerste lid, onder b, heeft een wegingsfactor 2 of 3;</text:p>
                  </text:list-item>
                  <text:list-item text:style-override="id1-3-2-2-1-144-4-3-3">
                    <text:number>c.</text:number>
                    <text:p text:style-name="al">het criterium bedoeld in het eerste lid, onder c, heeft een wegingsfactor 2 of 3;</text:p>
                  </text:list-item>
                  <text:list-item text:style-override="id1-3-2-2-1-144-4-3-4">
                    <text:number>d.</text:number>
                    <text:p text:style-name="al">het criterium bedoeld in het tweede lid, heeft een wegingsfactor 1;</text:p>
                  </text:list-item>
                </text:list>
              </text:list-item>
              <text:list-item text:style-override="id1-3-2-2-1-144-5">
                <text:number>5.</text:number>
                <text:p text:style-name="al">Indien een aanvraag minder dan 55% van het totaal aantal te behalen punten behaald, wordt de aanvraag niet gehonoreerd.</text:p>
              </text:list-item>
            </text:list>
            <text:p text:style-name="al"/>
            <text:p text:style-name="al">AS.</text:p>
            <text:p text:style-name="al">Artikel 2.1.8 wordt als volgt gewijzigd, luidend na wijziging:</text:p>
            <text:p text:style-name="al">‘Indien een prijs moet worden betaald om de kennisoverdrachtsactiviteit te kunnen bezoeken of aan de kennisoverdrachtsactiviteit deel te nemen, dient hiervan melding te worden gemaakt in de subsidieaanvraag.‘</text:p>
            <text:p text:style-name="tussenkopvet">Paragraaf § 2</text:p>
            <text:p text:style-name="al"/>
            <text:p text:style-name="al">AT.</text:p>
            <text:p text:style-name="al">In artikel 2.2.3, lid 1, sub a, wordt ‘bouw, verbetering, verwerving of leasing van onroerende goederen;’ gewijzigd in ‘bouw, of verbetering, dan wel verwerving of leasing van onroerende zaken;’.</text:p>
            <text:p text:style-name="al">In artikel 2.2.3, lid 1, komt sub c te vervallen. De onderdelen d tot en met f worden geletterd c tot en met e.</text:p>
            <text:p text:style-name="al"/>
            <text:p text:style-name="al">In artikel 2.2.3, lid 2, wordt sub e toegevoegd, luidend: ‘de kosten van tweedehands zaken tot maximaal de marktwaarde van de activa;’ De onderdelen e tot en met f worden geletterd f tot en met g.</text:p>
            <text:p text:style-name="al">In artikel 2.2.3, lid 2, sub f nieuw, wordt ‘afschrijvingskosten’ gewijzigd in ‘. afschrijvingskosten zoals bedoeld in artikel 69 lid 2 van Verordening (EU) Nr. 1303/2013;’</text:p>
            <text:p text:style-name="al">In artikel 2.2.3, lid 2, sub g nieuw, wordt ‘of compensabele BTW’ gewijzigd in ‘of niet compensabele BTW’. </text:p>
            <text:p text:style-name="al"/>
            <text:p text:style-name="al">AU.</text:p>
            <text:p text:style-name="al">Artikel 2.2.5. wordt als volgt gewijzigd, luidend na wijziging:</text:p>
            <text:p text:style-name="al">‘<text:span text:style-name="nadrukvet">Artikel 2.2.5 rangschikking</text:span></text:p>
            <text:list text:style-name="id1-3-2-2-1-162">
              <text:list-item text:style-override="id1-3-2-2-1-162-1">
                <text:number>1.</text:number>
                <text:p text:style-name="al">Indien de aanvragen die voor subsidie in aanmerking komen, gerangschikt worden op basis van selectiecriteria, worden de aanvragen gerangschikt op basis van de volgende criteria:</text:p>
                <text:list text:style-name="id1-3-2-2-1-162-1-3">
                  <text:list-item text:style-override="id1-3-2-2-1-162-1-3-1">
                    <text:number>a.</text:number>
                    <text:p text:style-name="al">Kosteneffectiviteit</text:p>
                  </text:list-item>
                  <text:list-item text:style-override="id1-3-2-2-1-162-1-3-2">
                    <text:number>b.</text:number>
                    <text:p text:style-name="al">Haalbaarheid/Kans op succes</text:p>
                  </text:list-item>
                  <text:list-item text:style-override="id1-3-2-2-1-162-1-3-3">
                    <text:number>c.</text:number>
                    <text:p text:style-name="al">Mate van effectiviteit van de activiteit</text:p>
                  </text:list-item>
                  <text:list-item text:style-override="id1-3-2-2-1-162-1-3-4">
                    <text:number>d.</text:number>
                    <text:p text:style-name="al">Mate van innovativiteit</text:p>
                  </text:list-item>
                </text:list>
              </text:list-item>
              <text:list-item text:style-override="id1-3-2-2-1-162-2">
                <text:number>2.</text:number>
                <text:p text:style-name="al">Voor ieder van de in het 1e lid bedoelde criteria kunnen 1 tot en met 4 punten worden behaald. </text:p>
              </text:list-item>
              <text:list-item text:style-override="id1-3-2-2-1-162-3">
                <text:number>3.</text:number>
                <text:p text:style-name="al">De criteria hebben de volgende wegingsfactoren:</text:p>
                <text:list text:style-name="id1-3-2-2-1-162-3-3">
                  <text:list-item text:style-override="id1-3-2-2-1-162-3-3-1">
                    <text:number>a.</text:number>
                    <text:p text:style-name="al">het criterium bedoeld in het eerste lid, onder a, heeft een wegingsfactor 2 of 3;</text:p>
                  </text:list-item>
                  <text:list-item text:style-override="id1-3-2-2-1-162-3-3-2">
                    <text:number>b.</text:number>
                    <text:p text:style-name="al">het criterium bedoeld in het eerste lid, onder b, heeft een wegingsfactor 1 of 2;</text:p>
                  </text:list-item>
                  <text:list-item text:style-override="id1-3-2-2-1-162-3-3-3">
                    <text:number>c.</text:number>
                    <text:p text:style-name="al">het criterium bedoeld in het eerste lid, onder c, heeft een wegingsfactor 2 of 3;</text:p>
                  </text:list-item>
                  <text:list-item text:style-override="id1-3-2-2-1-162-3-3-4">
                    <text:number>d.</text:number>
                    <text:p text:style-name="al">het criterium bedoeld in het eerste lid, onder d, heeft een wegingsfactor 1 of 2;</text:p>
                  </text:list-item>
                </text:list>
              </text:list-item>
              <text:list-item text:style-override="id1-3-2-2-1-162-4">
                <text:number>4.</text:number>
                <text:p text:style-name="al">Indien een aanvraag minder dan 55% van het totaal aantal te behalen punten behaald, wordt de aanvraag niet gehonoreerd.’</text:p>
              </text:list-item>
            </text:list>
            <text:p text:style-name="tussenkopvet">Paragraaf § 3</text:p>
            <text:p text:style-name="al"/>
            <text:p text:style-name="al">AV.</text:p>
            <text:p text:style-name="al">In artikel 2.3.2, lid 2, wordt ‘onroerend goed’ gewijzigd in ‘onroerende zaak’.</text:p>
            <text:p text:style-name="al">In artikel 2.3.2, lid 2, sub a, wordt ‘de investering op eigen grond van de landbouwbedrijf plaats vindt; of’ gewijzigd in ‘de investering op de grond van het landbouwbedrijf van de subsidieontvanger plaats vindt; of’.</text:p>
            <text:p text:style-name="al"/>
            <text:p text:style-name="al">AW.</text:p>
            <text:p text:style-name="al">In artikel 2.3.4, lid 2 en lid 3, wordt ‘accountantsverklaring’ gewijzigd in ‘controleverklaring’.</text:p>
            <text:p text:style-name="al"/>
            <text:p text:style-name="al">AX.</text:p>
            <text:p text:style-name="al">In artikel 2.3.6, lid1, sub a, wordt ‘onroerende goederen’ gewijzigd in ‘onroerende zaken’.</text:p>
            <text:p text:style-name="al">In artikel 2.3.6, lid2, sub d, wordt ‘BTW’ gewijzigd in ‘BTW of niet compensabele BTW’.</text:p>
            <text:p text:style-name="al"/>
            <text:p text:style-name="al">AY.</text:p>
            <text:p text:style-name="al">In artikel 2.3.7, lid 3, wordt ‘van de onderneming, bedraagt’ gewijzigd in ‘van het landbouwbedrijf, bedraagt’.</text:p>
            <text:p text:style-name="tussenkopvet">Paragraaf § 4</text:p>
            <text:p text:style-name="al"/>
            <text:p text:style-name="al">AZ.</text:p>
            <text:p text:style-name="al">In artikel 2.4.5, sub a, wordt ‘onroerende goederen’ gewijzigd in ‘onroerende zaken’.</text:p>
            <text:p text:style-name="al">In artikel 2.4.5, sub c, wordt ‘installatiegoederen’ gewijzigd in ‘installatiezaken’.</text:p>
            <text:p text:style-name="al"/>
            <text:p text:style-name="al">BA.</text:p>
            <text:p text:style-name="al">Artikel 2.4.9 wordt als volgt gewijzigd, luidend na wijziging:</text:p>
            <text:p text:style-name="al">‘<text:span text:style-name="nadrukvet">Artikel 2.4.9 rangschikking </text:span></text:p>
            <text:list text:style-name="id1-3-2-2-1-187">
              <text:list-item text:style-override="id1-3-2-2-1-187-1">
                <text:number>1.</text:number>
                <text:p text:style-name="al">Indien de aanvragen die voor subsidie in aanmerking komen, gerangschikt worden op basis van selectiecriteria, worden de aanvragen gerangschikt op basis van de volgende criteria:</text:p>
                <text:list text:style-name="id1-3-2-2-1-187-1-3">
                  <text:list-item text:style-override="id1-3-2-2-1-187-1-3-1">
                    <text:number>a.</text:number>
                    <text:p text:style-name="al">Kosteneffectiviteit</text:p>
                  </text:list-item>
                  <text:list-item text:style-override="id1-3-2-2-1-187-1-3-2">
                    <text:number>b.</text:number>
                    <text:p text:style-name="al">Haalbaarheid/Kans op succes</text:p>
                  </text:list-item>
                  <text:list-item text:style-override="id1-3-2-2-1-187-1-3-3">
                    <text:number>c.</text:number>
                    <text:p text:style-name="al">Mate van effectiviteit van de activiteit</text:p>
                  </text:list-item>
                  <text:list-item text:style-override="id1-3-2-2-1-187-1-3-4">
                    <text:number>d.</text:number>
                    <text:p text:style-name="al">Urgentie</text:p>
                  </text:list-item>
                </text:list>
              </text:list-item>
              <text:list-item text:style-override="id1-3-2-2-1-187-2">
                <text:number>2.</text:number>
                <text:p text:style-name="al">Voor ieder van de in het 1e lid bedoelde criteria kunnen 1 tot en met 4 punten worden behaald. </text:p>
              </text:list-item>
              <text:list-item text:style-override="id1-3-2-2-1-187-3">
                <text:number>3.</text:number>
                <text:p text:style-name="al">De criteria hebben de volgende wegingsfactoren:</text:p>
                <text:list text:style-name="id1-3-2-2-1-187-3-3">
                  <text:list-item text:style-override="id1-3-2-2-1-187-3-3-1">
                    <text:number>a.</text:number>
                    <text:p text:style-name="al">het criterium bedoeld in het eerste lid, onder a, heeft een wegingsfactor 3;</text:p>
                  </text:list-item>
                  <text:list-item text:style-override="id1-3-2-2-1-187-3-3-2">
                    <text:number>b.</text:number>
                    <text:p text:style-name="al">het criterium bedoeld in het eerste lid, onder b, heeft een wegingsfactor 2;</text:p>
                  </text:list-item>
                  <text:list-item text:style-override="id1-3-2-2-1-187-3-3-3">
                    <text:number>c.</text:number>
                    <text:p text:style-name="al">het criterium bedoeld in het eerste lid, onder c, heeft een wegingsfactor 2 of 3;</text:p>
                  </text:list-item>
                  <text:list-item text:style-override="id1-3-2-2-1-187-3-3-4">
                    <text:number>d.</text:number>
                    <text:p text:style-name="al">het criterium bedoeld in het eerste lid, onder d, heeft een wegingsfactor 1 of 2;</text:p>
                  </text:list-item>
                </text:list>
              </text:list-item>
              <text:list-item text:style-override="id1-3-2-2-1-187-4">
                <text:number>4.</text:number>
                <text:p text:style-name="al">Indien een aanvraag minder dan 55% van het totaal aantal te behalen punten behaald, wordt de aanvraag niet gehonoreerd.’</text:p>
              </text:list-item>
            </text:list>
            <text:p text:style-name="tussenkopvet">Paragraaf § 5</text:p>
            <text:p text:style-name="al"/>
            <text:p text:style-name="al">BB.</text:p>
            <text:p text:style-name="al">In artikel 2.5.3, lid 1, sub a, wordt ‘onroerende goederen’ gewijzigd in ‘onroerende zaken’.</text:p>
            <text:p text:style-name="al">Artikel 2.5.3, lid 1, sub c, komt te vervallen. De onderdelen d tot en met f worden geletterd c tot en met e.</text:p>
            <text:p text:style-name="al">In artikel 2.5.3, lid 2, wordt sub d toegevoegd, luidend: ‘d. de kosten van tweedehands installaties tot maximaal de marktwaarde; ‘ De onderdelen d tot en met e worden geletterd e tot en met f.</text:p>
            <text:p text:style-name="al"/>
            <text:p text:style-name="al">BC.</text:p>
            <text:p text:style-name="al">Artikel 2.5.5 wordt als volgt gewijzigd, luidend na wijziging:</text:p>
            <text:p text:style-name="al">‘<text:span text:style-name="nadrukvet">Artikel 2.5.5 rangschikking </text:span></text:p>
            <text:list text:style-name="id1-3-2-2-1-198">
              <text:list-item text:style-override="id1-3-2-2-1-198-1">
                <text:number>1.</text:number>
                <text:p text:style-name="al">Indien de aanvragen die voor subsidie in aanmerking komen, gerangschikt worden op basis van selectiecriteria, worden de aanvragen gerangschikt op basis van de volgende criteria:</text:p>
                <text:list text:style-name="id1-3-2-2-1-198-1-3">
                  <text:list-item text:style-override="id1-3-2-2-1-198-1-3-1">
                    <text:number>a.</text:number>
                    <text:p text:style-name="al">Kosteneffectiviteit</text:p>
                  </text:list-item>
                  <text:list-item text:style-override="id1-3-2-2-1-198-1-3-2">
                    <text:number>b.</text:number>
                    <text:p text:style-name="al">Haalbaarheid/Kans op succes</text:p>
                  </text:list-item>
                  <text:list-item text:style-override="id1-3-2-2-1-198-1-3-3">
                    <text:number>c.</text:number>
                    <text:p text:style-name="al">Mate van effectiviteit van de activiteit </text:p>
                  </text:list-item>
                  <text:list-item text:style-override="id1-3-2-2-1-198-1-3-4">
                    <text:number>d.</text:number>
                    <text:p text:style-name="al">Urgentie</text:p>
                  </text:list-item>
                </text:list>
              </text:list-item>
              <text:list-item text:style-override="id1-3-2-2-1-198-2">
                <text:number>2.</text:number>
                <text:p text:style-name="al">Voor ieder van de in het 1e lid bedoelde criteria kunnen 1 tot en met 4 punten worden behaald. </text:p>
              </text:list-item>
              <text:list-item text:style-override="id1-3-2-2-1-198-3">
                <text:number>3.</text:number>
                <text:p text:style-name="al">De criteria hebben de volgende wegingsfactoren:</text:p>
                <text:list text:style-name="id1-3-2-2-1-198-3-3">
                  <text:list-item text:style-override="id1-3-2-2-1-198-3-3-1">
                    <text:number>a.</text:number>
                    <text:p text:style-name="al">het criterium bedoeld in het eerste lid, onder a, heeft een wegingsfactor 2 of 3;</text:p>
                  </text:list-item>
                  <text:list-item text:style-override="id1-3-2-2-1-198-3-3-2">
                    <text:number>b.</text:number>
                    <text:p text:style-name="al">het criterium bedoeld in het eerste lid, onder b, heeft een wegingsfactor 1;</text:p>
                  </text:list-item>
                  <text:list-item text:style-override="id1-3-2-2-1-198-3-3-3">
                    <text:number>c.</text:number>
                    <text:p text:style-name="al">het criterium bedoeld in het eerste lid, onder c, heeft een wegingsfactor 2 of 3;</text:p>
                  </text:list-item>
                  <text:list-item text:style-override="id1-3-2-2-1-198-3-3-4">
                    <text:number>d.</text:number>
                    <text:p text:style-name="al">het criterium bedoeld in het eerste lid, onder d, heeft een wegingsfactor 1 of 2;</text:p>
                  </text:list-item>
                </text:list>
              </text:list-item>
              <text:list-item text:style-override="id1-3-2-2-1-198-4">
                <text:number>4.</text:number>
                <text:p text:style-name="al">Indien een aanvraag minder dan 55% van het totaal aantal te behalen punten behaald, wordt de aanvraag niet gehonoreerd.</text:p>
              </text:list-item>
            </text:list>
            <text:p text:style-name="tussenkopvet">Paragraaf § 6</text:p>
            <text:p text:style-name="al"/>
            <text:p text:style-name="al">BD.</text:p>
            <text:p text:style-name="al">In artikel 2.6.1, lid 1, wordt ‘investeringen in het landelijk gebied’ gewijzigd in ‘investeringen’.</text:p>
            <text:p text:style-name="al"/>
            <text:p text:style-name="al">BE.</text:p>
            <text:p text:style-name="al">In artikel 2.6.3, lid 1, sub a, wordt ‘onroerende goederen’ gewijzigd in ‘onroerende zaken’ .</text:p>
            <text:p text:style-name="al">In artikel 2.6.3, lid 2, sub c, wordt ‘afschrijvingskosten’ gewijzigd in ‘afschrijvingskosten zoals bedoeld in artikel 69 lid 2 van Verordening (EU) Nr. 1303/2013;’</text:p>
            <text:p text:style-name="al"/>
            <text:p text:style-name="al">BF.</text:p>
            <text:p text:style-name="al">In artikel 2.6.4 wordt de titel ‘hoogte subsidie en ELFPO subsidiepercentage’ gewijzigd in ‘hoogte subsidie’.</text:p>
            <text:p text:style-name="al">In artikel 2.6.4 komt het tweede lid te vervallen.</text:p>
            <text:p text:style-name="al"/>
            <text:p text:style-name="al">BG.</text:p>
            <text:p text:style-name="al">Artikel 2.6.5 wordt als volgt gewijzigd, luidend na wijziging:</text:p>
            <text:p text:style-name="al">‘<text:span text:style-name="nadrukvet">Artikel 2.6.5 rangschikking </text:span></text:p>
            <text:list text:style-name="id1-3-2-2-1-215">
              <text:list-item text:style-override="id1-3-2-2-1-215-1">
                <text:number>1.</text:number>
                <text:p text:style-name="al">Indien de aanvragen die voor subsidie in aanmerking komen, gerangschikt worden op basis van selectiecriteria, worden de aanvragen gerangschikt op basis van de volgende criteria:</text:p>
                <text:list text:style-name="id1-3-2-2-1-215-1-3">
                  <text:list-item text:style-override="id1-3-2-2-1-215-1-3-1">
                    <text:number>a.</text:number>
                    <text:p text:style-name="al">Kosteneffectiviteit</text:p>
                  </text:list-item>
                  <text:list-item text:style-override="id1-3-2-2-1-215-1-3-2">
                    <text:number>b.</text:number>
                    <text:p text:style-name="al">Haalbaarheid/Kans op succes</text:p>
                  </text:list-item>
                  <text:list-item text:style-override="id1-3-2-2-1-215-1-3-3">
                    <text:number>c.</text:number>
                    <text:p text:style-name="al">Mate van effectiviteit van de activiteit</text:p>
                  </text:list-item>
                  <text:list-item text:style-override="id1-3-2-2-1-215-1-3-4">
                    <text:number>d.</text:number>
                    <text:p text:style-name="al">Urgentie</text:p>
                  </text:list-item>
                </text:list>
              </text:list-item>
              <text:list-item text:style-override="id1-3-2-2-1-215-2">
                <text:number>2.</text:number>
                <text:p text:style-name="al">Voor ieder van de in het 1e lid bedoelde criteria kunnen 1 tot en met 4 punten worden behaald.</text:p>
              </text:list-item>
              <text:list-item text:style-override="id1-3-2-2-1-215-3">
                <text:number>3.</text:number>
                <text:p text:style-name="al">De criteria hebben de volgende wegingsfactoren:</text:p>
                <text:list text:style-name="id1-3-2-2-1-215-3-3">
                  <text:list-item text:style-override="id1-3-2-2-1-215-3-3-1">
                    <text:number>a.</text:number>
                    <text:p text:style-name="al">het criterium bedoeld in het eerste lid, onder a, heeft een wegingsfactor 2 of 3;</text:p>
                  </text:list-item>
                  <text:list-item text:style-override="id1-3-2-2-1-215-3-3-2">
                    <text:number>b.</text:number>
                    <text:p text:style-name="al">het criterium bedoeld in het eerste lid, onder b, heeft een wegingsfactor 1 of 2;</text:p>
                  </text:list-item>
                  <text:list-item text:style-override="id1-3-2-2-1-215-3-3-3">
                    <text:number>c.</text:number>
                    <text:p text:style-name="al">het criterium bedoeld in het eerste lid, onder c, heeft een wegingsfactor 2 of 3;</text:p>
                  </text:list-item>
                  <text:list-item text:style-override="id1-3-2-2-1-215-3-3-4">
                    <text:number>d.</text:number>
                    <text:p text:style-name="al">het criterium bedoeld in het eerste lid, onder d, heeft een wegingsfactor 1 of 2;</text:p>
                  </text:list-item>
                </text:list>
              </text:list-item>
              <text:list-item text:style-override="id1-3-2-2-1-215-4">
                <text:number>4.</text:number>
                <text:p text:style-name="al">Indien een aanvraag minder dan 55% van het totaal aantal te behalen punten behaald, wordt de aanvraag niet gehonoreerd.’</text:p>
              </text:list-item>
            </text:list>
            <text:p text:style-name="tussenkopvet">Paragraaf § 7</text:p>
            <text:p text:style-name="al"/>
            <text:p text:style-name="al">BH.</text:p>
            <text:p text:style-name="al">In artikel 2.7.1, lid 1, sub a, wordt ‘samenwerkingsverband of’ gewijzigd in ‘samenwerkingsverband als bedoeld in artikel 1.6 lid 1 of’</text:p>
            <text:p text:style-name="al"/>
            <text:p text:style-name="al">BI.</text:p>
            <text:p text:style-name="al">In artikel 2.7.5. worden lid c en d toegevoegd luidend:</text:p>
            <text:list text:style-name="id1-3-2-2-1-223">
              <text:list-item text:style-override="id1-3-2-2-1-223-1">
                <text:number>‘c.</text:number>
                <text:p text:style-name="al">indien steun niet wordt aangevraagd voor een proefproject of de ontwikkeling van nieuwe producten, praktijken, processen of technieken in de landbouw- de voedings- of de bosbouwsector; </text:p>
              </text:list-item>
              <text:list-item text:style-override="id1-3-2-2-1-223-2">
                <text:number>d.</text:number>
                <text:p text:style-name="al">indien de aanvraag niet wordt gedaan door een pas opgericht samenwerkingsverband of netwerk of het niet gaat om een activiteit die nieuw is voor een reeds bestaand samenwerkingsverband of netwerk.’</text:p>
              </text:list-item>
            </text:list>
            <text:p text:style-name="al">BJ.</text:p>
            <text:p text:style-name="al">In artikel 2.7.6, lid 1, sub d en sub f, wordt ‘goederen’ gewijzigd in ‘zaken’.</text:p>
            <text:p text:style-name="al">In artikel 2.7.6, lid 2, sub d, wordt ‘afschrijvingskosten’ gewijzigd in ‘afschrijvingskosten zoals bedoeld in artikel 69 lid 2 van Verordening (EU) Nr. 1303/2013;’</text:p>
            <text:p text:style-name="al"/>
            <text:p text:style-name="al">BK.</text:p>
            <text:p text:style-name="al">In artikel 2.7.8, lid 3, sub a, wordt ‘onderneming en’ gewijzigd in ‘onderneming als omschreven in bijlage 1 bij verordening 651/2014 (AGV) en’.</text:p>
            <text:p text:style-name="al"/>
            <text:p text:style-name="al">BL.</text:p>
            <text:p text:style-name="al">Artikel 2.7.9. wordt als volgt gewijzigd, luidend na wijziging:</text:p>
            <text:p text:style-name="al">‘<text:span text:style-name="nadrukvet">Artikel 2.7.9 rangschikking </text:span></text:p>
            <text:list text:style-name="id1-3-2-2-1-234">
              <text:list-item text:style-override="id1-3-2-2-1-234-1">
                <text:number>1.</text:number>
                <text:p text:style-name="al">Indien de aanvragen die voor subsidie in aanmerking komen, gerangschikt worden op basis van selectiecriteria, worden de aanvragen gerangschikt op basis van de volgende criteria:</text:p>
                <text:list text:style-name="id1-3-2-2-1-234-1-3">
                  <text:list-item text:style-override="id1-3-2-2-1-234-1-3-1">
                    <text:number>a.</text:number>
                    <text:p text:style-name="al">Kosteneffectiviteit</text:p>
                  </text:list-item>
                  <text:list-item text:style-override="id1-3-2-2-1-234-1-3-2">
                    <text:number>b.</text:number>
                    <text:p text:style-name="al">Haalbaarheid/Kans op succes</text:p>
                  </text:list-item>
                  <text:list-item text:style-override="id1-3-2-2-1-234-1-3-3">
                    <text:number>c.</text:number>
                    <text:p text:style-name="al">Mate van effectiviteit van de activiteit</text:p>
                  </text:list-item>
                  <text:list-item text:style-override="id1-3-2-2-1-234-1-3-4">
                    <text:number>d.</text:number>
                    <text:p text:style-name="al">Mate van innovativiteit</text:p>
                  </text:list-item>
                </text:list>
              </text:list-item>
              <text:list-item text:style-override="id1-3-2-2-1-234-2">
                <text:number>2.</text:number>
                <text:p text:style-name="al">Voor ieder van de in het 1e lid bedoelde criteria kunnen 1 tot en met 4 punten worden behaald.</text:p>
              </text:list-item>
              <text:list-item text:style-override="id1-3-2-2-1-234-3">
                <text:number>3.</text:number>
                <text:p text:style-name="al">De criteria hebben de volgende wegingsfactoren:</text:p>
                <text:list text:style-name="id1-3-2-2-1-234-3-3">
                  <text:list-item text:style-override="id1-3-2-2-1-234-3-3-1">
                    <text:number>a.</text:number>
                    <text:p text:style-name="al">het criterium bedoeld in het eerste lid, onder a, heeft een wegingsfactor 2 of 3;</text:p>
                  </text:list-item>
                  <text:list-item text:style-override="id1-3-2-2-1-234-3-3-2">
                    <text:number>b.</text:number>
                    <text:p text:style-name="al">het criterium bedoeld in het eerste lid, onder b, heeft een wegingsfactor 2 of 3;</text:p>
                  </text:list-item>
                  <text:list-item text:style-override="id1-3-2-2-1-234-3-3-3">
                    <text:number>c.</text:number>
                    <text:p text:style-name="al">het criterium bedoeld in het eerste lid, onder c, heeft een wegingsfactor 2;</text:p>
                  </text:list-item>
                  <text:list-item text:style-override="id1-3-2-2-1-234-3-3-4">
                    <text:number>d.</text:number>
                    <text:p text:style-name="al">het criterium bedoeld in het eerste lid, onder d, heeft een wegingsfactor 2 of 3;</text:p>
                  </text:list-item>
                </text:list>
              </text:list-item>
              <text:list-item text:style-override="id1-3-2-2-1-234-4">
                <text:number>4.</text:number>
                <text:p text:style-name="al">Indien een aanvraag minder dan 55% van het totaal aantal te behalen punten behaald, wordt de aanvraag niet gehonoreerd.’</text:p>
              </text:list-item>
            </text:list>
            <text:p text:style-name="tussenkopvet">Paragraaf § 8</text:p>
            <text:p text:style-name="al"/>
            <text:p text:style-name="al">BM.</text:p>
            <text:p text:style-name="al">In artikel 2.8.5. worden lid c en d toegevoegd luidend :</text:p>
            <text:p text:style-name="al">‘c. de steun niet wordt aangevraagd voor een proefproject of voor de ontwikkeling van nieuwe producten, praktijken, processen of technieken in de landbouw- de voedings- of de bosbouwsector, </text:p>
            <text:p text:style-name="al">d. de aanvraag niet wordt gedaan door een pas opgericht samenwerkingsverband of netwerk of het niet gaat om een activiteit die nieuw is voor een reeds bestaand samenwerkingsverband of netwerk.’</text:p>
            <text:p text:style-name="al"/>
            <text:p text:style-name="al">BN.</text:p>
            <text:p text:style-name="al">In artikel 2.8.6, lid 1, sub d en sub f, wordt ‘goederen’ gewijzigd in ‘zaken’.</text:p>
            <text:p text:style-name="al">In artikel 2.8.6, lid 2, sub d, wordt ‘afschrijvingskosten’ gewijzigd in ‘afschrijvingskosten zoals bedoeld in artikel 69 lid 2 van Verordening (EU) Nr. 1303/2013;’</text:p>
            <text:p text:style-name="al"/>
            <text:p text:style-name="al">BO.</text:p>
            <text:p text:style-name="al">In artikel 2.8.8, lid 3, sub a, wordt ‘onderneming en’ gewijzigd in ‘onderneming als omschreven in bijlage 1 bij verordening 651/2014 (AGV) en’.</text:p>
            <text:p text:style-name="al"/>
            <text:p text:style-name="al">BP.</text:p>
            <text:p text:style-name="al">Artikel 2.8.9. wordt als volgt gewijzigd, luidend na wijziging:</text:p>
            <text:p text:style-name="al">‘<text:span text:style-name="nadrukvet">Artikel 2.8.9 rangschikking </text:span></text:p>
            <text:list text:style-name="id1-3-2-2-1-252">
              <text:list-item text:style-override="id1-3-2-2-1-252-1">
                <text:number>1.</text:number>
                <text:p text:style-name="al">Indien de aanvragen die voor subsidie in aanmerking komen, gerangschikt worden op basis van selectiecriteria, worden de aanvragen gerangschikt op basis van de volgende criteria:</text:p>
                <text:list text:style-name="id1-3-2-2-1-252-1-3">
                  <text:list-item text:style-override="id1-3-2-2-1-252-1-3-1">
                    <text:number>a.</text:number>
                    <text:p text:style-name="al">Kosteneffectiviteit</text:p>
                  </text:list-item>
                  <text:list-item text:style-override="id1-3-2-2-1-252-1-3-2">
                    <text:number>b.</text:number>
                    <text:p text:style-name="al">Haalbaarheid/Kans op succes</text:p>
                  </text:list-item>
                  <text:list-item text:style-override="id1-3-2-2-1-252-1-3-3">
                    <text:number>c.</text:number>
                    <text:p text:style-name="al">Mate van effectiviteit van de activiteit</text:p>
                  </text:list-item>
                  <text:list-item text:style-override="id1-3-2-2-1-252-1-3-4">
                    <text:number>d.</text:number>
                    <text:p text:style-name="al">Mate van innovativiteit</text:p>
                  </text:list-item>
                </text:list>
              </text:list-item>
              <text:list-item text:style-override="id1-3-2-2-1-252-2">
                <text:number>2.</text:number>
                <text:p text:style-name="al">Voor ieder van de in het 1e lid bedoelde criteria kunnen 1 tot en met 4 punten worden behaald. </text:p>
              </text:list-item>
              <text:list-item text:style-override="id1-3-2-2-1-252-3">
                <text:number>3.</text:number>
                <text:p text:style-name="al">De criteria hebben de volgende wegingsfactoren:</text:p>
                <text:list text:style-name="id1-3-2-2-1-252-3-3">
                  <text:list-item text:style-override="id1-3-2-2-1-252-3-3-1">
                    <text:number>a.</text:number>
                    <text:p text:style-name="al">het criterium bedoeld in het eerste lid, onder a, heeft een wegingsfactor 2 of 3;</text:p>
                  </text:list-item>
                  <text:list-item text:style-override="id1-3-2-2-1-252-3-3-2">
                    <text:number>b.</text:number>
                    <text:p text:style-name="al">het criterium bedoeld in het eerste lid, onder b, heeft een wegingsfactor 2 of 3;</text:p>
                  </text:list-item>
                  <text:list-item text:style-override="id1-3-2-2-1-252-3-3-3">
                    <text:number>c.</text:number>
                    <text:p text:style-name="al">het criterium bedoeld in het eerste lid, onder c, heeft een wegingsfactor 2;</text:p>
                  </text:list-item>
                  <text:list-item text:style-override="id1-3-2-2-1-252-3-3-4">
                    <text:number>d.</text:number>
                    <text:p text:style-name="al">het criterium bedoeld in het eerste lid, onder d, heeft een wegingsfactor 2 of 3;</text:p>
                  </text:list-item>
                </text:list>
              </text:list-item>
              <text:list-item text:style-override="id1-3-2-2-1-252-4">
                <text:number>4.</text:number>
                <text:p text:style-name="al">Indien een aanvraag minder dan 55% van het totaal aantal te behalen punten behaald, wordt de aanvraag niet gehonoreerd.’</text:p>
              </text:list-item>
            </text:list>
            <text:p text:style-name="tussenkopvet">HOOFDSTUK 3</text:p>
            <text:p text:style-name="al"/>
            <text:p text:style-name="al">BQ.</text:p>
            <text:p text:style-name="al">In artikel 3.3.2 wordt lid f toegevoegd luidend:</text:p>
            <text:list text:style-name="id1-3-2-2-1-257">
              <text:list-item text:style-override="id1-3-2-2-1-257-1">
                <text:number>‘f.</text:number>
                <text:p text:style-name="al"> samenwerkingsverbanden van bovenstaande partijen.’</text:p>
              </text:list-item>
            </text:list>
            <text:p text:style-name="al">BR.</text:p>
            <text:p text:style-name="al">In artikel 3.3.4 wordt ‘de LAG.’ gewijzigd in ‘de LAG en passend binnen de van toepassing zijnde staatssteunbegrenzingen.’</text:p>
            <text:p text:style-name="al"/>
            <text:p text:style-name="al">BS.</text:p>
            <text:p text:style-name="al">In artikel 3.4.2 wordt lid d toegevoegd, luidend:</text:p>
            <text:list text:style-name="id1-3-2-2-1-263">
              <text:list-item text:style-override="id1-3-2-2-1-263-1">
                <text:number>‘d.</text:number>
                <text:p text:style-name="al"> samenwerkingsverbanden van bovenstaande partijen’</text:p>
              </text:list-item>
            </text:list>
            <text:p text:style-name="tussenkopvet">HOOFDSTUK 4</text:p>
            <text:p text:style-name="al"/>
            <text:p text:style-name="al">BT.</text:p>
            <text:p text:style-name="al">In artikel 4.1 wordt lid 2 toegevoegd, luidend: ‘2. Met het toezicht op deze regeling zijn daarnaast belast andere aangewezen ambtenaren van Rijk, provincie, Europese Commissie of Europese Rekenkamer.’ Het lid 2 wordt genummerd 3.</text:p>
            <text:p text:style-name="al">In artikel 4.1, lid 3 nieuw, wordt ‘eerste lid, andere’ gewijzigd in ’eerste en tweede lid, andere’. </text:p>
            <text:p text:style-name="tussenkopvet">TOELICHTING</text:p>
            <text:p text:style-name="al">De gewijzigde integrale toelichting komt als volgt te luiden: Zie bijlage 1.</text:p>
          </text:section>
          <text:section text:name="artikel_id1-3-2-2-2" text:style-name="artikel">
            <text:p text:style-name="artikel_kop_titel"><text:span text:style-name="artikel_kop_label">Artikel</text:span> <text:span text:style-name="artikel_kop_nr">II</text:span> Overgangsrecht</text:p>
            <text:p text:style-name="al">Voor aanvragen die op basis van de Subsidieverordening Plattelandsontwikkelingsprogramma 2014–2020 (POP3) Limburg (Pb. 2016, nr. 4407) zijn ingediend en waarover bij inwerkingtreding van deze wijziging nog niet is beslist en voor subsidiebesluiten die zijn genomen vóór de inwerkingtreding van deze wijzigingen, blijven de bepalingen van de Subsidieverordening Plattelandsontwikkelingsprogramma 2014–2020 (POP3) Limburg (Provinciaal Blad 2016, nr. 4407) van kracht zoals deze golden voor de inwerkingtreding van deze wijzigingen, ook voor de volgende stappen in het subsidietraject.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vanaf de dag na publicatie in het Provinciaal Blad. </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04 april 2017,</text:span>
          </text:p>
          </text:section>
          <text:section text:name="ondertekening_id1-3-2-3-2">
            <text:p><text:span text:style-name="functie">Gedeputeerde Staten voornoemd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text:span>
          </text:span></text:p>
          </text:section>
        </text:section>
        <text:section text:name="bijlage_id1-3-2-4" text:style-name="bijlage">
          <text:p text:style-name="bijlage_top"/>
          <text:p text:style-name="hoofdstuk_kop">Toelichting bij subsidieverordening POP3 Limburg </text:p>
          <text:p text:style-name="al"/>
          <text:p text:style-name="al">
          <text:span text:style-name="nadrukvet">ALGEMEEN</text:span>
        </text:p>
          <text:p text:style-name="al"/>
          <text:p text:style-name="al">
          <text:span text:style-name="nadrukvet">§1. Inleiding</text:span>
        </text:p>
          <text:p text:style-name="al"/>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p text:style-name="al">§1.3 Selectie van projecten door middel van tenders</text:p>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 :</text:p>
          <text:list text:style-name="id1-3-2-4-22">
            <text:list-item text:style-override="id1-3-2-4-22-1">
              <text:number>1.</text:number>
              <text:p text:style-name="al"> Maatregel inzake Kennisoverdracht en voorlichting</text:p>
              <text:p text:style-name="al">(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list text:style-name="id1-3-2-4-25">
            <text:list-item text:style-override="id1-3-2-4-25-1">
              <text:number>2.</text:number>
              <text:p text:style-name="al">Maatregel inzake investeringen   (artikelen 17 lid 1 (a), (c) en (d) Verordening (EU) Nr. 1305/2013)</text:p>
            </text:list-item>
          </text:list>
          <text:p text:style-name="al">Deze maatregel bestaat uit een vijftal submaatregelen:</text:p>
          <text:list text:style-name="id1-3-2-4-27">
            <text:list-item text:style-override="id1-3-2-4-27-1">
              <text:number>a.</text:number>
              <text:p text:style-name="al">fysieke investeringen nodig voor het ontwikkelen, beproeven en demonstreren van innovaties en voor de brede uitrol van innovaties;</text:p>
            </text:list-item>
            <text:list-item text:style-override="id1-3-2-4-27-2">
              <text:number>b.</text:number>
              <text:p text:style-name="al">fysieke investeringen in verduurzaming van agrarische ondernemingen van jonge landbouwers;</text:p>
            </text:list-item>
            <text:list-item text:style-override="id1-3-2-4-27-3">
              <text:number>c.</text:number>
              <text:p text:style-name="al">investeringen in infrastructuur </text:p>
            </text:list-item>
            <text:list-item text:style-override="id1-3-2-4-27-4">
              <text:number>d.</text:number>
              <text:p text:style-name="al">niet-productieve investeringen voor biodiversiteit, natuur, landschap en hydrologische maatregelen PAS (Programmatische Aanpak Stikstof); en</text:p>
            </text:list-item>
            <text:list-item text:style-override="id1-3-2-4-27-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list text:style-name="id1-3-2-4-30">
            <text:list-item text:style-override="id1-3-2-4-30-1">
              <text:number>3.</text:number>
              <text:p text:style-name="al">Maatregel inzake samenwerking</text:p>
              <text:p text:style-name="al">(artikel 35 van Verordening (EU) Nr. 1305/2013)</text:p>
            </text:list-item>
          </text:list>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1) samenwerking met betrekking tot proefprojecten en de ontwikkeling van nieuwe producten, praktijken, processen en technieken in de landbouw- en de voedingsmiddelensector en (2) de oprichting en werking van operationele groepen in het kader van het EIP voor de productiviteit en duurzaamheid in de landbouw.</text:p>
          <text:p text:style-name="al"/>
          <text:list text:style-name="id1-3-2-4-33">
            <text:list-item text:style-override="id1-3-2-4-33-1">
              <text:number>4.</text:number>
              <text:p text:style-name="al">Maatregel inzake LEADER –lokale ontwikkeling (arti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35">
            <text:list-item text:style-override="id1-3-2-4-35-1">
              <text:number>•</text:number>
              <text:p text:style-name="al">LEADER heeft een toegevoegde waarde bij projecten waarvoor draagvlak en samenwerking tussen private en publieke partijen een voorwaarde voor succes zijn;</text:p>
            </text:list-item>
            <text:list-item text:style-override="id1-3-2-4-35-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35-3">
              <text:number>•</text:number>
              <text:p text:style-name="al">LEADER kan ondersteunen in ‘krimp’ gebieden waar alle actoren de opgave hebben om samen te werken aan een sociaal en economisch vitaal platteland;</text:p>
            </text:list-item>
            <text:list-item text:style-override="id1-3-2-4-35-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35-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p text:style-name="al">
          <text:span text:style-name="nadrukvet">§ 3 Subsidieverlening op basis van selectiecriteria en tendering</text:span>
        </text:p>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 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 Voor de selectiecriteria geldt dat de criteria genoemd in deze regeling algemene criteria zijn, die nader uitgewerkt zullen worden in een openstellingsbesluit. 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 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
          <text:span text:style-name="nadrukvet">Rekenvoorbeeld werken met individueel uurtarief</text:span>
        </text:p>
          <text:section text:name="table_id1-3-2-4-124" text:style-name="table">
            <text:p text:style-name="table_top"/>
            <table:table table:style-name="tgroup">
              <table:table-column table:style-name="id1-3-2-4-124-1-1"/>
              <table:table-row table:style-name="row">
                <table:table-cell table:style-name="entry" table:number-rows-spanned="1" table:number-columns-spanned="1">
                  <text:p text:style-name="table_al">1. Op basis van de meest recente loonstaat van de persoon die voor het project werkzaam is wordt het bruto jaarsalaris voor deze persoon berekend (inclusief niet prestatiegebonden eindejaarsuitkering, maar exclusief vakantieuitkering)</text:p>
                  <text:p text:style-name="table_al">2. Verhoog het onder 1 bedoelde bedrag met 43,5% (ter dekking van de werkgeverslasten)</text:p>
                  <text:p text:style-name="table_al">3. Verhoog het onder 2 berekende bedrag met 15% (ter dekking van overheadkosten)</text:p>
                  <text:p text:style-name="table_al">4. Deel het onder 3 berekende bedrag door “(aantal contracturen/40) x 1720” om de loonkosten per uur voor deze persoon te bepalen</text:p>
                  <text:p text:style-name="table_al">5. Bij een loonkostendeclaratie wordt een urenstaat overlegd. De loonkostenvergoeding voor deze persoon bedraagt het ingezette aantal uren volgens de urenstaat x het onder 4 berekende uurtarief.</text:p>
                </table:table-cell>
              </table:table-row>
            </table:table>
            <text:p text:style-name="table_bottom"/>
          </text:section>
          <text:p text:style-name="al"> </text:p>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vet">Artikel 1.12 Subsidiabiliteit van de kosten</text:span>
        </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Projecten die niet voor subsidie in aanmerking komen omdat niet is voldaan aan één of meerdere subsidiabiliteitscriteria of de voorgeschreven minimale totaalscore niet wordt behaald, worden niet op de prioriteitenlijst opgenomen. 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Dat de investering vervolgens ook daadwerkelijk gebruik wòrdt is geen vereiste. Wel wordt vereist dat de investering gedurende 5 jaar gebruiksklaar in stand gehouden wordt en dus ook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nadere regels stellen aan het indienen van een voorschot. Het bedrag dat per voorschot kan worden verstrekt zou daarbij ook gemaximeerd kunnen worden.</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
          <text:span text:style-name="nadrukvet">Artikel 1.29 verlagingen</text:span>
        </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p text:style-name="al">
          <text:span text:style-name="nadrukvet">§1 Trainingen, workshops en ondernemerscoaching en demonstraties</text:span>
        </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altijd gehanteerd zullen worden. Het criterium ‘mate van innovativiteit’ is een facultatief criterium, waarvan gebruik gemaakt zal worden indien dat gelet op het soort openstelling nuttig is voor de selectie. De wijze waarop met de selectiecriteria wordt omgegaan staat beschreven in §3.</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20.000 euro.</text:p>
          <text:p text:style-name="al"/>
          <text:p text:style-name="al">
          <text:span text:style-name="nadrukvet">§4 Investeringen in infrastructuur</text:span>
        </text:p>
          <text:p text:style-name="al"/>
          <text:p text:style-name="al">
          <text:span text:style-name="nadrukcur">Algemeen</text:span>
        </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237">
            <text:list-item text:style-override="id1-3-2-4-237-1">
              <text:number>a.</text:number>
              <text:p text:style-name="al">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239">
            <text:list-item text:style-override="id1-3-2-4-239-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239-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4-241">
            <text:list-item text:style-override="id1-3-2-4-241-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item text:style-override="id1-3-2-4-241-2">
              <text:number/>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text:p>
          <text:p text:style-name="al"/>
          <text:p text:style-name="al">
          <text:span text:style-name="nadrukvet">§7 Samenwerking voor innovaties</text:span>
        </text:p>
          <text:p text:style-name="al"/>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text:p>
          <text:p text:style-name="al"/>
          <text:p text:style-name="al">
          <text:span text:style-name="nadrukvet">§8 Samenwerking in het kader van het EIP</text:span> </text:p>
          <text:p text:style-name="al"/>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Subsidie wordt verstrekt aan de operationele groep of een operationele groep in wording. De subsidie wordt daarbij verstrekt aan de penvoerder als bedoeld in artikel 1.6 lid 2c.</text:p>
          <text:p text:style-name="al"/>
          <text:p text:style-name="al">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style-name="al">Artikel 2.8.9. Selectiecriteria</text:p>
          <text:p text:style-name="al">Zie toelichting artikel 2.7.9.</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2 voorbereidingskosten (submaatregel 19.1)</text:p>
          <text:p text:style-name="al"/>
          <text:p text:style-name="al">Artikel 3.2.1 subsidiabele activiteiten</text:p>
          <text:p text:style-name="al">De subsidiabele activiteiten moeten zijn gericht op het oprichten van een LAG en de daarbij horende LOS.</text:p>
          <text:p text:style-name="al"/>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Subsidie voor deze maatregel ondersteund de oprichting van de LAG. Er is 100% subsidie toegelaten.</text:p>
          <text:p text:style-name="al"/>
          <text:p text:style-name="al">§ 3 Uitvoering van LEADER-projecten (submaatregel 19.2)</text:p>
          <text:p text:style-name="al"/>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span text:style-name="nadrukvet">Hoofdstuk 4 Slotbepalingen</text:span>
        </text:p>
          <text:p text:style-name="al"/>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156</meta:user-defined>
    <meta:user-defined meta:name="OVERHEIDop.PrbID/DC.identifier">prb-2017-2156</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wet Provinciewet;1.0:c:BWBR0005645&amp;g=2017-01-01</meta:user-defined>
    <meta:user-defined meta:name="DC.source">;http://decentrale.regelgeving.overheid.nl/cvdr/xhtmloutput/Historie/Limburg/CVDR364362/CVDR364362_1.html</meta:user-defined>
    <meta:user-defined meta:name="OVERHEIDop.referentienummer">PB no. 32-2017</meta:user-defined>
    <meta:user-defined meta:name="DCTERMS.alternative">Wijzigingsbesluit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