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1-3">
      <text:list-level-style-bullet text:bullet-char="–" text:level="1">
        <style:list-level-properties text:min-label-width="10mm"/>
      </text:list-level-style-bullet>
    </text:list-style>
    <text:list-style style:name="id1-3-2-2-10-2-7-1-3-1">
      <text:list-level-style-bullet text:bullet-char="–" text:level="1">
        <style:list-level-properties text:min-label-width="10mm"/>
      </text:list-level-style-bullet>
    </text:list-style>
    <text:list-style style:name="id1-3-2-2-10-2-7-1-3-2">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2">
      <text:list-level-style-bullet text:bullet-char="–" text:level="1">
        <style:list-level-properties text:min-label-width="10mm"/>
      </text:list-level-style-bullet>
    </text:list-style>
    <text:list-style style:name="id1-3-2-2-10-2-16-3">
      <text:list-level-style-bullet text:bullet-char="–" text:level="1">
        <style:list-level-properties text:min-label-width="10mm"/>
      </text:list-level-style-bullet>
    </text:list-style>
    <text:list-style style:name="id1-3-2-2-10-2-16-4">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3">
      <text:list-level-style-bullet text:bullet-char="–" text:level="1">
        <style:list-level-properties text:min-label-width="10mm"/>
      </text:list-level-style-bullet>
    </text:list-style>
    <text:list-style style:name="id1-3-2-2-10-2-24-4">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2-1">
      <text:list-level-style-bullet text:bullet-char="–" text:level="1">
        <style:list-level-properties text:min-label-width="10mm"/>
      </text:list-level-style-bullet>
    </text:list-style>
    <text:list-style style:name="id1-3-2-2-10-2-32-2">
      <text:list-level-style-bullet text:bullet-char="–" text:level="1">
        <style:list-level-properties text:min-label-width="10mm"/>
      </text:list-level-style-bullet>
    </text:list-style>
    <text:list-style style:name="id1-3-2-2-10-2-32-3">
      <text:list-level-style-bullet text:bullet-char="–" text:level="1">
        <style:list-level-properties text:min-label-width="10mm"/>
      </text:list-level-style-bullet>
    </text:list-style>
    <text:list-style style:name="id1-3-2-2-10-2-32-4">
      <text:list-level-style-bullet text:bullet-char="–" text:level="1">
        <style:list-level-properties text:min-label-width="10mm"/>
      </text:list-level-style-bullet>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style:style style:family="table-column" style:parent-style-name="colspec" style:name="id1-3-2-4-15-1-1">
      <style:table-column-properties style:rel-column-width="93*"/>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style:style style:family="table-column" style:parent-style-name="colspec" style:name="id1-3-2-4-37-1-1">
      <style:table-column-properties style:rel-column-width="5*"/>
    </style:style>
    <style:style style:family="table-column" style:parent-style-name="colspec" style:name="id1-3-2-4-37-1-2">
      <style:table-column-properties style:rel-column-width="40*"/>
    </style:style>
    <style:style style:family="table-column" style:parent-style-name="colspec" style:name="id1-3-2-4-37-1-3">
      <style:table-column-properties style:rel-column-width="9*"/>
    </style:style>
    <style:style style:family="table-column" style:parent-style-name="colspec" style:name="id1-3-2-4-37-1-4">
      <style:table-column-properties style:rel-column-width="12*"/>
    </style:style>
    <style:style style:family="table-column" style:parent-style-name="colspec" style:name="id1-3-2-4-37-1-5">
      <style:table-column-properties style:rel-column-width="13*"/>
    </style:style>
    <style:style style:family="table-column" style:parent-style-name="colspec" style:name="id1-3-2-4-37-1-6">
      <style:table-column-properties style:rel-column-width="21*"/>
    </style:style>
  </office:automatic-styles>
  <office:body>
    <office:text>
      <text:p text:style-name="new_page_staatscourant"/>
      <text:p text:style-name="single-kop-titel">Openstellingsbesluit 2017 paragraaf 7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text:a xlink:href="http://wetten.overheid.nl/jci1.3:c:BWBR0005537&amp;hoofdstuk=4&amp;titeldeel=4.2&amp;afdeling=4.2.2&amp;artikel=4:27&amp;z=2017-04-01&amp;g=2017-04-01" xlink:type="simple">artikel 4:27</text:a> juncto <text:a xlink:href="http://wetten.overheid.nl/jci1.3:c:BWBR0005537&amp;hoofdstuk=3&amp;afdeling=3.6&amp;artikel=3:42&amp;z=2017-04-01&amp;g=2017-04-01" xlink:type="simple">3:42 van de Algemene wet bestuursrecht</text:a> en <text:a xlink:href="http://decentrale.regelgeving.overheid.nl/cvdr/xhtmloutput/Historie/Limburg/CVDR398001/CVDR398001_2.html" xlink:type="simple">artikel 1.3 van de Subsidieverordening Plattelandsontwikkelingsprogramma 2014–2020 (POP3) Limburg</text:a>, op 2 mei 2017 het volgende besluit vast:</text:p>
            <text:p text:style-name="al"/>
            <text:p text:style-name="al">
            <text:span text:style-name="nadrukvet">Openstellingsbesluit 2017 paragraaf 7 subsidieverordening Plattelandsontwikkelingsprogramma 2014–2020 (POP3) Limburg.</text:span>
          </text:p>
            <text:p text:style-name="al"/>
            <text:p text:style-name="al">Gelet op <text:a xlink:href="http://decentrale.regelgeving.overheid.nl/cvdr/xhtmloutput/Historie/Limburg/CVDR398001/CVDR398001_2.html" xlink:type="simple">artikel 1.3 van de Subsidieverordening Plattelandsontwikkelingsprogramma 2014–2020 (POP3) Limburg</text:a>, hierna te noemen ‘<text:a xlink:href="http://decentrale.regelgeving.overheid.nl/cvdr/xhtmloutput/Historie/Limburg/CVDR398001/CVDR398001_2.html" xlink:type="simple">Verordening</text:a>’, besluiten Gedeputeerde Staten <text:a xlink:href="http://decentrale.regelgeving.overheid.nl/cvdr/xhtmloutput/Historie/Limburg/CVDR398001/CVDR398001_2.html" xlink:type="simple">Paragraaf 7 ‘Samenwerking voor innovaties’ van Hoofdstuk 2 (hierna te noemen ‘Paragraaf 7’) van deze Verordening</text:a> onder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
            <text:a xlink:href="http://decentrale.regelgeving.overheid.nl/cvdr/xhtmloutput/Historie/Limburg/CVDR398001/CVDR398001_2.html" xlink:type="simple">Paragraaf 7</text:a> wordt opengesteld voor het indienen van subsidieaanvragen voor de periode vanaf 15 juni 2017 tot en met 14 juli 2017. Een subsidieaanvraag dient uiterlijk 14 juli 2017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2017 voor <text:a xlink:href="http://decentrale.regelgeving.overheid.nl/cvdr/xhtmloutput/Historie/Limburg/CVDR398001/CVDR398001_2.html" xlink:type="simple">Paragraaf 7</text:a> vastgesteld op € 410.000,00 bestaande uit 50% ELFPO en 50% Provinciale middelen.</text:p>
          </text:section>
          <text:section text:name="artikel_id1-3-2-2-3" text:style-name="artikel">
            <text:p text:style-name="artikel_kop_titel"><text:span text:style-name="artikel_kop_label">Artikel</text:span> <text:span text:style-name="artikel_kop_nr">3</text:span> Subsidiabele activiteiten</text:p>
            <text:p text:style-name="al">Conform <text:a xlink:href="http://decentrale.regelgeving.overheid.nl/cvdr/xhtmloutput/Historie/Limburg/CVDR398001/CVDR398001_2.html" xlink:type="simple">artikel 2.7.1. van de Verordening</text:a> zijn volgende activiteiten subsidiabel:</text:p>
            <text:list text:style-name="id1-3-2-2-3-3">
              <text:list-item text:style-override="id1-3-2-2-3-3-1">
                <text:number>3.1</text:number>
                <text:p text:style-name="al">Subsidie kan worden verstrekt voor:</text:p>
                <text:list text:style-name="id1-3-2-2-3-3-1-3">
                  <text:list-item text:style-override="id1-3-2-2-3-3-1-3-1">
                    <text:number>a.</text:number>
                    <text:p text:style-name="al">de oprichting van een projectmatig samenwerkingsverband als bedoeld in <text:a xlink:href="http://decentrale.regelgeving.overheid.nl/cvdr/xhtmloutput/Historie/Limburg/CVDR398001/CVDR398001_2.html" xlink:type="simple">artikel 1.6 lid 1 van de Verordening</text:a>; of</text:p>
                  </text:list-item>
                  <text:list-item text:style-override="id1-3-2-2-3-3-1-3-2">
                    <text:number>b.</text:number>
                    <text:p text:style-name="al">gezamenlijk formuleren van een projectplan gericht op een innovatie; of</text:p>
                  </text:list-item>
                  <text:list-item text:style-override="id1-3-2-2-3-3-1-3-3">
                    <text:number>c.</text:number>
                    <text:p text:style-name="al">uitvoering van een innovatieproject.</text:p>
                  </text:list-item>
                </text:list>
              </text:list-item>
              <text:list-item text:style-override="id1-3-2-2-3-3-2">
                <text:number/>
                <text:p text:style-name="al">Een aanvraag die zich uitsluitend richt op activiteit (a) komt niet voor subsidie in aanmerking en zal worden afgewezen.</text:p>
              </text:list-item>
              <text:list-item text:style-override="id1-3-2-2-3-3-3">
                <text:number>3.2</text:number>
                <text:p text:style-name="al">Activiteiten dienen gericht te zijn op het praktijkrijp maken van kennis en innovatie alsmede op één of meerdere van de volgende thema’s:</text:p>
                <text:list text:style-name="id1-3-2-2-3-3-3-3">
                  <text:list-item text:style-override="id1-3-2-2-3-3-3-3-1">
                    <text:number>a.</text:number>
                    <text:p text:style-name="al">verschuiving van de bestaande kostenreductiestrategie naar een meerwaarde strategie, met nieuwe marktconcepten, nieuwe verdienmodellen of meerwaardecreatie;</text:p>
                  </text:list-item>
                  <text:list-item text:style-override="id1-3-2-2-3-3-3-3-2">
                    <text:number>b.</text:number>
                    <text:p text:style-name="al">beter beheer van productierisico’s, versterking van de positie van de primaire producent in de handelsketen of het verminderen van marktfalen;</text:p>
                  </text:list-item>
                  <text:list-item text:style-override="id1-3-2-2-3-3-3-3-3">
                    <text:number>c.</text:number>
                    <text:p text:style-name="al">maatregelen die leiden tot een geringer grondstoffengebruik en/of een gesloten kringloop, met als resultaat een vermindering van de emissie van milieubelastende stoffen naar bodem, lucht en/of grond- en oppervlakte water en/of minder uitputting van hulpbronnen en grondstoffen;</text:p>
                  </text:list-item>
                  <text:list-item text:style-override="id1-3-2-2-3-3-3-3-4">
                    <text:number>d.</text:number>
                    <text:p text:style-name="al">klimaatmitigatie;</text:p>
                  </text:list-item>
                  <text:list-item text:style-override="id1-3-2-2-3-3-3-3-5">
                    <text:number>e.</text:number>
                    <text:p text:style-name="al">klimaatadaptatie;</text:p>
                  </text:list-item>
                  <text:list-item text:style-override="id1-3-2-2-3-3-3-3-6">
                    <text:number>f.</text:number>
                    <text:p text:style-name="al">verbetering van dierenwelzijn of diergezondheid en/of verminderd risico voor de volksgezondheid bij de interactie tussen mens en dier;</text:p>
                  </text:list-item>
                  <text:list-item text:style-override="id1-3-2-2-3-3-3-3-7">
                    <text:number>g.</text:number>
                    <text:p text:style-name="al">behoud en versterking van de biodiversiteit en/of de omgevingskwaliteit.</text:p>
                  </text:list-item>
                </text:list>
              </text:list-item>
              <text:list-item text:style-override="id1-3-2-2-3-3-4">
                <text:number/>
                <text:p text:style-name="al">Deze thema’s zijn sterk gerelateerd aan de speerpunten van de vier investeringslijnen van het Investeringsprogramma Limburgse Land- en Tuinbouw Loont 2 (LLTL2) die nader zijn uitgewerkt in het bijhorende Uitvoeringsplan 2016–2017. Ook het Aanvalsplan Asbest en Energie biedt net als het Provinciaal Omgevingsplan Limburg (POL-2014) aanknopingspunten. Een aanvraag zal duidelijk moeten beschrijven en beargumenteren hoe bij te dragen aan provinciaal beleid. Betreffende beleidsdocumenten zijn beschikbaar op <text:a xlink:href="http://www.limburg.nl" xlink:type="simple"><text:span text:style-name="nadrukondlijn">www.limburg.nl</text:span></text:a>.</text:p>
              </text:list-item>
              <text:list-item text:style-override="id1-3-2-2-3-3-5">
                <text:number>3.3</text:number>
                <text:p text:style-name="al">In aanvulling op <text:a xlink:href="http://decentrale.regelgeving.overheid.nl/cvdr/xhtmloutput/Historie/Limburg/CVDR398001/CVDR398001_2.html" xlink:type="simple">artikel 1.3, derde lid, onderdeel (l), van de Verordening</text:a> bedraagt de looptijd van het project maximaal 3 jaar na verzenddatum subsidieverstrekking. De subsidieaanvraag wordt afgewezen indien het project een langere looptijd heeft dan 3 jaar na verzenddatum subsidieverstrekking.</text:p>
              </text:list-item>
            </text:list>
          </text:section>
          <text:section text:name="artikel_id1-3-2-2-4" text:style-name="artikel">
            <text:p text:style-name="artikel_kop_titel"><text:span text:style-name="artikel_kop_label">Artikel</text:span> <text:span text:style-name="artikel_kop_nr">4</text:span> Samenwerkingsverband</text:p>
            <text:p text:style-name="al">In aanvulling op <text:a xlink:href="http://decentrale.regelgeving.overheid.nl/cvdr/xhtmloutput/Historie/Limburg/CVDR398001/CVDR398001_2.html" xlink:type="simple">artikel 2.7.1, derde lid, onder b</text:a> en <text:a xlink:href="http://decentrale.regelgeving.overheid.nl/cvdr/xhtmloutput/Historie/Limburg/CVDR398001/CVDR398001_2.html" xlink:type="simple">artikel 2.7.2 van de Verordening</text:a> bevat het samenwerkingsverband tenminste drie landbouwers of een organisatie die hun vertegenwoordigt.</text:p>
          </text:section>
          <text:section text:name="artikel_id1-3-2-2-5" text:style-name="artikel">
            <text:p text:style-name="artikel_kop_titel"><text:span text:style-name="artikel_kop_label">Artikel</text:span> <text:span text:style-name="artikel_kop_nr">5</text:span> Aanvrager</text:p>
            <text:p text:style-name="al">Subsidie wordt verstrekt aan de deelnemers van het samenwerkingsverband of de initiatiefnemer van het samenwerkingsverband in wording. Deelnemers dienen voor de aanvraag een penvoerder te benoemen.</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6.1</text:number>
                <text:p text:style-name="al">Onverminderd het bepaalde in <text:a xlink:href="http://decentrale.regelgeving.overheid.nl/cvdr/xhtmloutput/Historie/Limburg/CVDR398001/CVDR398001_2.html" xlink:type="simple">artikel 1.7 van de Verordening</text:a> bevat de aanvraag:</text:p>
                <text:list text:style-name="id1-3-2-2-6-2-3">
                  <text:list-item text:style-override="id1-3-2-2-6-2-3-1">
                    <text:number>a.</text:number>
                    <text:p text:style-name="al">een beschrijving van het te ontwikkelen, te testen, aan te passen of uit te voeren innovatieve project;</text:p>
                  </text:list-item>
                  <text:list-item text:style-override="id1-3-2-2-6-2-3-2">
                    <text:number>b.</text:number>
                    <text:p text:style-name="al">een beschrijving van de verwachte resultaten en van de bijdrage aan de doelstelling om de productiviteit en het duurzame beheer van hulpbronnen te verbeteren;</text:p>
                  </text:list-item>
                  <text:list-item text:style-override="id1-3-2-2-6-2-3-3">
                    <text:number>c.</text:number>
                    <text:p text:style-name="al">een uitwerking van de beoogde activiteiten voor kennisverspreiding van de resultaten met gebruik van de hiertoe geëigende netwerken;</text:p>
                  </text:list-item>
                  <text:list-item text:style-override="id1-3-2-2-6-2-3-4">
                    <text:number>d.</text:number>
                    <text:p text:style-name="al">een beschrijving van de interne procedures van het samenwerkingsverband waarmee transparante werking en besluitvorming gegarandeerd wordt en waarmee belangenconflicten worden voorkomen.</text:p>
                  </text:list-item>
                </text:list>
              </text:list-item>
              <text:list-item text:style-override="id1-3-2-2-6-3">
                <text:number>6.2</text:number>
                <text:p text:style-name="al">Conform <text:a xlink:href="http://decentrale.regelgeving.overheid.nl/cvdr/xhtmloutput/Historie/Limburg/CVDR398001/CVDR398001_2.html" xlink:type="simple">artikel 1.3, derde lid, onderdeel (h)</text:a> zal voor het projectplan zoals vermeld in <text:a xlink:href="http://decentrale.regelgeving.overheid.nl/cvdr/xhtmloutput/Historie/Limburg/CVDR398001/CVDR398001_2.html" xlink:type="simple">artikel 1.7, tweede lid, onderdeel (f)</text:a> het op de website <text:a xlink:href="http://www.limburg.nl/subsidies" xlink:type="simple">www.limburg.nl/subsidies</text:a>, Actuele subsidieregelingen, <text:a xlink:href="http://decentrale.regelgeving.overheid.nl/cvdr/xhtmloutput/Historie/Limburg/CVDR398001/CVDR398001_2.html" xlink:type="simple">Subsidieverordening Plattelandsontwikkelingsprogramma 3 2014–2020 (POP3)</text:a> beschikbaar gestelde format gehanteerd dienen te worden.</text:p>
              </text:list-item>
              <text:list-item text:style-override="id1-3-2-2-6-4">
                <text:number>6.3</text:number>
                <text:p text:style-name="al">In aanvulling op artikel 6.2 dienen bij de aanvraag additioneel diverse van toepassing zijnde bijlagen bijgevoegd te worden (nadere uitleg in de toelicht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In aanvulling op <text:a xlink:href="http://decentrale.regelgeving.overheid.nl/cvdr/xhtmloutput/Historie/Limburg/CVDR398001/CVDR398001_2.html" xlink:type="simple">artikel 2.7.6, eerste lid, van de Verordening</text:a> wordt er ook subsidie verstrekt voor de volgende kosten:</text:p>
            <text:list text:style-name="id1-3-2-2-7-3">
              <text:list-item text:style-override="id1-3-2-2-7-3-1">
                <text:number>a.</text:number>
                <text:p text:style-name="al">de kosten van verwerving of ontwikkeling van computersoftware;</text:p>
              </text:list-item>
              <text:list-item text:style-override="id1-3-2-2-7-3-2">
                <text:number>b.</text:number>
                <text:p text:style-name="al">de kosten van verwerving van octrooien, licenties, auteursrechten en merken;</text:p>
              </text:list-item>
              <text:list-item text:style-override="id1-3-2-2-7-3-3">
                <text:number>c.</text:number>
                <text:p text:style-name="al">bijdragen in natura;</text:p>
              </text:list-item>
              <text:list-item text:style-override="id1-3-2-2-7-3-4">
                <text:number>d.</text:number>
                <text:p text:style-name="al">afschrijvingskosten zoals bedoeld in artikel 69 lid 2 van Verordening (EU) <text:a xlink:href="http://eur-lex.europa.eu/legal-content/NL/TXT/?uri=CELEX:32013R1303" xlink:type="simple">Nr. 1303/2013</text:a>;</text:p>
              </text:list-item>
              <text:list-item text:style-override="id1-3-2-2-7-3-5">
                <text:number>e.</text:number>
                <text:p text:style-name="al">personeelskosten.</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Conform <text:a xlink:href="http://decentrale.regelgeving.overheid.nl/cvdr/xhtmloutput/Historie/Limburg/CVDR398001/CVDR398001_2.html" xlink:type="simple">artikel 2.7.7. van de Verordening</text:a> wordt géén subsidie verstrekt voor voorbereidingskosten die gemaakt zijn voordat de aanvraag om subsidie is ingediend.</text:p>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9.1</text:number>
                <text:p text:style-name="al">De hoogte van de subsidie wordt bepaald conform <text:a xlink:href="http://decentrale.regelgeving.overheid.nl/cvdr/xhtmloutput/Historie/Limburg/CVDR398001/CVDR398001_2.html" xlink:type="simple">artikel 2.7.8 van de Verordening</text:a>.</text:p>
              </text:list-item>
              <text:list-item text:style-override="id1-3-2-2-9-3">
                <text:number>9.2</text:number>
                <text:p text:style-name="al">Het te verstrekken subsidiebedrag per aanvraag bedraagt maximaal € 120.000,00 en minimaal € 50.000,00. De subsidieaanvraag wordt afgewezen indien het te verstrekken subsidiebedrag minder dan € 50.000,00 bedraagt.</text:p>
              </text:list-item>
            </text:list>
          </text:section>
          <text:section text:name="artikel_id1-3-2-2-10" text:style-name="artikel">
            <text:p text:style-name="artikel_kop_titel"><text:span text:style-name="artikel_kop_label">Artikel</text:span> <text:span text:style-name="artikel_kop_nr">10</text:span> Rangschikking</text:p>
            <text:list text:style-name="id1-3-2-2-10-2">
              <text:list-item text:style-override="id1-3-2-2-10-2">
                <text:number> 10.1 </text:number>
                <text:p text:style-name="al">Gedeputeerde Staten maken voor het bepalen van de onderlinge rangschikking als bedoeld in <text:a xlink:href="http://decentrale.regelgeving.overheid.nl/cvdr/xhtmloutput/Historie/Limburg/CVDR398001/CVDR398001_2.html" xlink:type="simple">artikel 1.15, derde lid, van de Verordening</text:a> voor de verdeling van de subsidie, een afweging tussen de volledig ingediende aanvragen op basis van de criteria zoals beschreven in <text:a xlink:href="http://decentrale.regelgeving.overheid.nl/cvdr/xhtmloutput/Historie/Limburg/CVDR398001/CVDR398001_2.html" xlink:type="simple">artikel 2.7.9 van de Verordening</text:a> en hieronder nader weergegeven. Aanvragen die voor subsidie in aanmerking komen worden gerangschikt op basis van de volgende selectiecriteria:</text:p>
                <text:list text:style-name="id1-3-2-2-10-2-3">
                  <text:list-item text:style-override="id1-3-2-2-10-2-3-1">
                    <text:number>i.</text:number>
                    <text:p text:style-name="al">kosteneffectiviteit;</text:p>
                  </text:list-item>
                  <text:list-item text:style-override="id1-3-2-2-10-2-3-2">
                    <text:number>ii.</text:number>
                    <text:p text:style-name="al">haalbaarheid/kans op succes;</text:p>
                  </text:list-item>
                  <text:list-item text:style-override="id1-3-2-2-10-2-3-3">
                    <text:number>iii.</text:number>
                    <text:p text:style-name="al">mate van effectiviteit van de activiteit;</text:p>
                  </text:list-item>
                  <text:list-item text:style-override="id1-3-2-2-10-2-3-4">
                    <text:number>iv.</text:number>
                    <text:p text:style-name="al">mate van innovativiteit.</text:p>
                  </text:list-item>
                </text:list>
                <text:p text:style-name="tussenkopondlijn">i. Selectiecriterium: kosteneffectiviteit</text:p>
                <text:p text:style-name="al">Kosteneffectiviteit wordt bepaald door de totaal aangevraagde subsidiabele kosten te relateren aan het effect op één of meerdere thema’s als vermeld bij artikel 3, tweede lid.</text:p>
                <text:p text:style-name="al">Hierbij wordt <text:span text:style-name="nadrukcur">in samenhang</text:span> gekeken naar de volgende aspecten:</text:p>
                <text:list text:style-name="id1-3-2-2-10-2-7">
                  <text:list-item text:style-override="id1-3-2-2-10-2-7-1">
                    <text:number>–</text:number>
                    <text:p text:style-name="al">hoogte kosten versus effect;</text:p>
                    <text:list text:style-name="id1-3-2-2-10-2-7-1-3">
                      <text:list-item text:style-override="id1-3-2-2-10-2-7-1-3-1">
                        <text:number>–</text:number>
                        <text:p text:style-name="al">subsidiabele kosten in relatie tot de innovatieopgave;</text:p>
                      </text:list-item>
                      <text:list-item text:style-override="id1-3-2-2-10-2-7-1-3-2">
                        <text:number>–</text:number>
                        <text:p text:style-name="al">potentieel toepassingsbereik in de landbouwsector.</text:p>
                      </text:list-item>
                    </text:list>
                  </text:list-item>
                  <text:list-item text:style-override="id1-3-2-2-10-2-7-2">
                    <text:number>–</text:number>
                    <text:p text:style-name="al">relevantie kosten;</text:p>
                  </text:list-item>
                  <text:list-item text:style-override="id1-3-2-2-10-2-7-3">
                    <text:number>–</text:number>
                    <text:p text:style-name="al">efficiënt gebruik kennis en arbeid.</text:p>
                  </text:list-item>
                </text:list>
                <text:p text:style-name="al">Op dit criterium kan als volgt gescoord worden:</text:p>
                <text:p text:style-name="al">4 punten indien de kosteneffectiviteit op genoemde aspecten zeer goed is;</text:p>
                <text:p text:style-name="al">3 punten indien de kosteneffectiviteit op genoemde aspecten goed is;</text:p>
                <text:p text:style-name="al">2 punten indien de kosteneffectiviteit op genoemde aspecten gemiddeld is;</text:p>
                <text:p text:style-name="al">1 punt indien de kosteneffectiviteit op genoemde aspecten onvoldoende is.</text:p>
                <text:p text:style-name="tussenkopondlijn">ii. Selectiecriterium: haalbaarheid/Kans op succes</text:p>
                <text:p text:style-name="al">De haalbaarheid/kans op succes wordt door verschillende aspecten beïnvloed.</text:p>
                <text:p text:style-name="al">Afhankelijk van de subsidiabele activiteit (artikel 2, eerste lid) wordt bij dit criterium <text:span text:style-name="nadrukcur">in samenhang</text:span> gekeken naar de volgende aspecten:</text:p>
                <text:list text:style-name="id1-3-2-2-10-2-16">
                  <text:list-item text:style-override="id1-3-2-2-10-2-16-1">
                    <text:number>–</text:number>
                    <text:p text:style-name="al">kwaliteit plan voor samenwerking en/of ontwikkeling innovatie (randvoorwaarden, risicomanagement e.d.;</text:p>
                  </text:list-item>
                  <text:list-item text:style-override="id1-3-2-2-10-2-16-2">
                    <text:number>–</text:number>
                    <text:p text:style-name="al">blijk van oriëntatie op haalbaarheid en voor handen kennis;</text:p>
                  </text:list-item>
                  <text:list-item text:style-override="id1-3-2-2-10-2-16-3">
                    <text:number>–</text:number>
                    <text:p text:style-name="al">blijk van oriëntatie op businessmodel en marktpotentieel;</text:p>
                  </text:list-item>
                  <text:list-item text:style-override="id1-3-2-2-10-2-16-4">
                    <text:number>–</text:number>
                    <text:p text:style-name="al">kwaliteit versus breedte, samenstelling, kennisniveau en werkafspraken samenwerkingsverband.</text:p>
                  </text:list-item>
                </text:list>
                <text:p text:style-name="al">Op dit criterium kan als volgt gescoord worden:</text:p>
                <text:p text:style-name="al">4 punten indien haalbaarheid/ de kans op succes gelet op genoemde aspecten zeer goed is;</text:p>
                <text:p text:style-name="al">3 punten indien haalbaarheid/ kans op succes gelet op genoemde aspecten goed is;</text:p>
                <text:p text:style-name="al">2 punten indien haalbaarheid /kans op succes gelet op genoemde aspecten gemiddeld is;</text:p>
                <text:p text:style-name="al">1 punt indien de haalbaarheid/kans op succes gelet op genoemde aspecten onvoldoende is.</text:p>
                <text:p text:style-name="tussenkopondlijn">iii. Selectiecriterium: mate van effectiviteit van de activiteit</text:p>
                <text:p text:style-name="al">De mate van effectiviteit van de activiteit is gerelateerd aan bijdragen aan één of meerdere thema’s als vermeld in artikel 3, tweede lid en de meerwaarde van de samenwerking. Er wordt derhalve <text:span text:style-name="nadrukcur">in samenhang</text:span> gelet op de volgende aspecten:</text:p>
                <text:list text:style-name="id1-3-2-2-10-2-24">
                  <text:list-item text:style-override="id1-3-2-2-10-2-24-1">
                    <text:number>–</text:number>
                    <text:p text:style-name="al">meerwaarde beoogde innovatie voor betreffende thema;</text:p>
                  </text:list-item>
                  <text:list-item text:style-override="id1-3-2-2-10-2-24-2">
                    <text:number>–</text:number>
                    <text:p text:style-name="al">bijdrage aan duurzame nieuwe samenwerkingsverbanden;</text:p>
                  </text:list-item>
                  <text:list-item text:style-override="id1-3-2-2-10-2-24-3">
                    <text:number>–</text:number>
                    <text:p text:style-name="al">geschiktheid beoogde innovatie voor brede toepasbaarheid/uitrol;</text:p>
                  </text:list-item>
                  <text:list-item text:style-override="id1-3-2-2-10-2-24-4">
                    <text:number>–</text:number>
                    <text:p text:style-name="al">kwaliteit communicatieplan.</text:p>
                  </text:list-item>
                </text:list>
                <text:p text:style-name="al">Op dit criterium kan als volgt gescoord worden:</text:p>
                <text:p text:style-name="al">4 punten indien de mate van effectiviteit van de activiteit zeer goed is;</text:p>
                <text:p text:style-name="al">3 punten indien de mate van effectiviteit van de activiteit goed is;</text:p>
                <text:p text:style-name="al">2 punten indien de mate van effectiviteit van de activiteit gemiddeld is;</text:p>
                <text:p text:style-name="al">1 punt indien de mate van effectiviteit van de activiteit onvoldoende is.</text:p>
                <text:p text:style-name="tussenkopondlijn">iv. Selectiecriterium: mate van innovativiteit</text:p>
                <text:p text:style-name="al">Innovativiteit kan betrekking hebben op één of meerdere thema’s (artikel 3, tweede lid), de samenwerking of beiden. <text:span text:style-name="nadrukcur">In samenhang</text:span> worden de volgende aspecten bezien:</text:p>
                <text:list text:style-name="id1-3-2-2-10-2-32">
                  <text:list-item text:style-override="id1-3-2-2-10-2-32-1">
                    <text:number>–</text:number>
                    <text:p text:style-name="al">technisch of sociaal grensverleggend karakter van de innovatie;</text:p>
                  </text:list-item>
                  <text:list-item text:style-override="id1-3-2-2-10-2-32-2">
                    <text:number>–</text:number>
                    <text:p text:style-name="al">transitie karakter van de innovatie / bijdrage aan toekomstbestendige ‘duurzame landbouw’;</text:p>
                  </text:list-item>
                  <text:list-item text:style-override="id1-3-2-2-10-2-32-3">
                    <text:number>–</text:number>
                    <text:p text:style-name="al">innovatieve waarde van het samenwerkingsverband;</text:p>
                  </text:list-item>
                  <text:list-item text:style-override="id1-3-2-2-10-2-32-4">
                    <text:number>–</text:number>
                    <text:p text:style-name="al">toepassingsgebied.</text:p>
                  </text:list-item>
                </text:list>
                <text:p text:style-name="al">Op dit criterium kan als volgt gescoord worden:</text:p>
                <text:p text:style-name="al">4 punten indien de mate van innovativiteit gelet op genoemde aspecten zeer goed is;</text:p>
                <text:p text:style-name="al">3 punten indien de mate van innovativiteit gelet op genoemde aspecten goed is;</text:p>
                <text:p text:style-name="al">2 punten indien de mate van innovativiteit gelet op genoemde aspecten voldoende is;</text:p>
                <text:p text:style-name="al">1 punt indien de mate van innovativiteit gelet op genoemde aspecten matig is.</text:p>
                <text:p text:style-name="al"/>
              </text:list-item>
              <text:list-item text:style-override="id1-3-2-2-10-3">
                <text:number> 10.2 </text:number>
                <text:p text:style-name="al">De selectiecriteria hebben de volgende wegingsfactoren:</text:p>
                <text:list text:style-name="id1-3-2-2-10-3-3">
                  <text:list-item text:style-override="id1-3-2-2-10-3-3-1">
                    <text:number>–</text:number>
                    <text:p text:style-name="al">criterium (i) kosteneffectiviteit heeft een wegingsfactor 2 (maximaal 8 punten);</text:p>
                  </text:list-item>
                  <text:list-item text:style-override="id1-3-2-2-10-3-3-2">
                    <text:number>–</text:number>
                    <text:p text:style-name="al">criterium (ii) haalbaarheid/kans op succes heeft een wegingsfactor 2 (maximaal 8 punten);</text:p>
                  </text:list-item>
                  <text:list-item text:style-override="id1-3-2-2-10-3-3-3">
                    <text:number>–</text:number>
                    <text:p text:style-name="al">criterium (iii) mate effectiviteit activiteit heeft een wegingsfactor 2 (maximaal 8 punten);</text:p>
                  </text:list-item>
                  <text:list-item text:style-override="id1-3-2-2-10-3-3-4">
                    <text:number>–</text:number>
                    <text:p text:style-name="al">criterium (iv) innovativiteit heeft een wegingsfactor 3 (maximaal 12 punten).</text:p>
                  </text:list-item>
                </text:list>
                <text:p text:style-name="al">Criterium (iv) mate van innovativiteit heeft wegingsfactor 3. Innoveren is cruciaal voor de landbouwsectoren die voortdurend moeten blijven vernieuwen teneinde oplossingen te vinden voor een duurzame toekomst.</text:p>
              </text:list-item>
              <text:list-item text:style-override="id1-3-2-2-10-4">
                <text:number> 10.3 </text:number>
                <text:p text:style-name="al">Totaal maximaal aantal te behalen punten is 36.</text:p>
                <text:p text:style-name="al">Indien er met toepassing van de omschreven wegingsfactoren in totaal minder dan 20 punten worden behaald, wordt de aanvraag om subsidie afgewezen.</text:p>
              </text:list-item>
              <text:list-item text:style-override="id1-3-2-2-10-5">
                <text:number> 10.4 </text:number>
                <text:p text:style-name="al">Gedeputeerde Staten stellen conform <text:a xlink:href="http://decentrale.regelgeving.overheid.nl/cvdr/xhtmloutput/Historie/Limburg/CVDR398001/CVDR398001_2.html" xlink:type="simple">artikel 1.14 van de Verordening</text:a> een Adviescommissie POP3 Limburg in voor de beoordeling en selectie van de projecten. Deze adviescommissie stelt een prioriteitenlijst op middels rangschikking door het toekennen van punten op grond van bovenstaande criteria en wegingsfactoren.</text:p>
              </text:list-item>
              <text:list-item text:style-override="id1-3-2-2-10-6">
                <text:number> 10.5 </text:number>
                <text:p text:style-name="al">Indien het subsidieplafond wordt overschreden door meerdere aanvragen en de onderlinge rangschikking tussen de aanvragen gelijk is, dan zal een selectie tussen de betreffende projecten gemaakt worden door te kijken naar het selectiecriterium/de selectiecriteria waaraan de hoogste weging is toegekend. Scoren projecten dan nog altijd gelijk, dan wordt gekeken naar het selectiecriterium/de selectiecriteria waaraan de op één na hoogste weging is toegekend. Zijn er ook na toepassing van deze regels gelijkscorende projecten, dan zal overgegaan worden tot loting. De loting zal worden uitgevoerd door een beëdigd notaris.</text:p>
              </text:list-item>
            </text:list>
          </text:section>
          <text:section text:name="artikel_id1-3-2-2-11" text:style-name="artikel">
            <text:p text:style-name="artikel_kop_titel"><text:span text:style-name="artikel_kop_label">Artikel</text:span> <text:span text:style-name="artikel_kop_nr">11</text:span> Verplichtingen aanvrager</text:p>
            <text:p text:style-name="al">Conform <text:a xlink:href="http://decentrale.regelgeving.overheid.nl/cvdr/xhtmloutput/Historie/Limburg/CVDR398001/CVDR398001_2.html" xlink:type="simple">artikel 2.7.10 van de Verordening</text:a> is de subsidieontvanger verplicht om de resultaten van de activiteit openbaar te maken en te verspreiden via de geëigende netwerken.</text:p>
          </text:section>
          <text:section text:name="artikel_id1-3-2-2-12" text:style-name="artikel">
            <text:p text:style-name="artikel_kop_titel"><text:span text:style-name="artikel_kop_label">Artikel</text:span> <text:span text:style-name="artikel_kop_nr">12</text:span> Voorschotten</text:p>
            <text:p text:style-name="al">In aanvulling op <text:a xlink:href="http://decentrale.regelgeving.overheid.nl/cvdr/xhtmloutput/Historie/Limburg/CVDR398001/CVDR398001_2.html" xlink:type="simple">artikel 1.23 van de Verordening</text:a> kan er maximaal één keer per jaar een verzoek om een voorschot (op basis van realisatie) worden ingediend.</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5 juni 2017 en heeft een looptijd tot einde POP3 periode.</text:p>
          </text:section>
        </text:section>
        <text:section text:name="regeling-sluiting_id1-3-2-3" text:style-name="regeling-sluiting">
          <text:section text:name="ondertekening_id1-3-2-3-1">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2">
            <text:p><text:span text:style-name="functie">de secretaris, </text:span></text:p>
            <text:p><text:span text:style-name="ondertekening_naam">
            <text:span text:style-name="voornaam">dhr. drs. G.H.E.</text:span>
            <text:span text:style-name="achternaam">Derks MPA</text:span>
          </text:span></text:p>
          </text:section>
        </text:section>
        <text:section text:name="bijlage_id1-3-2-4" text:style-name="bijlage">
          <text:p text:style-name="bijlage_top"/>
          <text:p text:style-name="hoofdstuk_kop">TOELICHTING</text:p>
          <text:p text:style-name="tussenkopvet">Algemeen</text:p>
          <text:p text:style-name="al">Voor een toekomstbestendige landbouw zijn samenwerkingsvormen nodig die het rendement en het imago van de primaire sector, maar ook de leefomgevingskwaliteit verbeteren. Het gaat om innovatie en cross-overs die leiden tot meerwaardecreatie, kosten verlaging en beter risicobeheer en tevens bijdragen aan de realisatie van maatschappelijke opgaven.</text:p>
          <text:p text:style-name="al"/>
          <text:p text:style-name="al">Voor de bevordering van de productiviteit en duurzaamheid in de landbouw zijn bruggen nodig tussen kennis en technologie met betrekking tot onderzoek enerzijds en landbouwers, bedrijven (ketens), ngo's bosbeheerders, plattelandsgemeenschappen, en adviesdiensten anderzijds. Daarbij gaat het om innovatie en modernisering van de agrarische sector rond in onderstaand kader vermelde thema’s.</text:p>
          <text:p text:style-name="al"/>
          <text:p text:style-name="al">Om dit te realiseren wordt de oprichting bevorderd van projectgerichte samenwerkingsverbanden. De beoogde samenwerkingsverbanden werken op projectbasis aan een innovatieopgave die een antwoord moet geven aan een concrete vraag of kans uit de praktijk. Daarbij gaat het om de uitvoering van een gezamenlijke innovatieproject door een samenwerkingsverband.</text:p>
          <text:p text:style-name="al"/>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paragraaf. Waar wanneer het gaat om het doelgericht communiceren c.q. kennisuitwisselen over en demonstreren van reeds praktijkrijpe (beproefde) innovaties vallen ze onder paragraaf 1 ‘Trainingen, workshops, ondernemerscoaching en demonstraties’.</text:p>
          <text:p text:style-name="al"/>
          <text:p text:style-name="al">Nb. Het belangrijkste verschil met paragraaf 8 (Samenwerking voor innovatie (in het kader van EIP) is dat de samenwerkingsverbanden zich bij paragraaf 8 dienen aan te melden bij en gebruik kunnen maken van het landelijke en Europese EIP-netwerk voor de bevordering van de productiviteit en duurzaamheid in de landbouw. Bij paragraaf 8 worden deze samenwerkingsverbanden operationele groepen (OG’s) genoemd.</text:p>
          <text:p text:style-name="al"/>
          <text:p text:style-name="al">Het gaat om innovaties die betrekking hebben op een of meer van onderstaande thema’s uit de Subsidieverordening Plattelandsontwikkelingsprogramma 2014–2020 (POP3) Limburg:</text:p>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a) verschuiving van de bestaande kostenreductiestrategie naar een meerwaardestrategie, met nieuwe marktconcepten, nieuwe verdienmodellen, meerwaardecreatie;</text:p>
                  <text:p text:style-name="table_al">b) beter beheer van productierisico’s, versterking van de positie van de primaire producent in de handelsketen, verminderen van marktfalen;</text:p>
                  <text:p text:style-name="table_al">c) geringer grondstoffengebruik en/of een gesloten kringloop, met als resultaat een vermindering van de emissie van milieubelastende stoffen naar bodem, lucht en/of grond- en oppervlaktewater (zoals broeikasgassen, ammoniak, nutriënten en bestrijdingsmiddelen) en/of minder uitputting van hulpbronnen en grondstoffen (zoals water, fosfaat en bodemvruchtbaarheid);</text:p>
                  <text:p text:style-name="table_al">d) klimaatmitigatie;</text:p>
                  <text:p text:style-name="table_al">e) klimaatadaptatie;</text:p>
                  <text:p text:style-name="table_al">f) verbetering van dierenwelzijn/diergezondheid en/of verminderd risico voor de volksgezondheid bij de interactie tussen mens en dier;</text:p>
                  <text:p text:style-name="table_al">g) behoud en versterking van de biodiversiteit en/of de omgevingskwaliteit.</text:p>
                </table:table-cell>
              </table:table-row>
            </table:table>
            <text:p text:style-name="table_bottom"/>
          </text:section>
          <text:p text:style-name="al"/>
          <text:p text:style-name="al">Het ‘Investeringsprogramma Limburgse Land- en Tuinbouw Loont 2 (LLTL2)’ is een doorontwikkeling van beleidskader Limburgse Land- en tuinbouw Loont (LLtL1) uit 2013. Het motto van LLTL is ‘In 2025 is ieder Limburgs land- en tuinbouwbedrijf een lust voor haar omgeving’. Middels het programma LLTL2 worden de komende jaren <text:span text:style-name="nadrukondlijn">vier</text:span> investeringen aangescherpt in lijn met de doelen van het Coalitieakkoord ‘In Limburg bereiken we meer’.</text:p>
          <text:list text:style-name="id1-3-2-4-18">
            <text:list-item text:style-override="id1-3-2-4-18-1">
              <text:number>1)</text:number>
              <text:p text:style-name="al">ruim baan voor voorlopers en doorontwikkelaars;</text:p>
            </text:list-item>
            <text:list-item text:style-override="id1-3-2-4-18-2">
              <text:number>2)</text:number>
              <text:p text:style-name="al">meerwaarde voor de omgeving;</text:p>
            </text:list-item>
            <text:list-item text:style-override="id1-3-2-4-18-3">
              <text:number>3)</text:number>
              <text:p text:style-name="al">perspectief voor ondernemers;</text:p>
            </text:list-item>
            <text:list-item text:style-override="id1-3-2-4-18-4">
              <text:number>4)</text:number>
              <text:p text:style-name="al">fundament voor ontwikkeling.</text:p>
            </text:list-item>
          </text:list>
          <text:p text:style-name="al">Samenwerking is, nog meer dan in het verleden, de katalysator om te bereiken dat de land- en tuinbouw voor Limburg een factor van belang kan blijven. Voor de toekomst van de land- en tuinbouw is de blijvende afname van het aantal primaire bedrijven, de productie- en kennisinfrastructuur en toenemende diversificatie in markten (o.a. biologisch), producten en diensten relevant. Vergrijzing, veranderde eisen en regels, milieu, duurzame toekomst en marktdynamiek leggen bovendien een extra druk op de bedrijfsvoering. Bij nadere uitwerking hiervan is er bijzondere aandacht voor biologische landbouw.</text:p>
          <text:p text:style-name="al"/>
          <text:p text:style-name="al">De speerpunten van deze vier investeringslijnen zijn gelinkt aan de relevante thema’s van POP3. Het Aanvalsplan Asbest en Energie biedt net als het Provinciaal Omgevingsplan Limburg (POL-2014) ook aanknopingspunten voor de thema’s. Een aanvraag zal in relatie tot de selectiecriteria duidelijk moeten beschrijven en beargumenteren hoe bij te dragen aan provinciaal beleid.</text:p>
          <text:p text:style-name="al"/>
          <text:p text:style-name="al">Op de provinciale website <text:a xlink:href="http://www.limburg.nl" xlink:type="simple"><text:span text:style-name="nadrukondlijn">www.limburg.nl</text:span></text:a> zijn de betreffende beleidsdocumenten beschikbaar.</text:p>
          <text:p text:style-name="tussenkopvet">Subsidiabele activiteiten (artikel 3)</text:p>
          <text:p text:style-name="al">Een aanvraag die zich uitsluitend richt op het oprichten van een projectmatig samenwerkingsverband (a) komt niet voor subsidie in aanmerking. Het is wel mogelijk om subsidie aan te vragen om (b) gezamenlijk een projectplan te formuleren óf (c) om een innovatieproject uit te gaan voeren. Ook komen aanvragen in aanmerking die een van volgende combinatie’s omvatten:</text:p>
          <text:p text:style-name="al">(a)+(b)</text:p>
          <text:p text:style-name="al">(b)+(c)</text:p>
          <text:p text:style-name="al">(a)+(c)</text:p>
          <text:p text:style-name="al">(a)+(b)+(c)</text:p>
          <text:p text:style-name="tussenkopvet">Aanvraag (artikel 6)</text:p>
          <text:p text:style-name="al">De volgende bijlagen dienen additioneel toegevoegd te worden bij de aanvraag, Voor uitleg wordt verwezen naar het Handboek subsidies POP3: zie de website <text:a xlink:href="http://www.limburg.nl/subsidies" xlink:type="simple"><text:span text:style-name="nadrukondlijn">www.limburg.nl/subsidies, Actuele subsidieregelingen, Subsidieverordening Plattelandsontwikkelingsprogramma 3 2014–2020 (POP3);</text:span></text:a></text:p>
          <text:list text:style-name="id1-3-2-4-32">
            <text:list-item text:style-override="id1-3-2-4-32-1">
              <text:number>–</text:number>
              <text:p text:style-name="al">bewijsstukken MKB-bedrijf/agrarische onderneming (verplicht);</text:p>
            </text:list-item>
            <text:list-item text:style-override="id1-3-2-4-32-2">
              <text:number>–</text:number>
              <text:p text:style-name="al">onderbouwing/specificatie van de begroting (verplicht);</text:p>
            </text:list-item>
            <text:list-item text:style-override="id1-3-2-4-32-3">
              <text:number>–</text:number>
              <text:p text:style-name="al">bewijsstukken begroting/offertes. Indien niet aanwezig aangeven waar de bedragen op gebaseerd zijn (verplicht);</text:p>
            </text:list-item>
            <text:list-item text:style-override="id1-3-2-4-32-4">
              <text:number>–</text:number>
              <text:p text:style-name="al">toezegging overige financiers of aangeven dat financiering is aangevraagd en daar de stand van zaken van (indien van toepassing);</text:p>
            </text:list-item>
            <text:list-item text:style-override="id1-3-2-4-32-5">
              <text:number>–</text:number>
              <text:p text:style-name="al">ten aanzien van de ‘verklaring géén financiële moeilijkheden’ (door ondertekening van het aanvraagformulier) moet de jaarrekening worden bijgevoegd (indien van toepassing);</text:p>
            </text:list-item>
            <text:list-item text:style-override="id1-3-2-4-32-6">
              <text:number>–</text:number>
              <text:p text:style-name="al">samenwerkingsovereenkomst, voorbeeld op website (indien van toepassing);</text:p>
            </text:list-item>
            <text:list-item text:style-override="id1-3-2-4-32-7">
              <text:number>–</text:number>
              <text:p text:style-name="al">bewijsstukken machtiging (indien van toepassing);</text:p>
            </text:list-item>
            <text:list-item text:style-override="id1-3-2-4-32-8">
              <text:number>–</text:number>
              <text:p text:style-name="al">vergunningen. Indien de vergunningen niet aanwezig zijn dient toegelicht te worden waarom deze ontbreken (indien van toepassing);</text:p>
            </text:list-item>
            <text:list-item text:style-override="id1-3-2-4-32-9">
              <text:number>–</text:number>
              <text:p text:style-name="al">documenten ten aanzien van de aanbesteding (indien van toepassing);</text:p>
            </text:list-item>
            <text:list-item text:style-override="id1-3-2-4-32-10">
              <text:number>–</text:number>
              <text:p text:style-name="al">verklaring belastingdienst inzake niet verrekenbare danwel niet compensabele btw (indien van toepassing).</text:p>
            </text:list-item>
          </text:list>
          <text:p text:style-name="tussenkopvet">Rangschikking (artikel 10)</text:p>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text:p>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Wanneer het totaal van goedgekeurde aanvragen een groter beslag legt op de beschikbare middelen (subsidieplafond) krijgen aanvragen met de meeste punten voorrang (ranking). Aanvragen die niet gehonoreerd kunnen worden vanwege gebrek aan middelen, kunnen in de opvolgende tender opnieuw worden ingediend, mits deze aan de dan geldende nadere regels voldoen.</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4" table:number-columns-spanned="1">
                  <text:p text:style-name="table_al">Minimaal 55% van het maximaal te behalen pu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s op succes/haalbaarheid<text:note text:id="noot_id1-3-2-4-37-1-7-3-2-1-1" text:note-class="footnote"><text:note-citation text:label="1">1</text:note-citation><text:note-body><text:p text:style-name="noot.al"><text:span text:style-name="nadrukondlijn"><text:span text:style-name="nadrukcur">Kans op succes/haalbaarheid</text:span></text:span></text:p><text:p text:style-name="noot.al"><text:span text:style-name="nadrukcur">Oprichting samenwerkingsverband (a) en/of de ontwikkeling van een projectplan (b)</text:span></text:p><text:p text:style-name="noot.al"><text:span text:style-name="nadrukcur">Hier wordt de ‘kans op succes’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de beoogde innovatie.</text:span></text:p><text:p text:style-name="noot.al"><text:span text:style-name="nadrukcur">Ontwikkelen innovatie (c):</text:span></text:p><text:p text:style-name="noot.al"><text:span text:style-name="nadrukcur">Hier wordt de ‘kans op succes’ gedefinieerd als de kans dat de partijen er in slagen de beoogde innovati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kennisoverdracht en/of marktintroductie (eerste uitrol) kunnen onderdeel zijn van de aanvraag.</text:span></text:p></text:note-body></text:no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effectiviteit van de activiteit<text:note text:id="noot_id1-3-2-4-37-1-7-4-2-1-1" text:note-class="footnote"><text:note-citation text:label="2">2</text:note-citation><text:note-body><text:p text:style-name="noot.al"><text:span text:style-name="nadrukcur"><text:span text:style-name="nadrukondlijn">Mate van effectiviteit van de activiteit</text:span></text:span></text:p><text:p text:style-name="noot.al"><text:span text:style-name="nadrukcur">Bij samenwerking gaat het niet alleen om het effect van de innovatie, maar ook om de meerwaarde van het samenwerkingsproces, dat leidt tot meer kennisdeling (regionaal, nationaal, internationaal) en het ontstaan van nieuwe innovatie-verbindingen (zoals cross-overs tussen meerdere sectoren) en ketens.</text:span></text:p></text:note-body></text:no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 van innovativiteit<text:note text:id="noot_id1-3-2-4-37-1-7-5-2-1-1" text:note-class="footnote"><text:note-citation text:label="3">3</text:note-citation><text:note-body><text:p text:style-name="noot.al"><text:span text:style-name="nadrukcur"><text:span text:style-name="nadrukondlijn">Innovativiteit</text:span></text:span></text:p><text:p text:style-name="noot.al"><text:span text:style-name="nadrukcur">Innovativiteit kan betrekking hebben op – één of meerdere thema(s), – de samenwerking of op beide.</text:span></text:p><text:p text:style-name="noot.al"><text:span text:style-name="nadrukcur">Voor de beoordeling van de innovativiteit van het thema (beoogde innovatie) gaat het om de meerwaarde die de innovatie te weeg kan brengen. Betreft de beoogde innovatie slechts een geringe aanpassing van een bestaand product (of dienst, proces, procedé enz), dan worden er minder punten toegekend. Betreft de beoogde innovatie een geheel of vrijwel geheel nieuw product, dan worden meer punten toegekend.</text:span></text:p><text:p text:style-name="noot.al"><text:span text:style-name="nadrukcur">Bij de beoordeling van de innovativiteit van het samenwerkingsproces wordt gekeken in hoeverre de voorgestelde samenwerking NIEUWE verbanden / verbintenissen tot stand brengt. Hoe meer gangbaar de samenwerking tussen de partijen is, hoe minder punten er zullen worden toegekend.</text:span></text:p></text:note-body></text:no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7 paragraaf 7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55</meta:user-defined>
    <meta:user-defined meta:name="OVERHEIDop.PrbID/DC.identifier">prb-2017-2155</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http://decentrale.regelgeving.overheid.nl/cvdr/xhtmloutput/Historie/Limburg/CVDR398001/CVDR398001_2.html</meta:user-defined>
    <meta:user-defined meta:name="OVERHEIDop.referentienummer">PB no. 44-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6-15</meta:user-defined>
    <meta:user-defined meta:name="xs:date/OVERHEIDop.einddatum">2021-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091_1</meta:user-defined>
    <meta:user-defined meta:name="OVERHEIDop.versieInformatie"/>
  </office:meta>
</office:document-meta>
</file>