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1-3">
      <text:list-level-style-bullet text:bullet-char="*" text:level="1">
        <style:list-level-properties text:min-label-width="10mm"/>
      </text:list-level-style-bullet>
    </text:list-style>
    <text:list-style style:name="id1-3-2-2-10-2-14-1-3-1">
      <text:list-level-style-bullet text:bullet-char="*" text:level="1">
        <style:list-level-properties text:min-label-width="10mm"/>
      </text:list-level-style-bullet>
    </text:list-style>
    <text:list-style style:name="id1-3-2-2-10-2-14-1-3-2">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2-3">
      <text:list-level-style-bullet text:bullet-char="*" text:level="1">
        <style:list-level-properties text:min-label-width="10mm"/>
      </text:list-level-style-bullet>
    </text:list-style>
    <text:list-style style:name="id1-3-2-2-10-2-14-2-3-1">
      <text:list-level-style-bullet text:bullet-char="*" text:level="1">
        <style:list-level-properties text:min-label-width="10mm"/>
      </text:list-level-style-bullet>
    </text:list-style>
    <text:list-style style:name="id1-3-2-2-10-2-14-2-3-2">
      <text:list-level-style-bullet text:bullet-char="*" text:level="1">
        <style:list-level-properties text:min-label-width="10mm"/>
      </text:list-level-style-bullet>
    </text:list-style>
    <text:list-style style:name="id1-3-2-2-10-2-14-2-3-3">
      <text:list-level-style-bullet text:bullet-char="*" text:level="1">
        <style:list-level-properties text:min-label-width="10mm"/>
      </text:list-level-style-bullet>
    </text:list-style>
    <text:list-style style:name="id1-3-2-2-10-2-14-2-3-4">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2-3">
      <text:list-level-style-bullet text:bullet-char="*" text:level="1">
        <style:list-level-properties text:min-label-width="10mm"/>
      </text:list-level-style-bullet>
    </text:list-style>
    <text:list-style style:name="id1-3-2-2-10-2-22-2-3-1">
      <text:list-level-style-bullet text:bullet-char="*" text:level="1">
        <style:list-level-properties text:min-label-width="10mm"/>
      </text:list-level-style-bullet>
    </text:list-style>
    <text:list-style style:name="id1-3-2-2-10-2-22-2-3-2">
      <text:list-level-style-bullet text:bullet-char="*" text:level="1">
        <style:list-level-properties text:min-label-width="10mm"/>
      </text:list-level-style-bullet>
    </text:list-style>
    <text:list-style style:name="id1-3-2-2-10-2-22-2-3-3">
      <text:list-level-style-bullet text:bullet-char="*" text:level="1">
        <style:list-level-properties text:min-label-width="10mm"/>
      </text:list-level-style-bullet>
    </text:list-style>
    <text:list-style style:name="id1-3-2-2-10-2-22-2-3-4">
      <text:list-level-style-bullet text:bullet-char="*" text:level="1">
        <style:list-level-properties text:min-label-width="10mm"/>
      </text:list-level-style-bullet>
    </text:list-style>
    <text:list-style style:name="id1-3-2-2-10-2-22-2-3-5">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0-2">
      <text:list-level-style-bullet text:bullet-char="•" text:level="1">
        <style:list-level-properties text:min-label-width="10mm"/>
      </text:list-level-style-bullet>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93*"/>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3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4*"/>
    </style:style>
    <style:style style:family="table-column" style:parent-style-name="colspec" style:name="id1-3-2-4-35-1-5">
      <style:table-column-properties style:rel-column-width="18*"/>
    </style:style>
    <style:style style:family="table-column" style:parent-style-name="colspec" style:name="id1-3-2-4-35-1-6">
      <style:table-column-properties style:rel-column-width="15*"/>
    </style:style>
  </office:automatic-styles>
  <office:body>
    <office:text>
      <text:p text:style-name="new_page_staatscourant"/>
      <text:p text:style-name="single-kop-titel">Openstellingsbesluit 2017 paragraaf 1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jci1.3:c:BWBR0005537&amp;hoofdstuk=4&amp;titeldeel=4.2&amp;afdeling=4.2.2&amp;artikel=4:27&amp;z=2017-04-01&amp;g=2017-04-01" xlink:type="simple">artikel 4:27</text:a> juncto <text:a xlink:href="http://wetten.overheid.nl/jci1.3:c:BWBR0005537&amp;hoofdstuk=3&amp;afdeling=3.6&amp;artikel=3:42&amp;z=2017-04-01&amp;g=2017-04-01" xlink:type="simple">3:42 van de Algemene wet bestuursrecht</text:a> en <text:a xlink:href="http://decentrale.regelgeving.overheid.nl/cvdr/xhtmloutput/Historie/Limburg/CVDR398001/CVDR398001_2.html" xlink:type="simple">artikel 1.3 van de Subsidieverordening Plattelandsontwikkelingsprogramma 2014–2020 (POP3) Limburg</text:a>, op 2 mei 2017 het volgende besluit vast:</text:p>
            <text:p text:style-name="al"/>
            <text:p text:style-name="al">
            <text:span text:style-name="nadrukvet">Openstellingsbesluit 2017 paragraaf 1 Subsidieverordening Plattelandsontwikkelingsprogramma 2014–2020 (POP3) Limburg.</text:span>
          </text:p>
            <text:p text:style-name="al"/>
            <text:p text:style-name="al">Gelet op <text:a xlink:href="http://decentrale.regelgeving.overheid.nl/cvdr/xhtmloutput/Historie/Limburg/CVDR398001/CVDR398001_2.html" xlink:type="simple">artikel 1.3 van de Subsidieverordening Plattelandsontwikkelingsprogramma 2014–2020 (POP3) Limburg</text:a>, hierna te noemen ‘Verordening’, besluiten Gedeputeerde Staten Paragraaf 1 ‘Trainingen, Workshops, Ondernemerscoaching en Demonstraties’ van Hoofdstuk 2 (hierna te noemen ‘Paragraaf 1’) van deze <text:a xlink:href="http://decentrale.regelgeving.overheid.nl/cvdr/xhtmloutput/Historie/Limburg/CVDR398001/CVDR398001_2.html" xlink:type="simple">Verordening</text:a>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
            <text:a xlink:href="http://decentrale.regelgeving.overheid.nl/cvdr/xhtmloutput/Historie/Limburg/CVDR398001/CVDR398001_2.html" xlink:type="simple">Paragraaf 1</text:a> wordt opengesteld voor het indienen van subsidieaanvragen voor de periode vanaf 15 juni 2017 tot en met 14 juli 2017. Een subsidieaanvraag dient uiterlijk 14 juli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7 voor <text:a xlink:href="http://decentrale.regelgeving.overheid.nl/cvdr/xhtmloutput/Historie/Limburg/CVDR398001/CVDR398001_2.html" xlink:type="simple">Paragraaf 1</text:a> vastgesteld op € 660.000,00 bestaande uit 50% ELFPO en 50% Provinciale middelen.</text:p>
          </text:section>
          <text:section text:name="artikel_id1-3-2-2-3" text:style-name="artikel">
            <text:p text:style-name="artikel_kop_titel"><text:span text:style-name="artikel_kop_label">Artikel</text:span> <text:span text:style-name="artikel_kop_nr">3</text:span> Subsidiabele activiteiten</text:p>
            <text:p text:style-name="al">Conform <text:a xlink:href="http://decentrale.regelgeving.overheid.nl/cvdr/xhtmloutput/Historie/Limburg/CVDR398001/CVDR398001_2.html" xlink:type="simple">artikel 2.1.1. van de Verordening</text:a> zijn de volgende activiteiten subsidiabel:</text:p>
            <text:list text:style-name="id1-3-2-2-3-3">
              <text:list-item text:style-override="id1-3-2-2-3-3-1">
                <text:number>3.1</text:number>
                <text:p text:style-name="al">Subsidie kan worden verstrekt voor (i) demonstraties en het verzorgen van (ii) trainingen, (iii) workshops en (iv) coaching aan een groep van landbouwondernemers.</text:p>
              </text:list-item>
              <text:list-item text:style-override="id1-3-2-2-3-3-2">
                <text:number>3.2</text:number>
                <text:p text:style-name="al">De activiteiten hebben als doel het informeren over innovaties en modernisering, en de toepassing ervan te bevorderen rond één of meerdere van de volgende thema’s:</text:p>
                <text:list text:style-name="id1-3-2-2-3-3-2-3">
                  <text:list-item text:style-override="id1-3-2-2-3-3-2-3-1">
                    <text:number>a.</text:number>
                    <text:p text:style-name="al">verschuiving van de bestaande kostenreductiestrategie naar een meerwaarde strategie, met nieuwe marktconcepten, nieuwe verdienmodellen of meerwaardecreatie;</text:p>
                  </text:list-item>
                  <text:list-item text:style-override="id1-3-2-2-3-3-2-3-2">
                    <text:number>b.</text:number>
                    <text:p text:style-name="al">beter beheer van productierisico’s, versterking van de positie van de primaire producent in de handelsketen of het verminderen van marktfalen;</text:p>
                  </text:list-item>
                  <text:list-item text:style-override="id1-3-2-2-3-3-2-3-3">
                    <text:number>c.</text:number>
                    <text:p text:style-name="al">maatregelen die leiden tot een geringer grondstoffengebruik en/of een gesloten kringloop, met als resultaat een vermindering van de emissie van milieubelastende stoffen naar bodem, lucht en/of grond- en oppervlakte water en/of minder uitputting van hulpbronnen en grondstoffen;</text:p>
                  </text:list-item>
                  <text:list-item text:style-override="id1-3-2-2-3-3-2-3-4">
                    <text:number>d.</text:number>
                    <text:p text:style-name="al">klimaatmitigatie;</text:p>
                  </text:list-item>
                  <text:list-item text:style-override="id1-3-2-2-3-3-2-3-5">
                    <text:number>e.</text:number>
                    <text:p text:style-name="al">klimaatadaptatie;</text:p>
                  </text:list-item>
                  <text:list-item text:style-override="id1-3-2-2-3-3-2-3-6">
                    <text:number>f.</text:number>
                    <text:p text:style-name="al">verbetering van dierenwelzijn of diergezondheid en/of verminderd risico voor de volksgezondheid bij de interactie tussen mens en dier;</text:p>
                  </text:list-item>
                  <text:list-item text:style-override="id1-3-2-2-3-3-2-3-7">
                    <text:number>g.</text:number>
                    <text:p text:style-name="al">behoud en versterking van de biodiversiteit en/of de omgevingskwaliteit.</text:p>
                  </text:list-item>
                </text:list>
              </text:list-item>
              <text:list-item text:style-override="id1-3-2-2-3-3-3">
                <text:number/>
                <text:p text:style-name="al">Deze thema’s zijn sterk gerelateerd aan de speerpunten van de vier investeringslijnen van het Investeringsprogramma Limburgse Land- en Tuinbouw Loont 2 (LLTL2). 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text:span text:style-name="nadrukondlijn">www.limburg.nl</text:span></text:a>.</text:p>
              </text:list-item>
              <text:list-item text:style-override="id1-3-2-2-3-3-4">
                <text:number>3.3</text:number>
                <text:p text:style-name="al">In aanvulling op <text:a xlink:href="http://decentrale.regelgeving.overheid.nl/cvdr/xhtmloutput/Historie/Limburg/CVDR398001/CVDR398001_2.html" xlink:type="simple">artikel 1.3, derde lid, onderdeel (l) van de Verordening</text:a> bedraagt de looptijd van het project maximaal 2 jaar na verzenddatum subsidieverstrekking. De subsidieaanvraag wordt afgewezen indien het project een langere looptijd heeft dan 2 jaar na verzenddatum subsidieverstrekking.</text:p>
              </text:list-item>
            </text:list>
          </text:section>
          <text:section text:name="artikel_id1-3-2-2-4" text:style-name="artikel">
            <text:p text:style-name="artikel_kop_titel"><text:span text:style-name="artikel_kop_label">Artikel</text:span> <text:span text:style-name="artikel_kop_nr">4</text:span> Doelgroep en aantal deelnemers</text:p>
            <text:p text:style-name="al">Aanvullend aan artikel 2.1.1, derde lid, van de Verordening zijn de volgende zaken van toepassing:</text:p>
            <text:list text:style-name="id1-3-2-2-4-3">
              <text:list-item text:style-override="id1-3-2-2-4-3-1">
                <text:number>4.1</text:number>
                <text:p text:style-name="al">De doelgroep bestaat uit een groep van landbouwondernemers.</text:p>
              </text:list-item>
              <text:list-item text:style-override="id1-3-2-2-4-3-2">
                <text:number>4.2</text:number>
                <text:p text:style-name="al">Aan de subsidiabele activiteiten (i tot en met iv) óf aan een combinatie hiervan (artikel 3.1) dienen minimaal 30 unieke deelnemers (als vermeld bij artikel 4.1) deel te nemen.</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conform <text:a xlink:href="http://decentrale.regelgeving.overheid.nl/cvdr/xhtmloutput/Historie/Limburg/CVDR398001/CVDR398001_2.html" xlink:type="simple">artikel 2.1.2 van de Verordening</text:a> verstrekt aan degene die de opleiding of andere vorm van kennisoverdracht of voorlichting levert.</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6.1 </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 (artikel 2.1.3, eerste lid). Bij de aanvraag dienen relevante curriculum vitae als bijlagen bijgevoegd te worden.</text:p>
              </text:list-item>
              <text:list-item text:style-override="id1-3-2-2-6-3">
                <text:number> 6.2 </text:number>
                <text:p text:style-name="al">Indien het voornemen is om voor deelname aan een kennisoverdrachtsactiviteit bij de deelnemers een bijdrage in rekening te brengen dient dit inzichtelijk gemaakt te worden bij de subsidieaanvraag (artikel 2.1.3, tweede lid).</text:p>
              </text:list-item>
              <text:list-item text:style-override="id1-3-2-2-6-4">
                <text:number> 6.3 </text:number>
                <text:p text:style-name="al">Conform artikel 1.3, derde lid, onderdeel (h) zal voor het projectplan zoals vermeld in artikel 1.7, tweede lid, onderdeel (f) het op de website <text:a xlink:href="http://www.limburg.nl/subsidies" xlink:type="simple">www.limburg.nl/subsidies</text:a>, Actuele subsidieregelingen, <text:a xlink:href="http://decentrale.regelgeving.overheid.nl/cvdr/xhtmloutput/Historie/Limburg/CVDR398001/CVDR398001_2.html" xlink:type="simple">Subsidieverordening Plattelandsontwikkelingsprogramma 3 2014–2020 (POP3)</text:a> beschikbaar gestelde format gehanteerd dienen te worden.</text:p>
              </text:list-item>
              <text:list-item text:style-override="id1-3-2-2-6-5">
                <text:number> 6.4 </text:number>
                <text:p text:style-name="al">In aanvulling op artikel 6.3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Conform <text:a xlink:href="http://decentrale.regelgeving.overheid.nl/cvdr/xhtmloutput/Historie/Limburg/CVDR398001/CVDR398001_2.html" xlink:type="simple">artikel 2.1.4, lid 1 en 2, en artikel 1.12, lid 2 en 3, van de Verordening</text:a> wordt subsidie verstrekt voor de volgende kosten:</text:p>
            <text:list text:style-name="id1-3-2-2-7-3">
              <text:list-item text:style-override="id1-3-2-2-7-3-1">
                <text:number>a.</text:number>
                <text:p text:style-name="al">personeelskosten van bij de uitvoering van de activiteit betrokkenen, voor de uren die aantoonbaar ten behoeve van het project zijn gemaakt;</text:p>
              </text:list-item>
              <text:list-item text:style-override="id1-3-2-2-7-3-2">
                <text:number>b.</text:number>
                <text:p text:style-name="al">kosten en reiskosten van procesbegeleiders en adviseurs;</text:p>
              </text:list-item>
              <text:list-item text:style-override="id1-3-2-2-7-3-3">
                <text:number>c.</text:number>
                <text:p text:style-name="al">materiaalkosten;</text:p>
              </text:list-item>
              <text:list-item text:style-override="id1-3-2-2-7-3-4">
                <text:number>d.</text:number>
                <text:p text:style-name="al">huur van ruimten en gebruik bijbehorende faciliteiten;</text:p>
              </text:list-item>
              <text:list-item text:style-override="id1-3-2-2-7-3-5">
                <text:number>e.</text:number>
                <text:p text:style-name="al">kosten van drukwerk, mailings en de inrichting van websites gekoppeld aan de activiteit;</text:p>
              </text:list-item>
              <text:list-item text:style-override="id1-3-2-2-7-3-6">
                <text:number>f.</text:number>
                <text:p text:style-name="al">kosten van afschrijving, huur of lease voor fysieke investeringen die noodzakelijk zijn voor de uitvoering van een demonstratieactiviteit;</text:p>
              </text:list-item>
              <text:list-item text:style-override="id1-3-2-2-7-3-7">
                <text:number>g.</text:number>
                <text:p text:style-name="al">bijdrage in natura conform het gestelde in <text:a xlink:href="http://decentrale.regelgeving.overheid.nl/cvdr/xhtmloutput/Historie/Limburg/CVDR398001/CVDR398001_2.html" xlink:type="simple">artikel 1.11, lid 8 van de Verordening</text:a>;</text:p>
              </text:list-item>
              <text:list-item text:style-override="id1-3-2-2-7-3-8">
                <text:number>h.</text:number>
                <text:p text:style-name="al">voorbereidingskosten inzien zij gemaakt zijn binnen één jaar voordat de aanvraag om subsidie is ingediend.</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het bepaalde in <text:a xlink:href="http://decentrale.regelgeving.overheid.nl/cvdr/xhtmloutput/Historie/Limburg/CVDR398001/CVDR398001_2.html" xlink:type="simple">artikel 1.13 van de Verordening</text:a> zijn de navolgende kosten niet subsidiabel:</text:p>
            <text:list text:style-name="id1-3-2-2-8-3">
              <text:list-item text:style-override="id1-3-2-2-8-3-1">
                <text:number>a.</text:number>
                <text:p text:style-name="al">kosten voor de ontwikkeling van nieuwe kennis;</text:p>
              </text:list-item>
              <text:list-item text:style-override="id1-3-2-2-8-3-2">
                <text:number>b.</text:number>
                <text:p text:style-name="al">kosten voor cursussen of stages die deel uitmaken van normale programma's of leergangen van het reguliere onderwijs;</text:p>
              </text:list-item>
              <text:list-item text:style-override="id1-3-2-2-8-3-3">
                <text:number>c.</text:number>
                <text:p text:style-name="al">inbreng van eigen uren door landbouwers om aan de kennisoverdrachtsactiviteit deel te nemen.</text:p>
              </text:list-item>
            </text:list>
          </text:section>
          <text:section text:name="artikel_id1-3-2-2-9" text:style-name="artikel">
            <text:p text:style-name="artikel_kop_titel"><text:span text:style-name="artikel_kop_label">Artikel</text:span> <text:span text:style-name="artikel_kop_nr">9</text:span> Hoogte subsidie</text:p>
            <text:p text:style-name="al">Conform <text:a xlink:href="http://decentrale.regelgeving.overheid.nl/cvdr/xhtmloutput/Historie/Limburg/CVDR398001/CVDR398001_2.html" xlink:type="simple">artikel 1.3 en artikel 2.1.6 van de Verordening</text:a> geldt het volgende:</text:p>
            <text:list text:style-name="id1-3-2-2-9-3">
              <text:list-item text:style-override="id1-3-2-2-9-3-1">
                <text:number>9.1</text:number>
                <text:p text:style-name="al">De subsidie bedraagt 60% van de subsidiabele kosten voor de thema’s zoals benoemd onder artikel 3, tweede lid onder a, b en e.</text:p>
              </text:list-item>
              <text:list-item text:style-override="id1-3-2-2-9-3-2">
                <text:number>9.2</text:number>
                <text:p text:style-name="al">De subsidie bedraagt 80% van de subsidiabele kosten voor de thema’s zoals benoemd onder artikel 3, tweede lid onder c, d, f en g.</text:p>
              </text:list-item>
              <text:list-item text:style-override="id1-3-2-2-9-3-3">
                <text:number>9.3</text:number>
                <text:p text:style-name="al">Indien er bij een subsidieaanvraag sprake is van een combinatie van thema’s, als benoemd onder artikel 2, eerste lid, geldt het percentage van het thema met het laagste subsidiepercentage zoals bepaald in de leden 1 en 2 van dit artikel.</text:p>
              </text:list-item>
              <text:list-item text:style-override="id1-3-2-2-9-3-4">
                <text:number>9.4</text:number>
                <text:p text:style-name="al">Het te verstrekken subsidiebedrag per aanvraag bedraagt maximaal € 120.000,00 en minimaal € 50.000,00. De subsidieaanvraag wordt afgewezen indien het te verstrekken subsidiebedrag minder dan € 50.000,00 bedraagt.</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 10.1 </text:number>
                <text:p text:style-name="al">Gedeputeerde Staten maken voor het bepalen van de onderlinge rangschikking als bedoeld in <text:a xlink:href="http://decentrale.regelgeving.overheid.nl/cvdr/xhtmloutput/Historie/Limburg/CVDR398001/CVDR398001_2.html" xlink:type="simple">artikel 1.15, derde lid, van de Verordening</text:a> voor de verdeling van de subsidie, een afweging tussen de volledig ingediende aanvragen op basis van de criteria zoals beschreven in <text:a xlink:href="http://decentrale.regelgeving.overheid.nl/cvdr/xhtmloutput/Historie/Limburg/CVDR398001/CVDR398001_2.html" xlink:type="simple">artikel 2.1.7 van de Verordening</text:a> en hieronder nader weergegeven.</text:p>
                <text:p text:style-name="al">De aanvragen die voor subsidie in aanmerking komen worden gerangschikt op basis van de volgende selectiecriteria:</text:p>
                <text:list text:style-name="id1-3-2-2-10-2-4">
                  <text:list-item text:style-override="id1-3-2-2-10-2-4-1">
                    <text:number>i.</text:number>
                    <text:p text:style-name="al">kosteneffectiviteit;</text:p>
                  </text:list-item>
                  <text:list-item text:style-override="id1-3-2-2-10-2-4-2">
                    <text:number>ii.</text:number>
                    <text:p text:style-name="al">haalbaarheid/kans op succes;</text:p>
                  </text:list-item>
                  <text:list-item text:style-override="id1-3-2-2-10-2-4-3">
                    <text:number>iii.</text:number>
                    <text:p text:style-name="al">mate van effectiviteit van de activiteit;</text:p>
                  </text:list-item>
                  <text:list-item text:style-override="id1-3-2-2-10-2-4-4">
                    <text:number>iv.</text:number>
                    <text:p text:style-name="al">mate van innovativiteit.</text:p>
                  </text:list-item>
                </text:list>
                <text:p text:style-name="tussenkopondlijn">i. Selectiecriterium: kosteneffectiviteit</text:p>
                <text:p text:style-name="al">Kosteneffectiviteit wordt bepaald door de totaal aangevraagde subsidiabele kosten gerelateerd aan het effect op één of meerdere thema’s (artikel 3, tweede lid). Op dit criterium kan als volgt gescoord worden:</text:p>
                <text:p text:style-name="al">4 punten indien de totale subsidiabele kosten zeer redelijk zijn ten opzichte van het effect;</text:p>
                <text:p text:style-name="al">3 punten indien de totale subsidiabele kosten redelijk zijn ten opzichte van het effect;</text:p>
                <text:p text:style-name="al">2 punten indien de totale subsidiabele kosten hoog zijn ten opzichte van het effect;</text:p>
                <text:p text:style-name="al">1 punt indien de totale subsidiabele kosten zeer hoog zijn ten opzichte van het effect.</text:p>
                <text:p text:style-name="tussenkopondlijn">ii. Selectiecriterium: haalbaarheid/Kans op succes</text:p>
                <text:p text:style-name="al">De haalbaarheid/kans op succes wordt bij kennisoverdrachtsacties door verschillende aspecten beïnvloed.</text:p>
                <text:p text:style-name="al">De volgende aspecten zullen <text:span text:style-name="nadrukcur">in samenhang</text:span> worden bezien:</text:p>
                <text:list text:style-name="id1-3-2-2-10-2-14">
                  <text:list-item text:style-override="id1-3-2-2-10-2-14-1">
                    <text:number>○</text:number>
                    <text:p text:style-name="al">Kwaliteit kennisaanbieder:</text:p>
                    <text:list text:style-name="id1-3-2-2-10-2-14-1-3">
                      <text:list-item text:style-override="id1-3-2-2-10-2-14-1-3-1">
                        <text:number>*</text:number>
                        <text:p text:style-name="al">aanbieder is aantoonbaar gekwalificeerd;</text:p>
                      </text:list-item>
                      <text:list-item text:style-override="id1-3-2-2-10-2-14-1-3-2">
                        <text:number>*</text:number>
                        <text:p text:style-name="al">kennis en ervaring aanbieder t.b.v. de specifieke kennisoverdrachtsactie.</text:p>
                      </text:list-item>
                    </text:list>
                  </text:list-item>
                  <text:list-item text:style-override="id1-3-2-2-10-2-14-2">
                    <text:number>○</text:number>
                    <text:p text:style-name="al">Kwaliteit projectplan:</text:p>
                    <text:list text:style-name="id1-3-2-2-10-2-14-2-3">
                      <text:list-item text:style-override="id1-3-2-2-10-2-14-2-3-1">
                        <text:number>*</text:number>
                        <text:p text:style-name="al">realiteitsgehalte plan;</text:p>
                      </text:list-item>
                      <text:list-item text:style-override="id1-3-2-2-10-2-14-2-3-2">
                        <text:number>*</text:number>
                        <text:p text:style-name="al">betrokkenheid relevante partijen;</text:p>
                      </text:list-item>
                      <text:list-item text:style-override="id1-3-2-2-10-2-14-2-3-3">
                        <text:number>*</text:number>
                        <text:p text:style-name="al">realistische planning, opzet en begroting;</text:p>
                      </text:list-item>
                      <text:list-item text:style-override="id1-3-2-2-10-2-14-2-3-4">
                        <text:number>*</text:number>
                        <text:p text:style-name="al">identificatie en reductie risico’s.</text:p>
                      </text:list-item>
                    </text:list>
                  </text:list-item>
                  <text:list-item text:style-override="id1-3-2-2-10-2-14-3">
                    <text:number>○</text:number>
                    <text:p text:style-name="al">Mate uitdaging deelnemers om geleerde kennis daadwerkelijk in praktijk toe te passen.</text:p>
                  </text:list-item>
                </text:list>
                <text:p text:style-name="al">Op dit criterium kan als volgt gescoord worden:</text:p>
                <text:p text:style-name="al">4 punten indien haalbaarheid/de kans op succes gelet op genoemde aspecten zeer goed is;</text:p>
                <text:p text:style-name="al">3 punten indien haalbaarheid/kans op succes gelet op genoemde aspecten goed is;</text:p>
                <text:p text:style-name="al">2 punten indien haalbaarheid/kans op succes gelet op genoemde aspecten gemiddeld is;</text:p>
                <text:p text:style-name="al">1 punt indien de haalbaarheid/kans op succes gelet op genoemde aspecten matig is.</text:p>
                <text:p text:style-name="tussenkopondlijn">iii. Selectiecriterium: mate van effectiviteit van de activiteit</text:p>
                <text:p text:style-name="al">De mate van effectiviteit van een kennisoverdrachtsactiviteit is gerelateerd aan bijdragen aan één of meerdere thema’s als vermeld in artikel 3, tweede lid. Hierbij wordt <text:span text:style-name="nadrukcur">in samenhang</text:span> gelet op de volgende aspecten:</text:p>
                <text:list text:style-name="id1-3-2-2-10-2-22">
                  <text:list-item text:style-override="id1-3-2-2-10-2-22-1">
                    <text:number>○</text:number>
                    <text:p text:style-name="al">bijdrage project aan het thema(s);</text:p>
                  </text:list-item>
                  <text:list-item text:style-override="id1-3-2-2-10-2-22-2">
                    <text:number>○</text:number>
                    <text:p text:style-name="al">bereik van de activiteit.</text:p>
                    <text:list text:style-name="id1-3-2-2-10-2-22-2-3">
                      <text:list-item text:style-override="id1-3-2-2-10-2-22-2-3-1">
                        <text:number>*</text:number>
                        <text:p text:style-name="al">aantal bijeenkomsten;</text:p>
                      </text:list-item>
                      <text:list-item text:style-override="id1-3-2-2-10-2-22-2-3-2">
                        <text:number>*</text:number>
                        <text:p text:style-name="al">aantal vervolgbijeenkomsten per individuele deelnemer;</text:p>
                      </text:list-item>
                      <text:list-item text:style-override="id1-3-2-2-10-2-22-2-3-3">
                        <text:number>*</text:number>
                        <text:p text:style-name="al">aantal deelnemers;</text:p>
                      </text:list-item>
                      <text:list-item text:style-override="id1-3-2-2-10-2-22-2-3-4">
                        <text:number>*</text:number>
                        <text:p text:style-name="al">breedte doelgroep van de specifieke actie of acties;</text:p>
                      </text:list-item>
                      <text:list-item text:style-override="id1-3-2-2-10-2-22-2-3-5">
                        <text:number>*</text:number>
                        <text:p text:style-name="al">aantal contacturen per deelnemer.</text:p>
                      </text:list-item>
                    </text:list>
                  </text:list-item>
                  <text:list-item text:style-override="id1-3-2-2-10-2-22-3">
                    <text:number>○</text:number>
                    <text:p text:style-name="al">wijze waarop en mate waarin (blijvende) toepassing van de aangeboden kennis wordt geborgd.</text:p>
                  </text:list-item>
                </text:list>
                <text:p text:style-name="al">Op dit criterium kan als volgt gescoord worden:</text:p>
                <text:p text:style-name="al">4 punten: de effectiviteit is gelet op genoemde aspecten zeer goed;</text:p>
                <text:p text:style-name="al">3 punten: de effectiviteit is gelet op genoemde aspecten goed;</text:p>
                <text:p text:style-name="al">2 punten: de effectiviteit is gelet op genoemde aspecten voldoende;</text:p>
                <text:p text:style-name="al">1 punt: de effectiviteit is gelet op genoemde aspecten matig.</text:p>
                <text:p text:style-name="tussenkopondlijn">iv. Selectiecriterium: mate van innovativiteit.</text:p>
                <text:p text:style-name="al">Bij de mate van innovativiteit wordt <text:span text:style-name="nadrukcur">in samenhang</text:span> gekeken naar:</text:p>
                <text:list text:style-name="id1-3-2-2-10-2-30">
                  <text:list-item text:style-override="id1-3-2-2-10-2-30-1">
                    <text:number>•</text:number>
                    <text:p text:style-name="al">aard van de innovatieve kennis;</text:p>
                  </text:list-item>
                  <text:list-item text:style-override="id1-3-2-2-10-2-30-2">
                    <text:number>•</text:number>
                    <text:p text:style-name="al">vernieuwende karakter van de innovatieve kennis.</text:p>
                  </text:list-item>
                </text:list>
                <text:p text:style-name="al">Op dit criterium kan als volgt gescoord worden:</text:p>
                <text:p text:style-name="al">4 punten: de mate van innovativiteit is gelet op genoemde aspecten zeer goed;</text:p>
                <text:p text:style-name="al">3 punten: de mate van innovativiteit is gelet op genoemde aspecten goed;</text:p>
                <text:p text:style-name="al">2 punten: de mate van innovativiteit is gelet op genoemde aspecten voldoende;</text:p>
                <text:p text:style-name="al">1 punt: de mate van innovativiteit is gelet op genoemde aspecten matig.</text:p>
              </text:list-item>
              <text:list-item text:style-override="id1-3-2-2-10-3">
                <text:number> 10.2 </text:number>
                <text:p text:style-name="al">De selectiecriteria hebben de volgende wegingsfactoren:</text:p>
                <text:list text:style-name="id1-3-2-2-10-3-3">
                  <text:list-item text:style-override="id1-3-2-2-10-3-3-1">
                    <text:number>–</text:number>
                    <text:p text:style-name="al">criterium (i) kosteneffectiviteit heeft een wegingsfactor 2 (maximaal 8 punten);</text:p>
                  </text:list-item>
                  <text:list-item text:style-override="id1-3-2-2-10-3-3-2">
                    <text:number>–</text:number>
                    <text:p text:style-name="al">criterium (ii) haalbaarheid/kans op succes heeft een wegingsfactor 2 (maximaal 8 punten);</text:p>
                  </text:list-item>
                  <text:list-item text:style-override="id1-3-2-2-10-3-3-3">
                    <text:number>–</text:number>
                    <text:p text:style-name="al">criterium (iii) mate effectiviteit activiteit heeft een wegingsfactor 2 (maximaal 8 punten);</text:p>
                  </text:list-item>
                  <text:list-item text:style-override="id1-3-2-2-10-3-3-4">
                    <text:number>–</text:number>
                    <text:p text:style-name="al">criterium (iv) innovativiteit heeft een wegingsfactor 1 (maximaal 4 punten).</text:p>
                  </text:list-item>
                </text:list>
              </text:list-item>
              <text:list-item text:style-override="id1-3-2-2-10-4">
                <text:number> 10.3 </text:number>
                <text:p text:style-name="al">Totaal maximaal aantal te behalen punten is 28.</text:p>
                <text:p text:style-name="al">Indien er met toepassing van de omschreven wegingsfactoren in totaal minder dan 16 punten worden behaald, wordt de aanvraag om subsidie afgewezen.</text:p>
              </text:list-item>
              <text:list-item text:style-override="id1-3-2-2-10-5">
                <text:number> 10.4 </text:number>
                <text:p text:style-name="al">Gedeputeerde Staten stellen conform <text:a xlink:href="http://decentrale.regelgeving.overheid.nl/cvdr/xhtmloutput/Historie/Limburg/CVDR398001/CVDR398001_2.html" xlink:type="simple">artikel 1.14 van de Verordening</text:a> een Adviescommissie POP3 Limburg in voor de beoordeling en selectie van de projecten. Deze adviescommissie stelt een prioriteitenlijst op middels rangschikking door het toekennen van punten op grond van bovenstaande criteria en wegingsfactoren.</text:p>
              </text:list-item>
              <text:list-item text:style-override="id1-3-2-2-10-6">
                <text:number> 10.5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text:p>
              </text:list-item>
            </text:list>
          </text:section>
          <text:section text:name="artikel_id1-3-2-2-11" text:style-name="artikel">
            <text:p text:style-name="artikel_kop_titel"><text:span text:style-name="artikel_kop_label">Artikel</text:span> <text:span text:style-name="artikel_kop_nr">11</text:span> Voorschotten</text:p>
            <text:p text:style-name="al">In aanvulling op <text:a xlink:href="http://decentrale.regelgeving.overheid.nl/cvdr/xhtmloutput/Historie/Limburg/CVDR398001/CVDR398001_2.html" xlink:type="simple">artikel 1.23 van de Verordening</text:a> kan er maximaal één keer per jaar een verzoek om een voorschot (op basis van realisatie) worden ingediend.</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5 juni 2017 en heeft een looptijd tot einde POP3 periode.</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2">
            <text:p><text:span text:style-name="functie">de 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
          <text:p text:style-name="al">Het ‘Investeringsprogramma Limburgse Land- en Tuinbouw Loont 2 (LLTL2)’ is een doorontwikkeling van beleidskader Limburgse Land- en tuinbouw Loont (LLtL1) uit 2013. Het motto van LLTL is ‘In 2025 is ieder Limburgs land- en tuinbouwbedrijf een lust voor haar omgeving’. Middels het programma LLTL2 worden de komende jaren <text:span text:style-name="nadrukcur">vier</text:span> investeringen aangescherpt in lijn met de doelen van het Coalitieakkoord ‘In Limburg bereiken we meer’.</text:p>
          <text:list text:style-name="id1-3-2-4-5">
            <text:list-item text:style-override="id1-3-2-4-5-1">
              <text:number>1.</text:number>
              <text:p text:style-name="al">ruim baan voor voorlopers en doorontwikkelaars;</text:p>
            </text:list-item>
            <text:list-item text:style-override="id1-3-2-4-5-2">
              <text:number>2.</text:number>
              <text:p text:style-name="al">meerwaarde voor de omgeving;</text:p>
            </text:list-item>
            <text:list-item text:style-override="id1-3-2-4-5-3">
              <text:number>3.</text:number>
              <text:p text:style-name="al">perspectief voor ondernemers;</text:p>
            </text:list-item>
            <text:list-item text:style-override="id1-3-2-4-5-4">
              <text:number>4.</text:number>
              <text:p text:style-name="al">fundament voor ontwikkeling.</text:p>
            </text:list-item>
          </text:list>
          <text:p text:style-name="al">Adequate kennis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bijvoorbeeld biologisch e.d.), producten en diensten relevant. Vergrijzing, veranderde eisen en regels en marktdynamiek leggen bovendien een extra druk op de bedrijfsvoering.</text:p>
          <text:p text:style-name="al"/>
          <text:p text:style-name="al">Speerpunten van de vier investeringslijnen zijn van belang bij de beoordeling van de projecten in dit POP kader. Ieder project zal op z’n minst moeten bijdragen aan de realisatie hiervan. In ieder geval dient het te gaan om kennis met betrekking tot onderstaande thema’s uit de Subsidieverordening Plattelandsontwikkelingsprogramma 2014–2020 (POP3) Limburg:</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a) verschuiving van de bestaande kostenreductiestrategie naar een meerwaardestrategie, met nieuwe marktconcepten, nieuwe verdienmodellen, meerwaardecreatie;</text:p>
                  <text:p text:style-name="table_al">b) beter beheer van productierisico’s, versterking van de positie van de primaire producent in de handelsketen, verminderen van marktfalen;</text:p>
                  <text:p text:style-name="table_al">c) geringer grondstoffengebruik en/of een gesloten kringloop, met als resultaat een vermindering van de emissie van milieubelastende stoffen naar bodem, lucht en/of grond- en oppervlaktewater (zoals broeikasgassen, ammoniak, nutriënten en bestrijdingsmiddelen) en/of minder uitputting van hulpbronnen en grondstoffen (zoals water, fosfaat en bodemvruchtbaarheid);</text:p>
                  <text:p text:style-name="table_al">d) klimaatmitigatie;</text:p>
                  <text:p text:style-name="table_al">e) klimaat adaptatie;</text:p>
                  <text:p text:style-name="table_al">f) verbetering van dierenwelzijn/diergezondheid en/of verminderd risico voor de volksgezondheid bij de interactie tussen mens en dier;</text:p>
                  <text:p text:style-name="table_al">g) behoud en versterking van de biodiversiteit en/of de omgevingskwaliteit.</text:p>
                </table:table-cell>
              </table:table-row>
            </table:table>
            <text:p text:style-name="table_bottom"/>
          </text:section>
          <text:p text:style-name="al"/>
          <text:p text:style-name="al">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text:span text:style-name="nadrukondlijn">www.limburg.nl</text:span></text:a>.</text:p>
          <text:p text:style-name="tussenkopvet">Subsidiabele activiteiten (artikel 3)</text:p>
          <text:p text:style-name="al">Deze paragraaf richt zich vooral op kennisuitrol aan groepen ondernemers in de land- en tuinbouw met als doel om kennis en innovaties in praktijk toe te passen. Hiermee positioneert deze openstelling zich vooral aan het einde van de innovatiecyclus waar bewezen innovaties op grotere schaal in praktijk kunnen worden toegepast. Het is van belang om middels voorlichting en kennisoverdracht reeds ontwikkelde (veelal technische) innovaties aan ondernemers bekend te maken en beschikbaar te stellen.</text:p>
          <text:p text:style-name="al"/>
          <text:p text:style-name="al">Via deze openstelling kan derhalve subsidie worden verleend voor inzet van deskundigheid, studiegroepen, voorlichtingsacties, workshops en gezamenlijke coaching van ondernemers en demonstraties in de land- en tuinbouw. Vaak worden deze activiteiten in samenhang c.q. gecombineerd uitgevoerd.</text:p>
          <text:p text:style-name="tussenkopcur">Demonstraties (í)</text:p>
          <text:p text:style-name="al">Het betreft steun voor demonstratieactiviteiten waarbij ondernemers kennis kunnen nemen van innovaties en toepassing hiervan. Demonstraties kunnen plaatsvinden op agrarische bedrijven, proefstations of elke andere locaties waar voor deelnemers de toepassing van relevante nieuwe kennis wordt gedemonstreerd, onder het motto van ‘eerst zien, dan geloven’. Het kan hier bijvoorbeeld gaan om demonstratie en proefvelden alsook gebruik van nieuwe apparatuur en of nieuwe stalconcepten.</text:p>
          <text:p text:style-name="tussenkopcur">Trainingen (ii), workshops (iii) en ondernemerscoaching (iv)</text:p>
          <text:p text:style-name="al">Het betreft steun gericht op groepen landbouwondernemers. De activiteiten hebben een collectief karakter. Het gaat met name om activiteiten als trainingen, workshops en coaching. Daarbij vindt kennisuitwisseling plaats rond één of een aantal specifieke onderwerpen. Doel is om de ondernemers te informeren over voor hen relevante nieuwe kennis en innovaties die leiden tot (praktijk)toepassingen en verduurzaming van de sector. In aanmerking komen ook activiteiten die betrekking hebben op het aanjagen en opzetten van studiegroepen waarbij landbouwers onderling en/of met adviseurs en andere partijen kennis en ervaring uitwisselen rond een specifiek onderwerp of vakgebied. Tevens kan er coaching plaatsvinden om ondernemerschap te analyseren en bevorderen.</text:p>
          <text:p text:style-name="tussenkopvet">Doelgroep en aantal deelnemers (artikel 4)</text:p>
          <text:p text:style-name="al">Aan een subsidiabele activiteit (i tot en met iv) óf een combinatie hiervan dienen minimaal 30 unieke deelnemers (landbouwers) deel te nemen. Het gaat om deelnemers (landbouwers) die beroepsmatig participeren en niet om bezoekers van grootschalige open dagen of andere vormen van brede kennisverspreiding. Indien van toepassing moet van het te verwachten <text:span text:style-name="nadrukcur">aantal bezoekers</text:span> een separate inschatting gemaakt worden.</text:p>
          <text:p text:style-name="tussenkopvet">Aanvrager (artikel 5)</text:p>
          <text:p text:style-name="al">Subsidie wordt verstrekt aan degene die de opleiding of andere vorm van kennisoverdracht of voorlichting levert. In principe hoeft de aanvrager niet alle benodigde kennis zelf in huis te hebben, maar kan hij betreffende deskundigheid inhuren c.q. aantrekken. Het gaat om relevante kennis en ervaring. Het opleidingsniveau ‘sec’ is van minder belang. Met andere woorden een persoon met een MBO opleiding en jarenlange ervaring zou meer voor het project kunnen betekenen dan een persoon met een HBO opleiding en geen ervaring.</text:p>
          <text:p text:style-name="tussenkopvet">Aanvraag (artikel 6)</text:p>
          <text:p text:style-name="al">De volgende bijlagen dienen additioneel toegevoegd te worden bij de aanvraag. Voor uitleg wordt verwezen naar het Handboek subsidies POP3: zie de website <text:a xlink:href="http://www.limburg.nl/subsidies" xlink:type="simple"><text:span text:style-name="nadrukondlijn">www.limburg.nl/subsidies, Actuele subsidieregelingen, Subsidieverordening Plattelandsontwikkelingsprogramma 3 2014–2020 (POP3)</text:span></text:a>;</text:p>
          <text:list text:style-name="id1-3-2-4-27">
            <text:list-item text:style-override="id1-3-2-4-27-1">
              <text:number>–</text:number>
              <text:p text:style-name="al">Curriculum Vitae (verplicht);</text:p>
            </text:list-item>
            <text:list-item text:style-override="id1-3-2-4-27-2">
              <text:number>–</text:number>
              <text:p text:style-name="al">onderbouwing/specificatie van de begroting (verplicht);</text:p>
            </text:list-item>
            <text:list-item text:style-override="id1-3-2-4-27-3">
              <text:number>–</text:number>
              <text:p text:style-name="al">bewijsstukken begroting/offertes. Indien niet aanwezig aangeven waar de bedragen op gebaseerd zijn (verplicht);</text:p>
            </text:list-item>
            <text:list-item text:style-override="id1-3-2-4-27-4">
              <text:number>–</text:number>
              <text:p text:style-name="al">toezegging overige financiers of aangeven dat financiering is aangevraagd en daar de stand van zaken van (indien van toepassing);</text:p>
            </text:list-item>
            <text:list-item text:style-override="id1-3-2-4-27-5">
              <text:number>–</text:number>
              <text:p text:style-name="al">ten aanzien van de ‘verklaring géén financiële moeilijkheden’ (door ondertekening van het aanvraagformulier) moet de jaarrekening worden bijgevoegd (indien van toepassing);</text:p>
            </text:list-item>
            <text:list-item text:style-override="id1-3-2-4-27-6">
              <text:number>–</text:number>
              <text:p text:style-name="al">bewijsstukken machtiging (indien van toepassing);</text:p>
            </text:list-item>
            <text:list-item text:style-override="id1-3-2-4-27-7">
              <text:number>–</text:number>
              <text:p text:style-name="al">documenten ten aanzien van de aanbesteding (indien van toepassing);</text:p>
            </text:list-item>
            <text:list-item text:style-override="id1-3-2-4-27-8">
              <text:number>–</text:number>
              <text:p text:style-name="al">samenwerkingsovereenkomst, voorbeeld op website (indien van toepassing);</text:p>
            </text:list-item>
            <text:list-item text:style-override="id1-3-2-4-27-9">
              <text:number>–</text:number>
              <text:p text:style-name="al">bewijsstukken MKB-bedrijf/agrarische onderneming (indien van toepassing).</text:p>
            </text:list-item>
            <text:list-item text:style-override="id1-3-2-4-27-10">
              <text:number>–</text:number>
              <text:p text:style-name="al">verklaring belastingdienst inzake niet verrekenbare danwel niet compensabele btw (indien van toepassing).</text:p>
            </text:list-item>
          </text:list>
          <text:p text:style-name="tussenkopvet">Subsidiabele kosten (artikel 7)</text:p>
          <text:p text:style-name="al">De bijdrage in natura omvat de waarde van onbetaalde arbeid van vrijwilligers en wordt gewaardeerd op € 22,00 per uur. Te denken valt bijvoorbeeld aan het verzorgen van demonstratie(s).</text:p>
          <text:p text:style-name="tussenkopvet">Rangschikking (artikel 10)</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steneffectiviteit<text:note text:id="noot_id1-3-2-4-35-1-7-2-2-1-1" text:note-class="footnote"><text:note-citation text:label="1">1</text:note-citation><text:note-body><text:p text:style-name="noot.al"><text:span text:style-name="nadrukondlijn"><text:span text:style-name="nadrukcur">Kosteneffectiviteit</text:span></text:span></text:p><text:p text:style-name="noot.al"><text:span text:style-name="nadrukcur">Bij kosteneffectiviteit worden de totaal aangevraagde subsidiabele kosten gerelateerd aan het effect op één of meerdere thema(s). Omdat het meerdere thema’s kan omvatten alsook een samenhang cq combinatie van activiteiten kan zijn wordt gekeken naar het geheel (i.p.v. kostprijs per deelnemer).</text:span></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cell table:style-name="cell_frame_all" table:number-rows-spanned="4" table:number-columns-spanned="1">
                  <text:p text:style-name="table_al">Minimaal 55% van het maximaal te behalen punt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te van innovativiteit<text:note text:id="noot_id1-3-2-4-35-1-7-5-2-1-1" text:note-class="footnote"><text:note-citation text:label="2">2</text:note-citation><text:note-body><text:p text:style-name="noot.al"><text:span text:style-name="nadrukondlijn"><text:span text:style-name="nadrukcur">Mate van innovativiteit</text:span></text:span></text:p><text:p text:style-name="noot.al"><text:span text:style-name="nadrukcur">Het begrip ‘innovativiteit’ wordt relatief breed geïnterpreteer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meer te worden. Innovatie of vernieuwing kan neerslaan in producten, processen, diensten en/of organisatievormen en kan onder andere betrekking hebben op technologie, samenwerking, management, logistiek en marketing. Aanvragers dienen in de aanvraag onderbouwd de mate aan te tonen van de beoogde vernieuwing ten opzichte van wat reeds gangbaar is en toegepast wordt.</text:span></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 paragraaf 1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54</meta:user-defined>
    <meta:user-defined meta:name="OVERHEIDop.PrbID/DC.identifier">prb-2017-2154</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41-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6-15</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90_1</meta:user-defined>
    <meta:user-defined meta:name="OVERHEIDop.versieInformatie"/>
  </office:meta>
</office:document-meta>
</file>