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Nieuwe Maatsweg 3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Nieuwe Maatsweg 3 in Eemnes.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0 januari 2017 tot en met donderdag 2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0 januari 2017 tot en met donderdag 2 maart 2017 kunnen belanghebbenden beroep instellen tegen de beschikking. Het beroepschrift dient u te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Nieuwe Maatsweg 3 in Eemn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15</meta:user-defined>
    <meta:user-defined meta:name="OVERHEIDop.PrbID/DC.identifier">prb-2017-215</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5NP 3</meta:user-defined>
    <meta:user-defined meta:name="OVERHEIDop.woonplaats">Eemnes</meta:user-defined>
    <meta:user-defined meta:name="OVERHEIDop.straatnaam">Nieuwe Maat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Nieuwe Maatsteeg 3 Eemnes|exb-2017-2098</meta:user-defined>
    <meta:user-defined meta:name="OVERHEID.EPSG28992/DC.spatial">150588 474681</meta:user-defined>
    <meta:user-defined meta:name="OVERHEIDop.versieInformatie"/>
  </office:meta>
</office:document-meta>
</file>