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Waterwet, Monsterseweg 123 (I) en Monsterseweg 50 (II) en Bloemenlaan 2 (III)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3 mei 2017 een aanvraag om vergunning is ontvangen voor het verlengen van de op 22 mei 2014, kenmerk ODH-2014-00174170 <text:span text:style-name="nadrukvet">(I) </text:span>en kenmerk ODH-2014-00174034 <text:span text:style-name="nadrukvet">(II)</text:span> en kenmerk ODH-2014-00164663 <text:span text:style-name="nadrukvet">(II)</text:span>, verleende vergunningen tot 31 december 2017, voor een open bodemenergiesysteem. De locatie betreft<text:span text:style-name="nadrukvet"> Monsterseweg 123, 2691 JE (I) </text:span>en<text:span text:style-name="nadrukvet"> Monsterseweg 50, 2691 JH (II) </text:span>en<text:span text:style-name="nadrukvet"> Bloemenlaan 2, 2691 JC te 's-Gravenzande </text:span>(zaaknummer 00485835 <text:span text:style-name="nadrukvet">(I)</text:span> en 00485838 <text:span text:style-name="nadrukvet">(II)</text:span> en 00485839 <text:span text:style-name="nadrukvet">(II)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gen liggen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141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141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141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Waterwet, Monsterseweg 123 (I) en Monsterseweg 50 (II) en Bloemenlaan 2 (III) te 's-Gravenzan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2141</meta:user-defined>
    <meta:user-defined meta:name="OVERHEIDop.PrbID/DC.identifier">prb-2017-214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691JE 123</meta:user-defined>
    <meta:user-defined meta:name="OVERHEIDop.woonplaats">'s-Gravenzande</meta:user-defined>
    <meta:user-defined meta:name="OVERHEIDop.straatnaam">Monsterseweg</meta:user-defined>
    <meta:user-defined meta:name="OVERHEID.PostcodeHuisnummer/OVERHEIDop.postcodeHuisnummer">2691JB 51</meta:user-defined>
    <meta:user-defined meta:name="OVERHEID.PostcodeHuisnummer/OVERHEIDop.postcodeHuisnummer">2691JC</meta:user-defined>
    <meta:user-defined meta:name="OVERHEIDop.straatnaam">Bloemenlaan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70321 448094</meta:user-defined>
    <meta:user-defined meta:name="OVERHEID.EPSG28992/DC.spatial">70513 447364</meta:user-defined>
    <meta:user-defined meta:name="OVERHEID.EPSG28992/DC.spatial">70667 447543</meta:user-defined>
    <meta:user-defined meta:name="OVERHEIDop.versieInformatie"/>
  </office:meta>
</office:document-meta>
</file>