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Steenovenweg 4 te Schoonrewoerd - Bel Leerdammer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18112</text:span>
          </text:p>
            <text:p text:style-name="common-al">
            <text:span text:style-name="nadrukvet">Kennisgeving verlengen beslistermijn      </text:span>
          </text:p>
            <text:p text:style-name="common-al">
            <text:span text:style-name="nadrukvet">  Wet algemene bepalingen omgevingsrecht</text:span>
          </text:p>
            <text:p text:style-name="common-al">
            <text:span text:style-name="nadrukvet">  Reguliere procedure 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heeft besloten voor de</text:p>
            <text:p text:style-name="common-al">aanvraag van Bel Leerdammer B.V. de beslistermijn te verlengen met een termijn van maximaal </text:p>
            <text:p text:style-name="common-al">6 weken. </text:p>
            <text:p text:style-name="common-al">        De aanvraag betreft het uitbreiden van de tankpark met 3 tanks i.v.m. Weidemelk project.</text:p>
            <text:p text:style-name="common-al"/>
            <text:p text:style-name="common-al">Locatie                                                         : Steenovenweg 4 te Schoonrewoerd</text:p>
            <text:p text:style-name="common-al">        Nieuwe uiterste beslisdatum           : 25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17 me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3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Steenovenweg 4 te Schoonrewoerd - Bel Leerdamm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2139</meta:user-defined>
    <meta:user-defined meta:name="OVERHEIDop.PrbID/DC.identifier">prb-2017-21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5KK 4</meta:user-defined>
    <meta:user-defined meta:name="OVERHEIDop.woonplaats">Schoonrewoerd</meta:user-defined>
    <meta:user-defined meta:name="OVERHEIDop.straatnaam">Steenov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6377 437106</meta:user-defined>
    <meta:user-defined meta:name="OVERHEIDop.versieInformatie"/>
  </office:meta>
</office:document-meta>
</file>