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Eemdijk 26 in Eemdijk UT031301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Waterschap Vallei en Veluwe.</text:p>
            <text:p text:style-name="common-al">De uitgevoerde sanering voldoet aan het bepaalde bij of krachtens artikel 38 van de Wet bodembescherming. Gedeputeerde Staten stemmen daarom in met het ingediende evaluatieverslag.</text:p>
            <text:p text:style-name="common-al">Het besluit van 25 april 2017, kenmerk Z/17/580392-606959 wordt hierbij ingetrokken.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Eemdijk 26 in Eemdijk UT03130174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27</meta:user-defined>
    <meta:user-defined meta:name="OVERHEIDop.PrbID/DC.identifier">prb-2017-21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4NH 2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492 474829</meta:user-defined>
    <meta:user-defined meta:name="OVERHEIDop.versieInformatie"/>
  </office:meta>
</office:document-meta>
</file>