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ntgrondingenwet locatie Wilgendijk 10 /12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ornemen vergunningverlening Ontgrondingenwet</text:span>
          </text:p>
            <text:p text:style-name="common-al">Gedeputeerde Staten van Gelderland delen mee dat zij een aanvraag om een vergunning ingevolge de Ontgrondingenwet hebben ontvangen voor  de aanleg van een poel  nabij Wilgendijk 10 /12 te Zieuwent. De poel is een onderdeel van de inrichting ecologische zone Baakse Beek.</text:p>
            <text:p text:style-name="common-al">Gedeputeerde Staten van Gelderland hebben het voornemen de vergunning te verlenen.   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de bijbehorende stukken liggen gedurende zes weken na de publicatiedatum ter inzage bij de gemeente Oost Gelre tijdens de gebruikelijke openingsuren.</text:p>
            <text:p text:style-name="common-al">Kopieën van de stukken worden op verzoek toegestuurd. Hiervoor kunt u contact opnemen met het Provincieloket, telefoon (026) 359 99 99.</text:p>
            <text:p text:style-name="common-al">De ter inzage gelegde stukken kunt u ook <text:span text:style-name="nadrukvet"><text:span text:style-name="nadrukondlijn">op afspraak</text:span></text:span> inzien in het Provinciehuis. Ook hiervoor kunt u contact opnemen met het Provincieloket. In alle gevallen dient u het zaaknummer 2017-003813 te vermelden.</text:p>
            <text:p text:style-name="common-al"/>
            <text:p text:style-name="common-al">
            <text:span text:style-name="nadrukvet">Rechtsmiddelen</text:span>
          </text:p>
            <text:p text:style-name="common-al">Eenieder kan tijdens de inzagetermijn zienswijzen over het ontwerpbesluit indienen, onder vermelding van zaaknummer 2017-003813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common-al">Gedeputeerde Staten van Gelderla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126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126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126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Ontgrondingenwet locatie Wilgendijk 10 /12 te Zieuwen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2126</meta:user-defined>
    <meta:user-defined meta:name="OVERHEIDop.PrbID/DC.identifier">prb-2017-212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136JJ 12</meta:user-defined>
    <meta:user-defined meta:name="OVERHEIDop.woonplaats">Zieuwent</meta:user-defined>
    <meta:user-defined meta:name="OVERHEIDop.straatnaam">Wilgendijk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7-19223</meta:user-defined>
    <meta:user-defined meta:name="OVERHEIDop.externeBijlage">Ontwerptekening|exb-2017-19224</meta:user-defined>
    <meta:user-defined meta:name="OVERHEIDop.externeBijlage">Ontwerptekening|exb-2017-19225</meta:user-defined>
    <meta:user-defined meta:name="OVERHEIDop.externeBijlage">Topografische kaart|exb-2017-19226</meta:user-defined>
    <meta:user-defined meta:name="OVERHEID.EPSG28992/DC.spatial">231601 449841</meta:user-defined>
    <meta:user-defined meta:name="OVERHEIDop.versieInformatie"/>
  </office:meta>
</office:document-meta>
</file>