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Verordening Natuur en Landschap provincie Utrecht 2017 – Geerkade 10 en 38 in Wilnis De Ronde Venen natuurverbinding veld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Verzenddatum besluit:</text:span>
          </text:p>
            <text:p text:style-name="common-al">12 mei 2017</text:p>
            <text:p text:style-name="common-al">
            <text:span text:style-name="nadrukvet">Beschikking op grond van 5.6.1 van de ‘Verordening Natuur en Landschap provincie Utrecht 2017’ (hierna VNL) tot ontheffingverlening van het in artikel 5.3.1, eerste lid, van de VNL gestelde verbod </text:span>
          </text:p>
            <text:p text:style-name="common-al">Gedeputeerde Staten van Utrecht hebben op grond van artikel 5.6.1 van de VNL een beschikking afgegeven waarin zij een ontheffing hebben verleend van het in artikel 5.3.1, eerste lid, van die verordening gestelde verbod. De beschikking heeft betrekking op het dempen van sloten gelegen aan de Geerkade 10 en 38 in Wilnis in verband met natuurverbinding veldwetering. </text:p>
            <text:p text:style-name="common-al">
            <text:span text:style-name="nadrukvet">Waar en wanneer kunt u de stukken inzien?</text:span>
          </text:p>
            <text:p text:style-name="common-al">U kunt de beschikking en de daarbij behorende stukken inzien tot en met zes weken vanaf de datum van verzending van de beschikking.</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text:p>
            <text:p text:style-name="common-al">
            <text:span text:style-name="nadrukvet">Bezwaar</text:span>
          </text:p>
            <text:p text:style-name="common-al">U kunt tot en met zes weken vanaf de datum van verzending van de beschikking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Verordening Natuur en Landschap provincie Utrecht 2017 – Geerkade 10 en 38 in Wilnis De Ronde Venen natuurverbinding veldwet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25</meta:user-defined>
    <meta:user-defined meta:name="OVERHEIDop.PrbID/DC.identifier">prb-2017-21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10</meta:user-defined>
    <meta:user-defined meta:name="OVERHEIDop.woonplaats">Wilnis</meta:user-defined>
    <meta:user-defined meta:name="OVERHEIDop.straatnaam">Geerkade</meta:user-defined>
    <meta:user-defined meta:name="OVERHEID.PostcodeHuisnummer/OVERHEIDop.postcodeHuisnummer">3648NX 38</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Veldwetering Geerkade 10 en 38 Wilnis|exb-2017-19210</meta:user-defined>
    <meta:user-defined meta:name="OVERHEID.EPSG28992/DC.spatial">122005 463905</meta:user-defined>
    <meta:user-defined meta:name="OVERHEID.EPSG28992/DC.spatial">123149 464266</meta:user-defined>
    <meta:user-defined meta:name="OVERHEIDop.versieInformatie"/>
  </office:meta>
</office:document-meta>
</file>