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efco Storage &amp; Trading BV – Zuiderhavenweg 50 te Tiel– OLO1519745</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 het veranderen van de inrichting door het creëren van de mogelijkheid van periodiek groot onderhoud met gebruikmaking van materieel en hulpstoffen</text:p>
            <text:p text:style-name="common-al">Locatie : Zuiderhavenweg 50 te Tiel</text:p>
            <text:p text:style-name="common-al"/>
            <text:p text:style-name="common-al">Datum besluit : 12 mei 2017</text:p>
            <text:p text:style-name="tussenkopcur">Datum verzending : 12 mei 2017</text:p>
            <text:p text:style-name="tussenkopcur">Zaaknummer ODRN: W.Z16.002022.02</text:p>
            <text:p text:style-name="last-al"/>
            <text:p text:style-name="tussenkopcur">Inwerking treden besluit</text:p>
            <text:p text:style-name="tussenkopcur">Dit besluit treedt in werking met ingang van de dag na haar bekendmaking, dit is de toezending van di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2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2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2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Nefco Storage &amp; Trading BV – Zuiderhavenweg 50 te Tiel– OLO151974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6</meta:user-defined>
    <meta:user-defined meta:name="OVERHEIDop.publicationIssue">2123</meta:user-defined>
    <meta:user-defined meta:name="OVERHEIDop.PrbID/DC.identifier">prb-2017-21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JJ 50</meta:user-defined>
    <meta:user-defined meta:name="OVERHEIDop.woonplaats">Tiel</meta:user-defined>
    <meta:user-defined meta:name="OVERHEIDop.straatnaam">Zuiderhaven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7-19179</meta:user-defined>
    <meta:user-defined meta:name="OVERHEID.EPSG28992/DC.spatial">158397 436327</meta:user-defined>
    <meta:user-defined meta:name="OVERHEIDop.versieInformatie"/>
  </office:meta>
</office:document-meta>
</file>