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Putman Exploitatiemaatschappij B.V. - OLO 2963027 – IJsseldijk 104 te Westervoort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Putman Exploitatiemaatschappij B.V.</text:p>
            <text:p text:style-name="tussenkopcur">Locatie : IJsseldijk 104 te Westervoort</text:p>
            <text:p text:style-name="tussenkopcur">Omschrijving : aanleggen van het terrein</text:p>
            <text:p text:style-name="tussenkopcur">Datum ontvangst : 8 me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Arnhem, telefoonnummer 026-37716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2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2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Putman Exploitatiemaatschappij B.V. - OLO 2963027 – IJsseldijk 104 te Westervoor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5</meta:user-defined>
    <meta:user-defined meta:name="OVERHEIDop.publicationIssue">2122</meta:user-defined>
    <meta:user-defined meta:name="OVERHEIDop.PrbID/DC.identifier">prb-2017-21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31AE 104</meta:user-defined>
    <meta:user-defined meta:name="OVERHEIDop.woonplaats">Westervoort</meta:user-defined>
    <meta:user-defined meta:name="OVERHEIDop.straatnaam">IJssel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6086 442610</meta:user-defined>
    <meta:user-defined meta:name="OVERHEIDop.versieInformatie"/>
  </office:meta>
</office:document-meta>
</file>