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-2861715 – Oostzeestraat 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terschap Rijn en IJssel te Zutphen</text:p>
            <text:p text:style-name="tussenkopcur">Vergunningverlening Wabo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  : Waterschap Rijn en IJssel</text:p>
            <text:p text:style-name="common-al">Locatie : Oostzeestraat 5 in Zutphen</text:p>
            <text:p text:style-name="common-al">Voor  : het plaatsen van damwanden </text:p>
            <text:p text:style-name="common-al">Datum : 11 mei 2017</text:p>
            <text:p text:style-name="tussenkopcur">Mogelijkheid van inzien</text:p>
            <text:p text:style-name="common-al">Het besluit kunnen gedurende de bezwaartermijn worden ingezien via <text:a xlink:href="http://www.officielebekendmakingen.nl/" xlink:type="simple">www.officielebekendmakingen.nl</text:a>. Ook kunt u de stukken op afspraak komen inzien bij het provinciehuis of gemeentehuis. Een afspraak kunt u maken via <text:a xlink:href="mailto:vergunningen@odachterhoek.nl" xlink:type="simple">vergunningen@odachterhoek.nl</text:a>.</text:p>
            <text:p text:style-name="tussenkopcur">Rechtsmiddelen</text:p>
            <text:p text:style-name="common-al">Belanghebbenden kunnen bezwaar maken tegen het besluit. Dit kan tot en met 23 juni 2017. Meer informatie hierover is vermeld in het besluit zelf.</text:p>
            <text:p text:style-name="tussenkopcur">Wilt u meer weten?</text:p>
            <text:p text:style-name="common-al">E-mail naar <text:a xlink:href="mailto:vergunningen@odachterhoek.nl" xlink:type="simple">vergunningen@odachterhoek.nl</text:a>. Of bel naar 0575 750 400.</text:p>
            <text:p text:style-name="common-al"/>
            <text:p text:style-name="common-al">Hengelo Gld., 11 mei 2017 – zaaknummer OLO 2861715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18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18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18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OLO-2861715 – Oostzeestraat 5 in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2118</meta:user-defined>
    <meta:user-defined meta:name="OVERHEIDop.PrbID/DC.identifier">prb-2017-211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02CM 5</meta:user-defined>
    <meta:user-defined meta:name="OVERHEIDop.woonplaats">Zutphen</meta:user-defined>
    <meta:user-defined meta:name="OVERHEIDop.straatnaam">Oostzeestraat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19160</meta:user-defined>
    <meta:user-defined meta:name="OVERHEID.EPSG28992/DC.spatial">210103 463752</meta:user-defined>
    <meta:user-defined meta:name="OVERHEIDop.versieInformatie"/>
  </office:meta>
</office:document-meta>
</file>