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verlengingsbesluit OVET B.V. Monacoweg 3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0 april 2017 een aanvraag om vergunning Wet algemene bepalingen omgevingsrecht van OVET B.V. ontvangen. Gedeputeerde staten van Zeeland hebben besloten de beslistermijn van deze procedures te verlengen met 6 weken. </text:p>
            <text:p text:style-name="common-al"/>
            <text:p text:style-name="common-al">Voor verdere informatie kunt u zich wenden tot de heer L.(Leo) Kaaijsteker, telefoonnummer  +31 (0)6 51204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1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1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1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Kennisgeving verlengingsbesluit OVET B.V. Monacoweg 3 Nieuwdor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7</meta:user-defined>
    <meta:user-defined meta:name="OVERHEIDop.publicationIssue">2110</meta:user-defined>
    <meta:user-defined meta:name="OVERHEIDop.PrbID/DC.identifier">prb-2017-21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SZ 2</meta:user-defined>
    <meta:user-defined meta:name="OVERHEIDop.woonplaats">Nieuwdorp</meta:user-defined>
    <meta:user-defined meta:name="OVERHEIDop.straatnaam">Monaco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8059 384894</meta:user-defined>
    <meta:user-defined meta:name="OVERHEIDop.versieInformatie"/>
  </office:meta>
</office:document-meta>
</file>