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OVE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april 2017 een aanvraag voor een omgevingsvergunning, waarbij de reguliere voorbereidingsprocedure van toepassing is, hebben ontvangen van OVET B.V.. De aanvraag heeft betrekking op het verplaatsen van portacabins van binnen de kolenwasinstallatie naar buiten de kolenwasinstallatie. Deze aanvraag ligt niet ter inzage, maar kan op verzoek wel worden ingezien. Als een bezwaarschrift wordt overwogen, moet eerst het besluit op de aanvraag worden afgewacht.</text:p>
            <text:p text:style-name="common-al"/>
            <text:p text:style-name="common-al">Voor nadere informatie kunt u zich wenden tot de heer L (Leo) Kaaijsteker tel.  06 51 20 41 11  of emailadres <text:a xlink:href="mailto:lp.kaaijsteker@rud-zeeland.nl" xlink:type="simple">lp.kaaijsteker@rud-zeeland.nl</text:a> van RUD Zeeland. De aanvraag  staat geregistreerd onder nummer W-AOV170250 / 001643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OVE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08</meta:user-defined>
    <meta:user-defined meta:name="OVERHEIDop.PrbID/DC.identifier">prb-2017-21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2</meta:user-defined>
    <meta:user-defined meta:name="OVERHEIDop.woonplaats">Nieuwdorp</meta:user-defined>
    <meta:user-defined meta:name="OVERHEIDop.straatnaam">Monaco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059 384894</meta:user-defined>
    <meta:user-defined meta:name="OVERHEIDop.versieInformatie"/>
  </office:meta>
</office:document-meta>
</file>