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Zeeland Refinery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 mei 2017 een aanvraag voor een omgevingsvergunning, waarbij de reguliere voorbereidingsprocedure van toepassing is, hebben ontvangen van Zeeland Refinery N.V. De aanvraag heeft betrekking op een wijziging binnen de inrichting. De aanvraag staat geregistreerd onder nummer W-AOV17028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0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0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0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Zeeland Refinery N.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07</meta:user-defined>
    <meta:user-defined meta:name="OVERHEIDop.PrbID/DC.identifier">prb-2017-21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9603 385873</meta:user-defined>
    <meta:user-defined meta:name="OVERHEIDop.versieInformatie"/>
  </office:meta>
</office:document-meta>
</file>