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Complex 2104 te Haarzuilens gemeen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Complex 2104 te Haarzuilens in de gemeente Utrecht. Aan de ontheffing zijn voorschriften verbonden ter bescherming van de soort tegen nadelige effecten.</text:p>
            <text:p text:style-name="common-al">
            <text:span text:style-name="nadrukvet">Waar en wanneer kunt u de stukken inzien?</text:span>
          </text:p>
            <text:p text:style-name="common-al">U kunt de beschikking en de daarbij behorende stukken inzien vanaf maandag 15 mei 2017  tot en met maandag 26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maandag 26 juni  2016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0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0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0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Complex 2104 te Haarzuilens gemeen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106</meta:user-defined>
    <meta:user-defined meta:name="OVERHEIDop.PrbID/DC.identifier">prb-2017-21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Complex 2104 te Haarlzuilens|exb-2017-19091</meta:user-defined>
    <meta:user-defined meta:name="OVERHEID.EPSG28992/DC.spatial">138983 456215</meta:user-defined>
    <meta:user-defined meta:name="OVERHEIDop.versieInformatie"/>
  </office:meta>
</office:document-meta>
</file>