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43 (Sint Anna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8 in het kader van artikel 2.7, lid 2, van de <text:span text:style-name="nadrukvet">Wet natuurbescherming </text:span>vergunning hebben verleend in het kader van de Wet natuurbescherming voor de exploitatie en wijziging in de dierbezetting van de vleesveehouderij, gelegen aan de Oude Zeedijk 12 in Sint Annaland. </text:p>
            <text:p text:style-name="common-al">De activiteit vindt plaats in de nabijheid van de Natura 2000-gebieden Oosterschelde, Krammer-Volkerak en Grevelingen. </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43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43 (Sint Anna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04</meta:user-defined>
    <meta:user-defined meta:name="OVERHEIDop.PrbID/DC.identifier">prb-2017-21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7RC 12</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71 401253</meta:user-defined>
    <meta:user-defined meta:name="OVERHEIDop.versieInformatie"/>
  </office:meta>
</office:document-meta>
</file>