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2965489 - Wolff-Vuurwerk B.V. - Engelenburgstraat 31 te Twel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Wolff-Vuurwerk B.V.</text:p>
            <text:p text:style-name="tussenkopcur">Locatie : Engelenburgstraat 31 te Twello </text:p>
            <text:p text:style-name="tussenkopcur">Omschrijving : realisatie van fase 2 uitbreiden van een 7 vuurwerkbewaarplaatsen </text:p>
            <text:p text:style-name="tussenkopcur">Datum ontvangst : 9 mei 2017 </text:p>
            <text:p text:style-name="tussenkopcur">Zaaknummer ODRN : W.Z17.103767.01</text:p>
            <text:p text:style-name="tussenkopcur"/>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03</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03</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03</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2965489 - Wolff-Vuurwerk B.V. - Engelenburgstraat 31 te Twello</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5</meta:user-defined>
    <meta:user-defined meta:name="OVERHEIDop.publicationIssue">2103</meta:user-defined>
    <meta:user-defined meta:name="OVERHEIDop.PrbID/DC.identifier">prb-2017-21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91AM 31</meta:user-defined>
    <meta:user-defined meta:name="OVERHEIDop.woonplaats">Twello</meta:user-defined>
    <meta:user-defined meta:name="OVERHEIDop.straatnaam">Engelenburg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2573 470805</meta:user-defined>
    <meta:user-defined meta:name="OVERHEIDop.versieInformatie"/>
  </office:meta>
</office:document-meta>
</file>