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Intrekkingsverordening regelingen Gemeenschappelijke Regeling Havenschap Moerdijk 2017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Besluiten om over te gaan tot bekendmaking in het Provinciaal Blad van de door de Raad van Bestuur van Havenschap Moerdijk op 21 december 2016 vastgestelde ‘Intrekkingsverordening regelingen Gemeenschappelijke Regeling Havenschap Moerdijk 2017`. Deze Verordening treedt in werking met terugwerkende kracht vanaf 1 januari 2017.</text:p>
            <text:p text:style-name="al">’s-Hertogenbosch, 10 januari 2017</text:p>
            <text:p text:style-name="al">Gedeputeerde Staten voornoemd,</text:p>
            <text:p text:style-name="al">de voorzitter </text:p>
            <text:p text:style-name="al">prof. dr. W.B.H.J. van de Donk</text:p>
            <text:p text:style-name="al">de secretaris</text:p>
            <text:p text:style-name="al"> mw. ir. A.M. Burger</text:p>
            <text:p text:style-name="al"/>
            <text:p text:style-name="al">
            <text:span text:style-name="nadrukvet">De Raad van Bestuur van het Havenschap Moerdijk;</text:span>
          </text:p>
            <text:p text:style-name="al">Gelezen het voorstel van het Dagelijks Bestuur van 7 december 2016,</text:p>
            <text:p text:style-name="al">Gelet op artikel 9, eerste lid van de Gemeenschappelijke Regeling Havenschap Moerdijk, herziening 1997, zoals laatstelijk gewijzigd op 20 september 2013;</text:p>
            <text:p text:style-name="al">Overwegende dat met ingang van 1 januari 2017 een verzelfstandiging zal plaatsvinden van het Havenschap Moerdijk, waarbij de activiteiten zullen worden ondergebracht in een aparte vennootschap, Havenbedrijf Moerdijk N.V.;</text:p>
            <text:p text:style-name="al">Overwegende dat als gevolg van deze verzelfstandiging de governance van de Gemeenschappelijke regeling Havenschap Moerdijk zal worden gewijzigd in een zogenaamde bedrijfsvoeringsorganisatie met als taak het verrichten of doen verrichten van werkzaamheden met betrekking tot het aandeelhouderschap van de Havenbedrijf Moerdijk N.V.;</text:p>
            <text:p text:style-name="al">Overwegende dat het om die reden wenselijk is de eerder door de gemeenschappelijke regeling vastgestelde verordeningen in te trekken;</text:p>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Intrekking</text:span>
            </text:p>
            <text:p text:style-name="al">De volgende verordeningen worden ingetrokken:</text:p>
            <text:list text:style-name="id1-3-2-2-1-3">
              <text:list-item text:style-override="id1-3-2-2-1-3-1">
                <text:number>a.</text:number>
                <text:p text:style-name="al">Archiefverordening Havenschap Moerdijk 2014;</text:p>
              </text:list-item>
              <text:list-item text:style-override="id1-3-2-2-1-3-2">
                <text:number>b.</text:number>
                <text:p text:style-name="al">Financiële verordening Havenschap Moerdijk;</text:p>
              </text:list-item>
              <text:list-item text:style-override="id1-3-2-2-1-3-3">
                <text:number>c.</text:number>
                <text:p text:style-name="al">Haven- en terreinverordening Havenschap Moerdijk 2014;</text:p>
              </text:list-item>
              <text:list-item text:style-override="id1-3-2-2-1-3-4">
                <text:number>d.</text:number>
                <text:p text:style-name="al">Verordening Kabels en Leidingen Havenschap Moerdijk 2015;</text:p>
              </text:list-item>
              <text:list-item text:style-override="id1-3-2-2-1-3-5">
                <text:number>e.</text:number>
                <text:p text:style-name="al">Verordening op de heffing en invordering van Haven- en Kadegelden 2014;</text:p>
              </text:list-item>
              <text:list-item text:style-override="id1-3-2-2-1-3-6">
                <text:number>f.</text:number>
                <text:p text:style-name="al">Verordening rioolheffing Havenschap Moerdijk 2016.</text:p>
              </text:list-item>
            </text:list>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verordening treedt in werking met ingang van de dag na de datum van uitgifte van het Provinciaal Blad van de provincie Noord-Brabant waarin zij wordt geplaatst en werkt terug tot en met 1 januari 2017.</text:p>
          </text:section>
        </text:section>
        <text:section text:name="regeling-sluiting_id1-3-2-3" text:style-name="regeling-sluiting">
          <text:section text:name="gegeven_id1-3-2-3-1" text:style-name="gegeven">
            <text:p text:style-name="dagtekening">
            <text:span text:style-name="plaats">Moerdijk,  </text:span>
            <text:span text:style-name="datum">21 december 2016 </text:span>
          </text:p>
          </text:section>
          <text:section text:name="ondertekening_id1-3-2-3-2">
            <text:p><text:span text:style-name="deze">De Raad van Bestuur van het Havenschap Moerdijk,</text:span></text:p>
          </text:section>
          <text:section text:name="ondertekening_id1-3-2-3-3">
            <text:p><text:span text:style-name="functie">de secretaris </text:span></text:p>
          </text:section>
          <text:section text:name="ondertekening_id1-3-2-3-4">
            <text:p><text:span text:style-name="ondertekening_naam">
            <text:span text:style-name="voornaam">F. J.   </text:span>
            <text:span text:style-name="achternaam">van den Oever</text:span>
          </text:span></text:p>
            <text:p><text:span text:style-name="functie">de voorzitter </text:span></text:p>
            <text:p><text:span text:style-name="ondertekening_naam">
            <text:span text:style-name="voornaam">L.W.L.  </text:span>
            <text:span text:style-name="achternaam">Pauli</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21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sverordening regelingen Gemeenschappelijke Regeling Havenschap Moerdijk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9</meta:user-defined>
    <meta:user-defined meta:name="OVERHEIDop.publicationIssue">210</meta:user-defined>
    <meta:user-defined meta:name="OVERHEIDop.PrbID/DC.identifier">prb-2017-210</meta:user-defined>
    <meta:user-defined meta:name="OVERHEID.TaxonomieBeleidsagenda/OVERHEID.category">Bestuur | Organisatie en beleid</meta:user-defined>
    <meta:user-defined meta:name="OVERHEID.Provincie/DC.spatial">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