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mderdwarsweg 15 in 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Vemderdwarsweg 15 te Epe Er is sprake van een functiegerichte sanering waarbij de locatie door middel van ontgraving en monitoring geschikt wordt gemaakt voor het huidige gebruik.</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775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77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9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mderdwarsweg 15 in Ep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099</meta:user-defined>
    <meta:user-defined meta:name="OVERHEIDop.PrbID/DC.identifier">prb-2017-20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1NL 15</meta:user-defined>
    <meta:user-defined meta:name="OVERHEIDop.woonplaats">Epe</meta:user-defined>
    <meta:user-defined meta:name="OVERHEIDop.straatnaam">Vemderdwa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instemming Saneringsplan|exb-2017-18988</meta:user-defined>
    <meta:user-defined meta:name="OVERHEID.EPSG28992/DC.spatial">198573 486785</meta:user-defined>
    <meta:user-defined meta:name="OVERHEIDop.versieInformatie"/>
  </office:meta>
</office:document-meta>
</file>